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Verdana"/>
    </style:style>
    <style:style style:name="P2" style:parent-style-name="Standard" style:family="paragraph">
      <style:text-properties style:font-name="Arial" style:font-name-complex="Arial" fo:font-size="13pt" style:font-size-asian="13pt" style:font-size-complex="13pt"/>
    </style:style>
    <style:style style:name="P3" style:parent-style-name="Standard" style:family="paragraph">
      <style:text-properties style:font-name="Arial" style:font-name-complex="Arial" fo:font-size="13pt" style:font-size-asian="13pt" style:font-size-complex="13pt"/>
    </style:style>
    <style:style style:name="P4" style:parent-style-name="Standard" style:family="paragraph">
      <style:text-properties style:font-name="Arial" style:font-name-complex="Arial" fo:font-size="13pt" style:font-size-asian="13pt" style:font-size-complex="13pt"/>
    </style:style>
    <style:style style:name="P5" style:parent-style-name="Standard" style:family="paragraph">
      <style:text-properties style:font-name="Arial" style:font-name-complex="Arial" fo:font-size="13pt" style:font-size-asian="13pt" style:font-size-complex="13pt"/>
    </style:style>
    <style:style style:name="P6" style:parent-style-name="Standard" style:family="paragraph">
      <style:text-properties style:font-name="Arial" style:font-name-complex="Arial" fo:font-size="13pt" style:font-size-asian="13pt" style:font-size-complex="13pt"/>
    </style:style>
    <style:style style:name="P7" style:parent-style-name="Standard" style:family="paragraph">
      <style:text-properties style:font-name="Arial" style:font-name-complex="Arial" fo:font-size="13pt" style:font-size-asian="13pt" style:font-size-complex="13pt"/>
    </style:style>
    <style:style style:name="P8" style:parent-style-name="Standard" style:family="paragraph">
      <style:text-properties style:font-name="Arial" style:font-name-complex="Arial" fo:font-size="13pt" style:font-size-asian="13pt" style:font-size-complex="13pt"/>
    </style:style>
    <style:style style:name="T9" style:parent-style-name="Fuentedepárrafopredeter." style:family="text">
      <style:text-properties style:font-name="Arial" style:font-name-complex="Arial" fo:font-size="13pt" style:font-size-asian="13pt" style:font-size-complex="13pt"/>
    </style:style>
    <style:style style:name="T10" style:parent-style-name="Fuentedepárrafopredeter." style:family="text">
      <style:text-properties style:font-name="Arial" style:font-name-complex="Arial" fo:font-size="13pt" style:font-size-asian="13pt" style:font-size-complex="13pt"/>
    </style:style>
    <style:style style:name="T11" style:parent-style-name="Fuentedepárrafopredeter." style:family="text">
      <style:text-properties style:font-name="Arial" style:font-name-complex="Arial" fo:font-size="13pt" style:font-size-asian="13pt" style:font-size-complex="13pt"/>
    </style:style>
    <style:style style:name="T12" style:parent-style-name="Fuentedepárrafopredeter." style:family="text">
      <style:text-properties style:font-name="Arial" style:font-name-complex="Arial" fo:font-size="13pt" style:font-size-asian="13pt" style:font-size-complex="13pt"/>
    </style:style>
    <style:style style:name="T13" style:parent-style-name="Fuentedepárrafopredeter." style:family="text">
      <style:text-properties style:font-name="Arial" style:font-name-complex="Arial" fo:font-size="13pt" style:font-size-asian="13pt" style:font-size-complex="13pt"/>
    </style:style>
    <style:style style:name="T14" style:parent-style-name="Fuentedepárrafopredeter." style:family="text">
      <style:text-properties style:font-name="Arial" style:font-name-complex="Arial" fo:font-size="13pt" style:font-size-asian="13pt" style:font-size-complex="13pt"/>
    </style:style>
    <style:style style:name="T15" style:parent-style-name="Fuentedepárrafopredeter." style:family="text">
      <style:text-properties style:font-name="Arial" style:font-name-complex="Arial" fo:font-size="13pt" style:font-size-asian="13pt" style:font-size-complex="13pt"/>
    </style:style>
    <style:style style:name="T16" style:parent-style-name="Fuentedepárrafopredeter." style:family="text">
      <style:text-properties style:font-name="Arial" style:font-name-complex="Arial" fo:font-size="13pt" style:font-size-asian="13pt" style:font-size-complex="13pt"/>
    </style:style>
    <style:style style:name="T17" style:parent-style-name="Fuentedepárrafopredeter." style:family="text">
      <style:text-properties style:font-name="Arial" fo:font-size="13pt" style:font-size-asian="13pt" style:font-size-complex="13pt"/>
    </style:style>
    <style:style style:name="T18" style:parent-style-name="Fuentedepárrafopredeter." style:family="text">
      <style:text-properties style:font-name="Arial" fo:font-size="13pt" style:font-size-asian="13pt" style:font-size-complex="13pt"/>
    </style:style>
    <style:style style:name="T19" style:parent-style-name="Fuentedepárrafopredeter." style:family="text">
      <style:text-properties style:font-name="Arial" style:font-name-complex="Arial" fo:font-size="13pt" style:font-size-asian="13pt" style:font-size-complex="13pt"/>
    </style:style>
    <style:style style:name="T20" style:parent-style-name="Fuentedepárrafopredeter." style:family="text">
      <style:text-properties style:font-name="Arial" style:font-name-complex="Arial" fo:font-size="13pt" style:font-size-asian="13pt" style:font-size-complex="13pt"/>
    </style:style>
    <style:style style:name="T21" style:parent-style-name="Fuentedepárrafopredeter." style:family="text">
      <style:text-properties style:font-name="Arial" style:font-name-complex="Arial" fo:font-size="13pt" style:font-size-asian="13pt" style:font-size-complex="13pt"/>
    </style:style>
    <style:style style:name="T22" style:parent-style-name="Fuentedepárrafopredeter." style:family="text">
      <style:text-properties style:font-name="Arial" style:font-name-complex="Arial" fo:font-size="13pt" style:font-size-asian="13pt" style:font-size-complex="13pt"/>
    </style:style>
    <style:style style:name="T23" style:parent-style-name="Fuentedepárrafopredeter." style:family="text">
      <style:text-properties style:font-name="Arial" style:font-name-complex="Arial" fo:font-size="13pt" style:font-size-asian="13pt" style:font-size-complex="13pt"/>
    </style:style>
    <style:style style:name="T24" style:parent-style-name="Fuentedepárrafopredeter." style:family="text">
      <style:text-properties style:font-name="Arial" style:font-name-complex="Arial" fo:font-size="13pt" style:font-size-asian="13pt" style:font-size-complex="13pt"/>
    </style:style>
    <style:style style:name="T25" style:parent-style-name="Fuentedepárrafopredeter." style:family="text">
      <style:text-properties style:font-name="Arial" style:font-name-complex="Arial" fo:font-size="13pt" style:font-size-asian="13pt" style:font-size-complex="13pt"/>
    </style:style>
    <style:style style:name="T26" style:parent-style-name="Fuentedepárrafopredeter." style:family="text">
      <style:text-properties style:font-name="Arial" style:font-name-complex="Arial" fo:font-size="13pt" style:font-size-asian="13pt" style:font-size-complex="13pt"/>
    </style:style>
    <style:style style:name="T27" style:parent-style-name="Fuentedepárrafopredeter." style:family="text">
      <style:text-properties style:font-name="Arial" style:font-name-complex="Arial" fo:font-size="13pt" style:font-size-asian="13pt" style:font-size-complex="13pt"/>
    </style:style>
    <style:style style:name="T28" style:parent-style-name="Fuentedepárrafopredeter." style:family="text">
      <style:text-properties style:font-name="Arial" style:font-name-complex="Arial" fo:font-size="13pt" style:font-size-asian="13pt" style:font-size-complex="13pt"/>
    </style:style>
    <style:style style:name="T29" style:parent-style-name="Fuentedepárrafopredeter." style:family="text">
      <style:text-properties style:font-name="Arial" style:font-name-complex="Arial" fo:font-size="13pt" style:font-size-asian="13pt" style:font-size-complex="13pt"/>
    </style:style>
    <style:style style:name="T30" style:parent-style-name="Fuentedepárrafopredeter." style:family="text">
      <style:text-properties style:font-name="Arial" style:font-name-complex="Arial" fo:font-size="13pt" style:font-size-asian="13pt" style:font-size-complex="13pt"/>
    </style:style>
    <style:style style:name="T31" style:parent-style-name="Fuentedepárrafopredeter." style:family="text">
      <style:text-properties style:font-name="Arial" style:font-name-complex="Arial" fo:font-size="13pt" style:font-size-asian="13pt" style:font-size-complex="13pt"/>
    </style:style>
    <style:style style:name="T32" style:parent-style-name="Fuentedepárrafopredeter." style:family="text">
      <style:text-properties style:font-name="Arial" style:font-name-complex="Arial" fo:font-size="13pt" style:font-size-asian="13pt" style:font-size-complex="13pt"/>
    </style:style>
    <style:style style:name="T33" style:parent-style-name="Fuentedepárrafopredeter." style:family="text">
      <style:text-properties style:font-name="Arial" style:font-name-complex="Arial" fo:font-size="13pt" style:font-size-asian="13pt" style:font-size-complex="13pt"/>
    </style:style>
    <style:style style:name="T34" style:parent-style-name="Fuentedepárrafopredeter." style:family="text">
      <style:text-properties style:font-name="Arial" style:font-name-complex="Arial" fo:font-size="13pt" style:font-size-asian="13pt" style:font-size-complex="13pt"/>
    </style:style>
    <style:style style:name="T35" style:parent-style-name="Fuentedepárrafopredeter." style:family="text">
      <style:text-properties style:font-name="Arial" style:font-name-complex="Arial" fo:font-size="13pt" style:font-size-asian="13pt" style:font-size-complex="13pt"/>
    </style:style>
    <style:style style:name="T36" style:parent-style-name="Fuentedepárrafopredeter." style:family="text">
      <style:text-properties style:font-name="Arial" style:font-name-complex="Arial" fo:font-size="13pt" style:font-size-asian="13pt" style:font-size-complex="13pt"/>
    </style:style>
    <style:style style:name="T37" style:parent-style-name="Fuentedepárrafopredeter." style:family="text">
      <style:text-properties style:font-name="Arial" style:font-name-complex="Arial" fo:font-size="13pt" style:font-size-asian="13pt" style:font-size-complex="13pt"/>
    </style:style>
    <style:style style:name="T38" style:parent-style-name="Fuentedepárrafopredeter." style:family="text">
      <style:text-properties style:font-name="Arial" style:font-name-complex="Arial" fo:font-size="13pt" style:font-size-asian="13pt" style:font-size-complex="13pt"/>
    </style:style>
    <style:style style:name="T39" style:parent-style-name="Fuentedepárrafopredeter." style:family="text">
      <style:text-properties style:font-name="Arial" style:font-name-complex="Arial" fo:font-size="13pt" style:font-size-asian="13pt" style:font-size-complex="13pt"/>
    </style:style>
    <style:style style:name="T40" style:parent-style-name="Fuentedepárrafopredeter." style:family="text">
      <style:text-properties style:font-name="Arial" style:font-name-complex="Arial" fo:font-size="13pt" style:font-size-asian="13pt" style:font-size-complex="13pt"/>
    </style:style>
    <style:style style:name="T41" style:parent-style-name="Fuentedepárrafopredeter." style:family="text">
      <style:text-properties style:font-name="Arial" style:font-name-complex="Arial" fo:font-size="13pt" style:font-size-asian="13pt" style:font-size-complex="13pt"/>
    </style:style>
    <style:style style:name="T42" style:parent-style-name="Fuentedepárrafopredeter." style:family="text">
      <style:text-properties style:font-name="Arial" style:font-name-complex="Arial" fo:font-size="13pt" style:font-size-asian="13pt" style:font-size-complex="13pt"/>
    </style:style>
    <style:style style:name="T43" style:parent-style-name="Fuentedepárrafopredeter." style:family="text">
      <style:text-properties style:font-name="Arial" style:font-name-complex="Arial" fo:font-size="13pt" style:font-size-asian="13pt" style:font-size-complex="13pt"/>
    </style:style>
    <style:style style:name="T44" style:parent-style-name="Fuentedepárrafopredeter." style:family="text">
      <style:text-properties style:font-name="Arial" style:font-name-complex="Arial" fo:font-size="13pt" style:font-size-asian="13pt" style:font-size-complex="13pt"/>
    </style:style>
    <style:style style:name="T45" style:parent-style-name="Fuentedepárrafopredeter." style:family="text">
      <style:text-properties style:font-name="Arial" style:font-name-complex="Arial" fo:font-size="13pt" style:font-size-asian="13pt" style:font-size-complex="13pt"/>
    </style:style>
    <style:style style:name="T46" style:parent-style-name="Fuentedepárrafopredeter." style:family="text">
      <style:text-properties style:font-name="Arial" style:font-name-complex="Arial" fo:font-size="13pt" style:font-size-asian="13pt" style:font-size-complex="13pt"/>
    </style:style>
    <style:style style:name="T47" style:parent-style-name="Fuentedepárrafopredeter." style:family="text">
      <style:text-properties style:font-name="Arial" style:font-name-complex="Arial" fo:font-size="13pt" style:font-size-asian="13pt" style:font-size-complex="13pt"/>
    </style:style>
    <style:style style:name="T48" style:parent-style-name="Fuentedepárrafopredeter." style:family="text">
      <style:text-properties style:font-name="Arial" style:font-name-complex="Arial" fo:font-size="13pt" style:font-size-asian="13pt" style:font-size-complex="13pt"/>
    </style:style>
    <style:style style:name="T49" style:parent-style-name="Fuentedepárrafopredeter." style:family="text">
      <style:text-properties style:font-name="Arial" style:font-name-complex="Arial" fo:font-size="13pt" style:font-size-asian="13pt" style:font-size-complex="13pt"/>
    </style:style>
    <style:style style:name="T50" style:parent-style-name="Fuentedepárrafopredeter." style:family="text">
      <style:text-properties style:font-name="Arial" style:font-name-complex="Arial" fo:font-size="13pt" style:font-size-asian="13pt" style:font-size-complex="13pt"/>
    </style:style>
    <style:style style:name="T51" style:parent-style-name="Fuentedepárrafopredeter." style:family="text">
      <style:text-properties style:font-name="Arial" style:font-name-complex="Arial" fo:font-size="13pt" style:font-size-asian="13pt" style:font-size-complex="13pt"/>
    </style:style>
    <style:style style:name="T52" style:parent-style-name="Fuentedepárrafopredeter." style:family="text">
      <style:text-properties style:font-name="Arial" style:font-name-complex="Arial" fo:font-size="13pt" style:font-size-asian="13pt" style:font-size-complex="13pt"/>
    </style:style>
    <style:style style:name="T53" style:parent-style-name="Fuentedepárrafopredeter." style:family="text">
      <style:text-properties style:font-name="Arial" style:font-name-complex="Arial" fo:font-size="13pt" style:font-size-asian="13pt" style:font-size-complex="13pt"/>
    </style:style>
    <style:style style:name="T54" style:parent-style-name="Fuentedepárrafopredeter." style:family="text">
      <style:text-properties style:font-name="Arial" style:font-name-complex="Arial" fo:font-size="13pt" style:font-size-asian="13pt" style:font-size-complex="13pt"/>
    </style:style>
    <style:style style:name="T55" style:parent-style-name="Fuentedepárrafopredeter." style:family="text">
      <style:text-properties style:font-name="Arial" style:font-name-complex="Arial" fo:font-size="13pt" style:font-size-asian="13pt" style:font-size-complex="13pt"/>
    </style:style>
    <style:style style:name="T56" style:parent-style-name="Fuentedepárrafopredeter." style:family="text">
      <style:text-properties style:font-name="Arial" style:font-name-complex="Arial" fo:font-size="13pt" style:font-size-asian="13pt" style:font-size-complex="13pt"/>
    </style:style>
    <style:style style:name="T57" style:parent-style-name="Fuentedepárrafopredeter." style:family="text">
      <style:text-properties style:font-name="Arial" style:font-name-complex="Arial" fo:font-size="13pt" style:font-size-asian="13pt" style:font-size-complex="13pt"/>
    </style:style>
    <style:style style:name="T58" style:parent-style-name="Fuentedepárrafopredeter." style:family="text">
      <style:text-properties style:font-name="Arial" style:font-name-complex="Arial" fo:font-size="13pt" style:font-size-asian="13pt" style:font-size-complex="13pt"/>
    </style:style>
    <style:style style:name="T59" style:parent-style-name="Fuentedepárrafopredeter." style:family="text">
      <style:text-properties style:font-name="Arial" style:font-name-complex="Arial" fo:font-size="13pt" style:font-size-asian="13pt" style:font-size-complex="13pt"/>
    </style:style>
    <style:style style:name="T60" style:parent-style-name="Fuentedepárrafopredeter." style:family="text">
      <style:text-properties style:font-name="Arial" style:font-name-complex="Arial" fo:font-size="13pt" style:font-size-asian="13pt" style:font-size-complex="13pt"/>
    </style:style>
    <style:style style:name="T61" style:parent-style-name="Fuentedepárrafopredeter." style:family="text">
      <style:text-properties style:font-name="Arial" style:font-name-complex="Arial" fo:font-size="13pt" style:font-size-asian="13pt" style:font-size-complex="13pt"/>
    </style:style>
    <style:style style:name="T62" style:parent-style-name="Fuentedepárrafopredeter." style:family="text">
      <style:text-properties style:font-name="Arial" style:font-name-complex="Arial" fo:font-size="13pt" style:font-size-asian="13pt" style:font-size-complex="13pt"/>
    </style:style>
    <style:style style:name="T63" style:parent-style-name="Fuentedepárrafopredeter." style:family="text">
      <style:text-properties style:font-name="Arial" style:font-name-complex="Arial" fo:font-size="13pt" style:font-size-asian="13pt" style:font-size-complex="13pt"/>
    </style:style>
    <style:style style:name="T64" style:parent-style-name="Fuentedepárrafopredeter." style:family="text">
      <style:text-properties style:font-name="Arial" style:font-name-complex="Arial" fo:font-size="13pt" style:font-size-asian="13pt" style:font-size-complex="13pt"/>
    </style:style>
    <style:style style:name="T65" style:parent-style-name="Fuentedepárrafopredeter." style:family="text">
      <style:text-properties style:font-name="Arial" style:font-name-complex="Arial" fo:font-size="13pt" style:font-size-asian="13pt" style:font-size-complex="13pt"/>
    </style:style>
    <style:style style:name="T66" style:parent-style-name="Fuentedepárrafopredeter." style:family="text">
      <style:text-properties style:font-name="Arial" style:font-name-complex="Arial" fo:font-size="13pt" style:font-size-asian="13pt" style:font-size-complex="13pt"/>
    </style:style>
    <style:style style:name="T67" style:parent-style-name="Fuentedepárrafopredeter." style:family="text">
      <style:text-properties style:font-name="Arial" style:font-name-complex="Arial" fo:font-size="13pt" style:font-size-asian="13pt" style:font-size-complex="13pt"/>
    </style:style>
    <style:style style:name="T68" style:parent-style-name="Fuentedepárrafopredeter." style:family="text">
      <style:text-properties style:font-name="Arial" style:font-name-complex="Arial" fo:font-size="13pt" style:font-size-asian="13pt" style:font-size-complex="13pt"/>
    </style:style>
    <style:style style:name="T69" style:parent-style-name="Fuentedepárrafopredeter." style:family="text">
      <style:text-properties style:font-name="Arial" style:font-name-complex="Arial" fo:font-size="13pt" style:font-size-asian="13pt" style:font-size-complex="13pt"/>
    </style:style>
    <style:style style:name="T70" style:parent-style-name="Fuentedepárrafopredeter." style:family="text">
      <style:text-properties style:font-name="Arial" style:font-name-complex="Arial" fo:font-size="13pt" style:font-size-asian="13pt" style:font-size-complex="13pt"/>
    </style:style>
    <style:style style:name="T71" style:parent-style-name="Fuentedepárrafopredeter." style:family="text">
      <style:text-properties style:font-name="Arial" style:font-name-complex="Arial" fo:font-size="13pt" style:font-size-asian="13pt" style:font-size-complex="13pt"/>
    </style:style>
    <style:style style:name="T72" style:parent-style-name="Fuentedepárrafopredeter." style:family="text">
      <style:text-properties style:font-name="Arial" style:font-name-complex="Arial" fo:font-size="13pt" style:font-size-asian="13pt" style:font-size-complex="13pt"/>
    </style:style>
    <style:style style:name="T73" style:parent-style-name="Fuentedepárrafopredeter." style:family="text">
      <style:text-properties style:font-name="Arial" style:font-name-complex="Arial" fo:font-size="13pt" style:font-size-asian="13pt" style:font-size-complex="13pt"/>
    </style:style>
  </office:automatic-styles>
  <office:body>
    <office:text text:use-soft-page-breaks="true">
      <text:p text:style-name="P1"/>
      <text:p text:style-name="P2">Solicitud de eliminación-disolución de la jurisdicción del Contencioso Administrativo en esta ciudad:</text:p>
      <text:p text:style-name="P3"/>
      <text:p text:style-name="P4"/>
      <text:p text:style-name="P5">Estimados señores,</text:p>
      <text:p text:style-name="P6"/>
      <text:p text:style-name="P7">Escribía esta carta ya que he realizado una serie de<text:s/>averiguaciones en referencia a cierta jurisdicción que se está realizando en este país y que realmente me cabrea soberanamente:</text:p>
      <text:p text:style-name="P8"/>
      <text:p text:style-name="Standard"><text:span text:style-name="T9">PRIMERO.- En primer lugar los humanos cuando nacen tienen derechos inherentes, cuando crecen se juntan en comunidades y socieda</text:span><text:span text:style-name="T10">des para proveerse justicia, paz, vida, libertad, tranquilidad y protección. Cuando alguien hace daño a otro alguien, pierde sus derechos y por eso se le juzga, por los hechos, no por los derechos, si se le juzga por los hechos es justicia, si se le juzga<text:s/></text:span><text:span text:style-name="T11">por los derechos (=privilegios) es comercio y el individuo juzgado, un comerciante y/o un agente comercial del principal o de una corporación o sociedad, no un miembro de una comunidad.</text:span></text:p>
      <text:p text:style-name="Standard"/>
      <text:p text:style-name="Standard"><text:span text:style-name="T12">SEGUNDO.- La justicia es el equilibrio de lo que se da y lo que se re</text:span><text:span text:style-name="T13">cibe. Si alguien da latigazos, recibe latigazos, si da amor, recibe amor; el uso de la justicia, las resoluciones y/o castigos o consecuencias, han de ser lo más inmediato posible, al igual que los agravios se comenten en un momento inmediato, por tanto el</text:span><text:span text:style-name="T14"><text:s/>objetivo de la gente consciente es obtener justicia de la forma más rápida, justa y rápida posible; a ser posible de forma más inmediata posible, no al cabo de x años, como si el paso del tiempo va a traer verdadera justicia, eso en gente con mente calent</text:span><text:span text:style-name="T15">urienta, no en la vida.</text:span></text:p>
      <text:p text:style-name="Standard"/>
      <text:p text:style-name="Standard"><text:span text:style-name="T16">TERCERO.- La jurisdicción del Contencioso-Administrativo actual, se la sacan de la Constitución art 106.1, donde dice: “</text:span><text:span text:style-name="T17">Los Tribunales controlan la potestad reglamentaria y la legalidad de la actuación administrativa, así como el s</text:span><text:span text:style-name="T18">ometimiento de ésta a los fines que la justifican. “ esta modernización de la jurisdicción y justificación se sacó a partir de la ley “</text:span><text:span text:style-name="T19">Ley 29/1998, de 13 de julio, reguladora de la Jurisdicción Contencioso-administrativa” que a la vez es una jurisdicción d</text:span><text:span text:style-name="T20">e inferior categoría que la jurisdicción civil y/o penal, además se basa en las normas privadas e individuales que se aplica en nuestra relación como público con las administraciones públicas” pero solo van a protejer el “interés general” no el bien común,</text:span><text:span text:style-name="T21"><text:s/>por tanto si el señor “interés general” es decir, el interés que tiene más poder, en este caso el dinero y la inmoralidad, entonces manda y decide en contra del bien, la moral, los derechos del pueblo y el propio pueblo español mismo, el resto de gente ha</text:span><text:span text:style-name="T22"><text:s/>de joderse con las decisiones realizadas dentro de las ciudades y del país a favor de un interés, básicamente protocolos disfrazados de leyes, que en muchos casos no se basan en moral, lógica y trato justo, si no en tergiversación gramatical y que para ob</text:span><text:span text:style-name="T23">tener justicia no puedes reducir tu capacidad moral y espiritual en torcer tu moral y espíritu en escritos de bajo nivel moral.</text:span></text:p>
      <text:p text:style-name="Standard"/>
      <text:p text:style-name="Standard"/>
      <text:p text:style-name="Standard"><text:span text:style-name="T24">CUARTO.- Muchas de los principios en los que se basan las normas de esa jurisdicción, no están escritas con base moral como es</text:span><text:span text:style-name="T25">tá indicado, cosa que indica que no es una ley, y no está escrita para provocar el bien a quienes lo usan, si no para confundir y hacerte perder el tiempo, consecuentemente esto tiene una base religiosa, según la Ley Orgánica 7/1980 de Libertad Religiosa,<text:s/></text:span><text:span text:style-name="T26">art 3, no tienen una base moral=moral pública, no se basa en protejer el orden público, ya que yo como parte del público no me desordeno y veo a la gente por la<text:s/></text:span><text:soft-page-break/><text:span text:style-name="T27">calle respetando el orden público, tampoco tiene que ver en protejer la salud pública, por ejem</text:span><text:span text:style-name="T28">plo la mía me la jode mediante escritos inmorales ilógicos y que al final acaba confundiéndome y sirve para saquearme mi cuenta corriente y bienes mediante lenguaje confuso y falsos contratos; y por supuesto seguridad no da leer algo que no es lógico, brev</text:span><text:span text:style-name="T29">e, va al punto y está para traerte algo bueno; y por su puesto que orden público tampoco se basan, luego son de índole religioso: Has de creer mucho en ellas y volverte inmoral e irracional para creerte que son por tu bien; desgraciadamente la gente que la</text:span><text:span text:style-name="T30">s escribió no cumplen la ley, ya que no han declarado su pertenencia a una organización religiosa/religión o secta y sus motivaciones para escribir sus creencias para que sean premisas legales-inmorales y hagan un bien al público.</text:span></text:p>
      <text:p text:style-name="Standard"/>
      <text:p text:style-name="Standard"><text:span text:style-name="T31">QUINTO.- En esta jurisdi</text:span><text:span text:style-name="T32">cción hay obligatoriedad de llevar abogado y procurador al juicio y si no no te atienden como si fueses alguien que no vale nada, y además has de pagarles, da igual que sea un asunto de 100€ para la disputa, has de gastarte miles de euros cuando tu no nece</text:span><text:span text:style-name="T33">sitas ser tutelado en absoluto, es una coacción encubierta además de un negocio ilícito obligarte a contratar un servicio en contra de tu voluntad, sin obviar que eres tratado como un esclavo y el código penal establece el tiempo de cárcel por tratar a alg</text:span><text:span text:style-name="T34">uien contra su voluntad en modo esclavitud; y eso tampoco es justicia.</text:span></text:p>
      <text:p text:style-name="Standard"/>
      <text:p text:style-name="Standard"><text:span text:style-name="T35">SEXTO.- Hay que pagar el sueldo a unos empleados que son jueces, cuyo nombre está en mayusculas como el nombre que se le da a los esclavos desde épocas inmemoriales, y que en general,<text:s/></text:span><text:span text:style-name="T36">no firman sus documentos como que es su responsabilidad, donde solo se permite hablar y actuar a abogados y procuradores y todo lo demás por escrito, en juzgados que son de índole y propiedad pública, como si el pueblo fuesemos testigos mudos de algo injus</text:span><text:span text:style-name="T37">to o muertos o esclavos o siervos, y, consecuentemente entiendo como un juego y una humillación, aparte de un delito bastante serio, además entiendo que si lo principal son los papeles firmados por “persona acreditada” o “autorizada” o “licenciada” es deci</text:span><text:span text:style-name="T38">r, que se les da permiso para poder realizar dicha actividad aunque no es necesario comprobar que lo que dicen es verdad y al público que le zurzan, entonces no hay justicia, si no teatro, como he comentado anteriormente.</text:span></text:p>
      <text:p text:style-name="Standard"/>
      <text:p text:style-name="Standard"><text:span text:style-name="T39">SEPTIMO.- Además si gana el<text:s/></text:span><text:span text:style-name="T40">público, administrados en contra de su voluntad, sin contrato ni consentimiento mediante engaño gramatical; aunque eso ocurre solo en el 25-27% de los casos, pierde el público, porque la otra parte permite usar empleados públicos para su defensa en juzgado</text:span><text:span text:style-name="T41">s con cargo a los presupuestos, presuponiendo que son empleados públicos los acusados y no pueden defenderse los responsables de las empresas “públicas” llamadas muchas de ellas “Ayuntamientos” pero que en verdad son corporaciones, y tienen presidentes com</text:span><text:span text:style-name="T42">o cualquier otra corporación, y uno no puede ser dos cosas a la vez, no puede ser alcalde y presidente de una corporación con las mismas funciones; además ese dinero viene de los impuestos si pierden, es decir, no hay responsabilidad individual de las elec</text:span><text:span text:style-name="T43">ciones hechas por los empleados públicos responsables en tiempo de laboro para el público, es decir, que están bajo juramento al cargo, no puede haber una excepción de responsabilidad por el hecho de ser responsible de algo, y ser derivado a un juzgado o t</text:span><text:span text:style-name="T44">ribunal de más baja jurisdicción o calidad, no tiene sentido.</text:span></text:p>
      <text:p text:style-name="Standard"/>
      <text:p text:style-name="Standard"><text:span text:style-name="T45"><text:tab/></text:span></text:p>
      <text:p text:style-name="Standard"><text:span text:style-name="T46">OCTAVO.- Por otro lado, no se puede utilizar un juzgado o tribunal “administrativo” para disputas que pueden llegar a ser hasta penales, donde no hay igualdad entre contendientes, y donde hay</text:span><text:span text:style-name="T47"><text:s/>representados “con derechos” figuras imaginarias o entes ficticios y que tiene derechos; además de cuando no ha habido un documento de consentimiento expreso para<text:s/></text:span><text:soft-page-break/><text:span text:style-name="T48">administrar algo que además desde la administración “pública” te envían documentos amenazant</text:span><text:span text:style-name="T49">es con carencia de moral y cortesía y sin maneras, pero obivan que lo que es administrativo y no tiene consentimiento expreso, es criminal y/o penal, salvo que seas un esclavo o tengas contrato firmado sui juris y de motu propio con la divulgación completa</text:span><text:span text:style-name="T50"><text:s/>de forma clara y todos los conceptos definidos, pero no se dan estas dos condiciones, asi en la confusión de la oscuridad se saca beneficio, no justicia.</text:span></text:p>
      <text:p text:style-name="Standard"/>
      <text:p text:style-name="Standard"/>
      <text:p text:style-name="Standard"><text:span text:style-name="T51">NOVENO.- Estos juzgados o tribunales al igual que muchos otros, se basan en la “interpretación” de<text:s/></text:span><text:span text:style-name="T52">las leyes, sin embargo lo que hoy denominamos “leyes” o “normas” no son más que contratos, y alguien con un poco de lógica sabe que una ley es pura, recta, moral, clara como el agua, está hecha para solventar un problema mayor, y no tiene ni necesita preám</text:span><text:span text:style-name="T53">bulos: pre+ambulo, pre+ambular=antes de “echar” a andar, en algunos casos llamado: “exposición de motivos”, lo que echan a andar son los contratos/relaciones comerciales, nunca las leyes, y tampoco se hace con base moral y por orden del pueblo si no, y en<text:s/></text:span><text:span text:style-name="T54">general por y para los entes ficticios que son las administraciones y/o órganos y/o corporaciones: corpus, corpse=cuerpo muerto. No hay más que ver las leyes españolas del S XVIII para atrás, estas eran claras, breves y con cierta moral. Si una ley necesit</text:span><text:span text:style-name="T55">a interpretación significa que no es una ley y no tiene esas premisas morales ni están hechas para beneficiar a alguien, además que interpretar es el proceso de traducir algo ante alguien que o es un individuo extranjero que utiliza otro idioma distinto al</text:span><text:span text:style-name="T56"><text:s/>del país, o se traduce para idiotas o incapaces de entender el idioma, o porque la ley se ha escrito de forma torcida para poder confundir a drede y de paso hacer perder el tiempo, energía y dinero a nosotros el pueblo y eso no es justicia por definición;</text:span><text:span text:style-name="T57"><text:s/>es algo que se parece pero que no lo es, y todo para aparentar que se va a recibir justicia cuando en verdad es todo un teatro.</text:span></text:p>
      <text:p text:style-name="Standard"/>
      <text:p text:style-name="Standard"><text:span text:style-name="T58">DECIMO.- Ha llegado a mis oidos que en algunos asuntos de jurisdicción contencioso administrativo en esta ciudad, se ha dado v</text:span><text:span text:style-name="T59">ista: para el 2025!! Eso no es justicia en absoluto, es una tomadura de pelo, yo no pago impuestos para pagar el salario de gente que me haga esto, no es justicia inmediata, y esto sobrepasa la tolerancia del llamado “contrato social” no firmado por otro l</text:span><text:span text:style-name="T60">ado.</text:span></text:p>
      <text:p text:style-name="Standard"/>
      <text:p text:style-name="Standard"><text:span text:style-name="T61">Solicito:</text:span></text:p>
      <text:p text:style-name="Standard"/>
      <text:p text:style-name="Standard"><text:span text:style-name="T62">Por tanto solicito la inmediata disolución de cualquier corporación llamado Juzgado o Tribunal de lo Contencioso-Administrativo con un número de esta misma ciudad, <text:s/>debido a que en vista de todos los motivos expuestos, son un agravio, una<text:s/></text:span><text:span text:style-name="T63">fuente de engaño y agravio y daño al público, no se basa en defender derechos en base a hechos si no en ver si tienes derechos frente a otro contendiente igual, no se basa en verdad si no en manipulación gramatical, y falacias argumentativas y dogmas de fe</text:span><text:span text:style-name="T64">, cuya función no es traer el bien y la justicia a esta tierra, si no que es el provocar el mal y la confusión entre la población, haciéndoles perder tiempo, energía dinero, y evitando conseguir el perseguir la felicidad; consecuentemente no es un servicio</text:span><text:span text:style-name="T65"><text:s/>público ni justo (valga la redundancia). Además está basado en presunciones, como que los españoles son ganado/esclavos/siervos; a la vez está hecho para obstruir a la verdadera justicia, disfrazando y coloreando mediante palabras supuestamente morales, a</text:span><text:span text:style-name="T66">ctividades privadas comerciales, llamadas administrativas públicas, aparentando ser justicia, que esto en sí es una estafa. Además el uso de leyes que tergiversan la gramática y el significado de las palabras pretenden engañar a la población y saquear los<text:s/></text:span><text:span text:style-name="T67">bienes y propiedades del público, haciendoles llegar a conclusiones erróoneas, esto tiene casi con total claridad un origen religioso “Dogma de fe” que va contra los principios de la ley de Libertad Religiosa de 1980. Muchas de estos escritos están realiza</text:span><text:span text:style-name="T68">dos por gente que de alguna forma no muy clara pertenecían a organizaciones religiosas no declaradas y basaron sus escritos en cosas no probadas, si no en suposiciones que el significado de los términos utilizados eran justos, sin tener que probar nada a n</text:span><text:span text:style-name="T69">adie.</text:span></text:p>
      <text:p text:style-name="Standard"/>
      <text:p text:style-name="Standard"/>
      <text:p text:style-name="Standard"><text:span text:style-name="T70">También solicito un análisis psiquiátrico de todos los miembros de la administración de justicia de todas las jurisdicciones y territorio nacional, para ver si son capaces de distinguir el bien del mal, si son o no un peligro para sus compañeros y<text:s/></text:span><text:span text:style-name="T71">el público, y saben lo que es el honor, la verdad, y el amor al prójimo, la justicia, si actúan de buena voluntad para proveer justicia, además de si conocen el significado del Sagrado Juramento al cargo, cosa que muchos no entienden de lo sagrado que es d</text:span><text:span text:style-name="T72">icho acto; y/o también un análisis de que su comportamiento y respuestas no vayan contra la seguridad nacional, es decir que sean tan claras que su función es provocar ralentización de su trabajo y el de los demás, y el buen funcionamiento del orden públic</text:span><text:span text:style-name="T73">o, la administración de justi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861in" fo:margin-left="0.434in" fo:margin-bottom="0.7812in" fo:margin-right="0.3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Bond</meta:initial-creator>
    <dc:creator>Vic Alexander</dc:creator>
    <meta:creation-date>2022-11-17T21:07:00Z</meta:creation-date>
    <dc:date>2024-03-02T13:53:00Z</dc:date>
    <meta:template xlink:href="Normal" xlink:type="simple"/>
    <meta:editing-cycles>1</meta:editing-cycles>
    <meta:editing-duration>PT1434600S</meta:editing-duration>
    <meta:document-statistic meta:page-count="3" meta:paragraph-count="24" meta:word-count="1882" meta:character-count="12215" meta:row-count="86" meta:non-whitespace-character-count="10357"/>
  </office:meta>
</office:document-meta>
</file>