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Liberation Serif" svg:font-family="&quot;Liberation Serif&quot;"/>
    <style:font-face style:name="Liberation Sans1" svg:font-family="&quot;Liberation Sans1&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224B12"/>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224B12"/>
      <style:text-properties fo:color="#FFFFFF"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EE6EF"/>
    </style:style>
    <style:style style:name="ce5" style:family="table-cell" style:parent-style-name="Default" style:data-style-name="N0">
      <style:table-cell-properties fo:border="thin solid #000000" style:vertical-align="middle" fo:wrap-option="wrap" fo:background-color="#DEE6EF"/>
      <style:text-properties style:font-name="Liberation Serif" style:font-name-asian="Liberation Serif" style:font-name-complex="Liberation Serif"/>
    </style:style>
    <style:style style:name="ce6" style:family="table-cell" style:parent-style-name="Default" style:data-style-name="N0">
      <style:table-cell-properties fo:border="thin solid #000000" style:vertical-align="automatic" fo:wrap-option="wrap" fo:background-color="#DEE6EF"/>
      <style:text-properties style:font-name="Liberation Serif" style:font-name-asian="Liberation Serif" style:font-name-complex="Liberation Serif"/>
    </style:style>
    <style:style style:name="ce7" style:family="table-cell" style:parent-style-name="Default" style:data-style-name="N0">
      <style:table-cell-properties fo:border="thin solid #000000" style:vertical-align="middle" fo:wrap-option="wrap" fo:background-color="#DEE6EF"/>
    </style:style>
    <style:style style:name="ce8" style:family="table-cell" style:parent-style-name="Default" style:data-style-name="N0">
      <style:table-cell-properties fo:border="thin solid #000000" style:vertical-align="middle" fo:wrap-option="wrap" fo:background-color="#FFD428"/>
      <style:text-properties fo:color="#000000"/>
    </style:style>
    <style:style style:name="ce9" style:family="table-cell" style:parent-style-name="Default" style:data-style-name="N0">
      <style:table-cell-properties fo:border="thin solid #000000" style:vertical-align="middle" fo:wrap-option="wrap" fo:background-color="#FFD428"/>
      <style:text-properties fo:color="#000000" style:font-name="Liberation Serif" style:font-name-asian="Liberation Serif" style:font-name-complex="Liberation Serif"/>
    </style:style>
    <style:style style:name="ce10" style:family="table-cell" style:parent-style-name="Default" style:data-style-name="N0">
      <style:table-cell-properties fo:border="thin solid #000000" style:vertical-align="middle" fo:background-color="#FFD428"/>
      <style:text-properties fo:color="#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fo:background-color="#FFD428"/>
      <style:text-properties fo:color="#FFFFD7" style:font-name="Liberation Serif" style:font-name-asian="Liberation Serif" style:font-name-complex="Liberation Serif"/>
    </style:style>
    <style:style style:name="ce13" style:family="table-cell" style:parent-style-name="Default" style:data-style-name="N0">
      <style:table-cell-properties fo:border="thin solid #000000" style:vertical-align="middle" fo:wrap-option="wrap" fo:background-color="#FFD428"/>
      <style:text-properties fo:color="#FFFFD7"/>
    </style:style>
    <style:style style:name="ce14" style:family="table-cell" style:parent-style-name="Default" style:data-style-name="N0">
      <style:table-cell-properties fo:border="thin solid #000000" style:vertical-align="middle" fo:background-color="#FFD428"/>
      <style:text-properties fo:color="#000000"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D428"/>
      <style:text-properties fo:color="#FFFFD7" style:font-name="Liberation Serif" style:font-name-asian="Liberation Serif" style:font-name-complex="Liberation Serif" fo:font-weight="bold" style:font-weight-asian="bold" style:font-weight-complex="bold"/>
    </style:style>
    <style:style style:name="ce16" style:family="table-cell" style:parent-style-name="Default" style:data-style-name="N0">
      <style:table-cell-properties fo:border="thin solid #000000" style:vertical-align="middle" fo:background-color="#FFD428"/>
      <style:text-properties fo:color="#FFFFD7"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D428"/>
      <style:text-properties fo:color="#FFFFD7" fo:font-weight="bold" style:font-weight-asian="bold" style:font-weight-complex="bold"/>
    </style:style>
    <style:style style:name="ce18" style:family="table-cell" style:parent-style-name="Default" style:data-style-name="N0">
      <style:table-cell-properties style:vertical-align="automatic" fo:wrap-option="wrap"/>
      <style:text-properties style:font-name="Liberation Serif" style:font-name-asian="Liberation Serif" style:font-name-complex="Liberation Serif"/>
    </style:style>
    <style:style style:name="ce19" style:family="table-cell" style:parent-style-name="Default" style:data-style-name="N0">
      <style:table-cell-properties fo:border="thin solid #000000" style:vertical-align="middle" fo:wrap-option="wrap" fo:background-color="#FFD428"/>
    </style:style>
    <style:style style:name="ce20" style:family="table-cell" style:parent-style-name="Default" style:data-style-name="N0">
      <style:table-cell-properties fo:border="thin solid #000000" style:vertical-align="middle" fo:wrap-option="wrap" fo:background-color="#FFD428"/>
      <style:text-properties style:font-name="Liberation Serif" style:font-name-asian="Liberation Serif" style:font-name-complex="Liberation Serif"/>
    </style:style>
    <style:style style:name="ce21" style:family="table-cell" style:parent-style-name="Default" style:data-style-name="N0">
      <style:table-cell-properties fo:border="thin solid #000000" style:vertical-align="middle" fo:wrap-option="wrap" fo:background-color="#FFD428"/>
    </style:style>
    <style:style style:name="ce22" style:family="table-cell" style:parent-style-name="Default" style:data-style-name="N0">
      <style:table-cell-properties fo:border="thin solid #000000" style:vertical-align="middle" fo:wrap-option="wrap" fo:background-color="#FF4000"/>
    </style:style>
    <style:style style:name="ce23" style:family="table-cell" style:parent-style-name="Default" style:data-style-name="N0">
      <style:table-cell-properties fo:border="thin solid #000000" style:vertical-align="middle" fo:wrap-option="wrap" fo:background-color="#FF4000"/>
      <style:text-properties style:font-name="Liberation Serif" style:font-name-asian="Liberation Serif" style:font-name-complex="Liberation Serif"/>
    </style:style>
    <style:style style:name="ce24" style:family="table-cell" style:parent-style-name="Default" style:data-style-name="N0">
      <style:table-cell-properties fo:border="thin solid #000000" style:vertical-align="middle" fo:wrap-option="wrap" fo:background-color="#FF4000"/>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hin solid #000000" style:vertical-align="middle" fo:wrap-option="wrap" fo:background-color="#5EB91E"/>
    </style:style>
    <style:style style:name="ce27" style:family="table-cell" style:parent-style-name="Default" style:data-style-name="N0">
      <style:table-cell-properties fo:border="thin solid #000000" style:vertical-align="middle" fo:wrap-option="wrap" fo:background-color="#5EB91E"/>
      <style:text-properties style:font-name="Liberation Serif" style:font-name-asian="Liberation Serif" style:font-name-complex="Liberation Serif"/>
    </style:style>
    <style:style style:name="ce28" style:family="table-cell" style:parent-style-name="Default" style:data-style-name="N0">
      <style:table-cell-properties fo:border="thin solid #000000" style:vertical-align="middle" fo:wrap-option="wrap" fo:background-color="#5EB91E"/>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fo:border="thin solid #000000" style:vertical-align="automatic" fo:wrap-option="wrap" fo:background-color="#5EB91E"/>
      <style:text-properties style:font-name="Liberation Serif" style:font-name-asian="Liberation Serif" style:font-name-complex="Liberation Serif"/>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style:vertical-align="middle" fo:wrap-option="wrap"/>
      <style:text-properties style:font-name="Liberation Serif" style:font-name-asian="Liberation Serif" style:font-name-complex="Liberation Serif"/>
    </style:style>
    <style:style style:name="ce33" style:family="table-cell" style:parent-style-name="Default" style:data-style-name="N0">
      <style:table-cell-properties style:vertical-align="middle" fo:wrap-option="wrap"/>
    </style:style>
    <style:style style:name="ce34" style:family="table-cell" style:parent-style-name="Default" style:data-style-name="N0">
      <style:table-cell-properties style:vertical-align="automatic" fo:wrap-option="wrap" fo:background-color="#FFFF00"/>
      <style:text-properties fo:color="#C9211E" fo:font-weight="bold" style:font-weight-asian="bold" style:font-weight-complex="bold"/>
    </style:style>
    <style:style style:name="ce35" style:family="table-cell" style:parent-style-name="Default" style:data-style-name="N0">
      <style:table-cell-properties style:vertical-align="automatic" fo:wrap-option="wrap" fo:background-color="#FFFF00"/>
      <style:text-properties fo:color="#C9211E" style:font-name="Liberation Serif" style:font-name-asian="Liberation Serif" style:font-name-complex="Liberation Serif" fo:font-weight="bold" style:font-weight-asian="bold" style:font-weight-complex="bold"/>
    </style:style>
    <style:style style:name="ce36" style:family="table-cell" style:parent-style-name="Default" style:data-style-name="N0">
      <style:table-cell-properties style:vertical-align="middle" fo:wrap-option="wrap"/>
      <style:text-properties fo:color="#C9211E" style:font-name="Liberation Serif" style:font-name-asian="Liberation Serif" style:font-name-complex="Liberation Serif"/>
    </style:style>
    <style:style style:name="ce37" style:family="table-cell" style:parent-style-name="Default" style:data-style-name="N0">
      <style:table-cell-properties style:vertical-align="middle" fo:wrap-option="wrap" fo:background-color="#C9211E"/>
      <style:text-properties fo:color="#FFFFFF" fo:font-weight="bold" style:font-weight-asian="bold" style:font-weight-complex="bold"/>
    </style:style>
    <style:style style:name="ce38" style:family="table-cell" style:parent-style-name="Default" style:data-style-name="N0">
      <style:table-cell-properties style:vertical-align="middle" fo:wrap-option="wrap"/>
      <style:text-properties style:font-name="Liberation Serif" style:font-name-asian="Liberation Serif" style:font-name-complex="Liberation Serif"/>
    </style:style>
    <style:style style:name="ce39" style:family="table-cell" style:parent-style-name="Default" style:data-style-name="N0">
      <style:table-cell-properties style:vertical-align="middle" fo:background-color="#C9211E"/>
      <style:text-properties fo:color="#FFFFFF" fo:font-weight="bold" style:font-weight-asian="bold" style:font-weight-complex="bold"/>
    </style:style>
    <style:style style:name="ce40" style:family="table-cell" style:parent-style-name="Default" style:data-style-name="N0">
      <style:table-cell-properties fo:border="thin solid #000000" style:vertical-align="middle" fo:background-color="#5983B0"/>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text-properties style:font-name="Liberation Serif" style:font-name-asian="Liberation Serif" style:font-name-complex="Liberation Serif"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3465A4"/>
      <style:text-properties fo:color="#FFFFA6"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0000"/>
      <style:text-properties fo:color="#FFFFFF" fo:font-weight="bold" style:font-weight-asian="bold" style:font-weight-complex="bold"/>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hin solid #000000" style:vertical-align="middle" fo:wrap-option="wrap" fo:background-color="#FFFF00"/>
      <style:text-properties fo:font-weight="bold" style:font-weight-asian="bold" style:font-weight-complex="bold"/>
    </style:style>
    <style:style style:name="ce47"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48" style:family="table-cell" style:parent-style-name="Default" style:data-style-name="N0">
      <style:table-cell-properties fo:border="thin solid #000000" style:vertical-align="automatic" fo:wrap-option="wrap"/>
      <style:text-properties style:font-name="Liberation Serif" style:font-name-asian="Liberation Serif" style:font-name-complex="Liberation Serif"/>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middle" fo:wrap-option="wrap" fo:background-color="#DDE8CB"/>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3465A4"/>
      <style:text-properties fo:color="#FFFF00" fo:font-weight="bold" style:font-weight-asian="bold" style:font-weight-complex="bold"/>
    </style:style>
    <style:style style:name="ce54" style:family="table-cell" style:parent-style-name="Default" style:data-style-name="N0">
      <style:table-cell-properties fo:border="thin solid #000000" style:vertical-align="middle" fo:background-color="#DDE8CB"/>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355269"/>
      <style:text-properties fo:color="#FFFF6D"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DDE8CB"/>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EE7E5"/>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style>
    <style:style style:name="ce60" style:family="table-cell" style:parent-style-name="Default" style:data-style-name="N0">
      <style:table-cell-properties style:vertical-align="middle" fo:wrap-option="wrap"/>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B2B2B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000000" fo:font-weight="bold" style:font-weight-asian="bold" style:font-weight-complex="bold"/>
    </style:style>
    <style:style style:name="ce63" style:family="table-cell" style:parent-style-name="Default" style:data-style-name="N36">
      <style:table-cell-properties fo:border="thin solid #000000" style:vertical-align="middle" fo:wrap-option="wrap"/>
    </style:style>
    <style:style style:name="ce64" style:family="table-cell" style:parent-style-name="Default" style:data-style-name="N0">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36">
      <style:table-cell-properties fo:border="thin solid #000000" style:vertical-align="middle" fo:wrap-option="wrap"/>
    </style:style>
    <style:style style:name="ce67" style:family="table-cell" style:parent-style-name="Default" style:data-style-name="N0">
      <style:table-cell-properties fo:border="thin solid #000000" style:vertical-align="middle" fo:wrap-option="wrap"/>
      <style:text-properties style:font-name="Liberation Serif" style:font-name-asian="Liberation Serif" style:font-name-complex="Liberation Serif"/>
    </style:style>
    <style:style style:name="ce68" style:family="table-cell" style:parent-style-name="Default" style:data-style-name="N0">
      <style:table-cell-properties fo:border="thin solid #000000" style:vertical-align="middle" fo:wrap-option="wrap" fo:background-color="#FFFFFF"/>
    </style:style>
    <style:style style:name="ce69" style:family="table-cell" style:parent-style-name="Default" style:data-style-name="N0">
      <style:table-cell-properties fo:border="thin solid #000000" style:vertical-align="middle" fo:wrap-option="wrap" fo:background-color="#DDE8CB"/>
    </style:style>
    <style:style style:name="ce70" style:family="table-cell" style:parent-style-name="Default" style:data-style-name="N36">
      <style:table-cell-properties fo:border="thin solid #000000" style:vertical-align="middle" fo:wrap-option="wrap" fo:background-color="#FFFFFF"/>
    </style:style>
    <style:style style:name="ce71" style:family="table-cell" style:parent-style-name="Default" style:data-style-name="N0">
      <style:table-cell-properties fo:border="thin solid #000000" style:vertical-align="middle" fo:wrap-option="wrap" fo:background-color="#FFFFFF"/>
      <style:text-properties style:font-name="Liberation Serif" style:font-name-asian="Liberation Serif" style:font-name-complex="Liberation Serif"/>
    </style:style>
    <style:style style:name="ce72" style:family="table-cell" style:parent-style-name="Default" style:data-style-name="N0">
      <style:table-cell-properties fo:border="thin solid #000000" style:vertical-align="middle" fo:wrap-option="wrap" fo:background-color="#FFFFFF"/>
    </style:style>
    <style:style style:name="ce73" style:family="table-cell" style:parent-style-name="Default" style:data-style-name="N36">
      <style:table-cell-properties fo:border="thin solid #000000" style:vertical-align="middle" fo:wrap-option="wrap" fo:background-color="#FFFFFF"/>
    </style:style>
    <style:style style:name="ce74" style:family="table-cell" style:parent-style-name="Default" style:data-style-name="N0">
      <style:table-cell-properties style:vertical-align="middle" fo:wrap-option="wrap" fo:background-color="#FFFFFF"/>
      <style:text-properties fo:color="#000000" style:font-name="Liberation Sans1" style:font-name-asian="Liberation Sans1" style:font-name-complex="Liberation Sans1"/>
    </style:style>
    <style:style style:name="ce75" style:family="table-cell" style:parent-style-name="Default" style:data-style-name="N0">
      <style:table-cell-properties fo:border="thin solid #000000" style:vertical-align="middle" fo:wrap-option="wrap" fo:background-color="#DDE8CB"/>
    </style:style>
    <style:style style:name="ce76" style:family="table-cell" style:parent-style-name="Default" style:data-style-name="N0">
      <style:table-cell-properties style:vertical-align="middle" fo:wrap-option="wrap"/>
      <style:text-properties fo:color="#000000" style:font-name="Liberation Sans1" style:font-name-asian="Liberation Sans1" style:font-name-complex="Liberation Sans1"/>
    </style:style>
    <style:style style:name="ce77" style:family="table-cell" style:parent-style-name="Default" style:data-style-name="N0">
      <style:table-cell-properties fo:border="thin solid #000000" style:vertical-align="top" fo:wrap-option="wrap"/>
    </style:style>
    <style:style style:name="ce78" style:family="table-cell" style:parent-style-name="Default" style:data-style-name="N0">
      <style:table-cell-properties style:vertical-align="middle" fo:wrap-option="wrap"/>
      <style:text-properties fo:color="#000000" style:font-name="Verdana" style:font-name-asian="Verdana" style:font-name-complex="Verdana" fo:font-size="9pt" style:font-size-asian="9pt" style:font-size-complex="9pt" style:font-family-generic="swiss"/>
    </style:style>
    <style:style style:name="ce79" style:family="table-cell" style:parent-style-name="Default" style:data-style-name="N0">
      <style:table-cell-properties fo:border="thin solid #000000" style:vertical-align="automatic" fo:background-color="#B2B2B2"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C9211E"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588125cm"/>
    </style:style>
    <style:style style:name="co2" style:family="table-column">
      <style:table-column-properties fo:break-before="auto" style:column-width="4.47145833333333cm"/>
    </style:style>
    <style:style style:name="co3" style:family="table-column">
      <style:table-column-properties fo:break-before="auto" style:column-width="5.10645833333333cm"/>
    </style:style>
    <style:style style:name="co4" style:family="table-column">
      <style:table-column-properties fo:break-before="auto" style:column-width="2.24895833333333cm"/>
    </style:style>
    <style:style style:name="co5" style:family="table-column">
      <style:table-column-properties fo:break-before="auto" style:column-width="4.81541666666667cm"/>
    </style:style>
    <style:style style:name="co6" style:family="table-column">
      <style:table-column-properties fo:break-before="auto" style:column-width="3.75708333333333cm"/>
    </style:style>
    <style:style style:name="co7" style:family="table-column">
      <style:table-column-properties fo:break-before="auto" style:column-width="3.99520833333333cm"/>
    </style:style>
    <style:style style:name="co8" style:family="table-column">
      <style:table-column-properties fo:break-before="auto" style:column-width="2.11666666666667cm"/>
    </style:style>
    <style:style style:name="co9" style:family="table-column">
      <style:table-column-properties fo:break-before="auto" style:column-width="2.67229166666667cm"/>
    </style:style>
    <style:style style:name="co10" style:family="table-column">
      <style:table-column-properties fo:break-before="auto" style:column-width="5.000625cm"/>
    </style:style>
    <style:style style:name="co11" style:family="table-column">
      <style:table-column-properties fo:break-before="auto" style:column-width="8.44020833333333cm"/>
    </style:style>
    <style:style style:name="co12" style:family="table-column">
      <style:table-column-properties fo:break-before="auto" style:column-width="23.2304166666667cm"/>
    </style:style>
    <style:style style:name="co13" style:family="table-column">
      <style:table-column-properties fo:break-before="auto" style:column-width="2.43416666666667cm"/>
    </style:style>
    <style:style style:name="co14" style:family="table-column">
      <style:table-column-properties fo:break-before="auto" style:column-width="4.49791666666667cm"/>
    </style:style>
    <style:style style:name="co15" style:family="table-column">
      <style:table-column-properties fo:break-before="auto" style:column-width="4.524375cm"/>
    </style:style>
    <style:style style:name="co16" style:family="table-column">
      <style:table-column-properties fo:break-before="auto" style:column-width="5.55625cm"/>
    </style:style>
    <style:style style:name="co17" style:family="table-column">
      <style:table-column-properties fo:break-before="auto" style:column-width="3.67770833333333cm"/>
    </style:style>
    <style:style style:name="ro1" style:family="table-row">
      <style:table-row-properties style:row-height="56.65pt" style:use-optimal-row-height="fals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BUSCADO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017" table:default-cell-style-name="ce1"/>
        <table:table-column table:style-name="co8" table:number-columns-repeated="15360" table:default-cell-style-name="ce1"/>
        <table:table-row table:style-name="ro1">
          <table:table-cell office:value-type="string" table:style-name="ce2">
            <text:p>COMUNIDAD AUTÓNOMA</text:p>
          </table:table-cell>
          <table:table-cell office:value-type="string" table:style-name="ce2">
            <text:p>ENLACE WEB NORMATIVA ESPECÍFICA</text:p>
          </table:table-cell>
          <table:table-cell office:value-type="string" table:style-name="ce2">
            <text:p>DIARIO OFICIAL DE LA COMUNIDAD AUTÓNOMA</text:p>
          </table:table-cell>
          <table:table-cell office:value-type="string" table:style-name="ce2">
            <text:p>OTROS</text:p>
          </table:table-cell>
          <table:table-cell office:value-type="string" table:style-name="ce2">
            <text:p>OTROS</text:p>
          </table:table-cell>
          <table:table-cell office:value-type="string" table:style-name="ce3">
            <text:p>WEB CONSEJERÍA</text:p>
          </table:table-cell>
          <table:table-cell office:value-type="string" table:style-name="ce3">
            <text:p>WEB SERVICIO DE SALUD</text:p>
          </table:table-cell>
          <table:table-cell table:number-columns-repeated="16377" table:style-name="ce1"/>
        </table:table-row>
        <table:table-row table:style-name="ro1">
          <table:table-cell office:value-type="string" table:style-name="ce4">
            <text:p>ASTURIAS</text:p>
          </table:table-cell>
          <table:table-cell office:value-type="string" table:style-name="ce5">
            <text:p><text:a xlink:href="https://coronavirus.asturias.es/bopa1">https://coronavirus.asturias.es/bopa1</text:a></text:p>
          </table:table-cell>
          <table:table-cell office:value-type="string" table:style-name="ce4">
            <text:p><text:a xlink:href="https://sede.asturias.es/servicios-del-bopa">https://sede.asturias.es/servicios-del-bopa</text:a></text:p>
          </table:table-cell>
          <table:table-cell table:number-columns-repeated="2" table:style-name="ce4"/>
          <table:table-cell office:value-type="string" table:style-name="ce5">
            <text:p><text:a xlink:href="https://www.asturias.es/consejeria?p_p_id=com_liferay_asset_categories_navigation_web_portlet_AssetCategoriesNavigationPortlet&amp;p_p_lifecycle=0&amp;categoryId=686492&amp;articleId=2523303&amp;title=Consejería%20de%20Salud&amp;redirect=https%3A%2F%2Fwww.asturias.es%2Fconsejerias%3Fp_p_id%3Dcom_liferay_asset_publisher_web_portlet_AssetPublisherPortlet_INSTANCE_LVC2FYxeF9eJ%26p_p_lifecycle%3D0%26p_p_state%3Dnormal%26p_p_mode%3Dview">https://www.asturias.es/consejeria?p_p_id=com_liferay_asset_categories_navigation_web_portlet_AssetCategoriesNavigationPortlet&amp;p_p_lifecycle=0&amp;categoryId=686492&amp;articleId=2523303&amp;title=Consejer%C3%ADa%20de%20Salud&amp;redirect=https%3A%2F%2Fwww.asturias.es%2Fconsejerias%3Fp_p_id%3Dcom_liferay_asset_publisher_web_portlet_AssetPublisherPortlet_INSTANCE_LVC2FYxeF9eJ%26p_p_lifecycle%3D0%26p_p_state%3Dnormal%26p_p_mode%3Dview</text:a></text:p>
          </table:table-cell>
          <table:table-cell office:value-type="string" table:style-name="ce5">
            <text:p><text:a xlink:href="https://www.astursalud.es/astursalud">https://www.astursalud.es/astursalud</text:a></text:p>
          </table:table-cell>
          <table:table-cell table:number-columns-repeated="16377" table:style-name="ce1"/>
        </table:table-row>
        <table:table-row table:style-name="ro1">
          <table:table-cell office:value-type="string" table:style-name="ce4">
            <text:p>CANTABRIA</text:p>
          </table:table-cell>
          <table:table-cell office:value-type="string" table:style-name="ce4">
            <text:p>NO ENCONTRADO</text:p>
          </table:table-cell>
          <table:table-cell office:value-type="string" table:style-name="ce4">
            <text:p><text:a xlink:href="https://boc.cantabria.es/boces/">https://boc.cantabria.es/boces/</text:a></text:p>
          </table:table-cell>
          <table:table-cell office:value-type="string" table:style-name="ce4">
            <text:p><text:a xlink:href="https://boc.cantabria.es/boces/">https://boc.cantabria.es/boces/</text:a></text:p>
          </table:table-cell>
          <table:table-cell office:value-type="string" table:style-name="ce4">
            <text:p><text:a xlink:href="https://saludcantabria.es/index.php?page=autonomica-2">https://saludcantabria.es/index.php?page=autonomica-2</text:a></text:p>
          </table:table-cell>
          <table:table-cell office:value-type="string" table:style-name="ce5">
            <text:p><text:a xlink:href="https://saludcantabria.es/">https://saludcantabria.es/</text:a></text:p>
          </table:table-cell>
          <table:table-cell office:value-type="string" table:style-name="ce5">
            <text:p><text:a xlink:href="https://www.scsalud.es/">https://www.scsalud.es/</text:a></text:p>
          </table:table-cell>
          <table:table-cell table:number-columns-repeated="16377" table:style-name="ce1"/>
        </table:table-row>
        <table:table-row table:style-name="ro1">
          <table:table-cell office:value-type="string" table:style-name="ce4">
            <text:p>CASTILLA Y LEÓN</text:p>
          </table:table-cell>
          <table:table-cell office:value-type="string" table:style-name="ce4">
            <text:p><text:a xlink:href="https://www.jcyl.es/web/es/portada/informacion-coronavirus/infografias-normativa-covid19.html">https://www.jcyl.es/web/es/portada/informacion-coronavirus/infografias-normativa-covid19.html</text:a></text:p>
          </table:table-cell>
          <table:table-cell office:value-type="string" table:style-name="ce5">
            <text:p><text:a xlink:href="https://bocyl.jcyl.es/">https://bocyl.jcyl.es/</text:a></text:p>
          </table:table-cell>
          <table:table-cell table:number-columns-repeated="2" table:style-name="ce4"/>
          <table:table-cell office:value-type="string" table:style-name="ce6">
            <text:p><text:a xlink:href="https://gobierno.jcyl.es/web/es/consejerias/consejeria-sanidad.html">https://gobierno.jcyl.es/web/es/consejerias/consejeria-sanidad.html</text:a></text:p>
          </table:table-cell>
          <table:table-cell office:value-type="string" table:style-name="ce6">
            <text:p><text:a xlink:href="https://www.saludcastillayleon.es/es">https://www.saludcastillayleon.es/es</text:a></text:p>
          </table:table-cell>
          <table:table-cell table:number-columns-repeated="16377" table:style-name="ce1"/>
        </table:table-row>
        <table:table-row table:style-name="ro1">
          <table:table-cell office:value-type="string" table:style-name="ce4">
            <text:p>GALICIA</text:p>
          </table:table-cell>
          <table:table-cell office:value-type="string" table:style-name="ce4">
            <text:p>NO ENCONTRADO</text:p>
          </table:table-cell>
          <table:table-cell office:value-type="string" table:style-name="ce4">
            <text:p><text:a xlink:href="https://www.xunta.gal/diario-oficial-galicia/portalPublicoHome.do?fecha=20210831&amp;ruta=Indice167_es.html&amp;lang=es">https://www.xunta.gal/diario-oficial-galicia/portalPublicoHome.do?fecha=20210831&amp;ruta=Indice167_es.html&amp;lang=es</text:a></text:p>
          </table:table-cell>
          <table:table-cell table:number-columns-repeated="2" table:style-name="ce4"/>
          <table:table-cell table:style-name="ce7"/>
          <table:table-cell office:value-type="string" table:style-name="ce5">
            <text:p><text:a xlink:href="https://www.sergas.gal/">https://www.sergas.gal/</text:a></text:p>
          </table:table-cell>
          <table:table-cell table:number-columns-repeated="16377" table:style-name="ce1"/>
        </table:table-row>
        <table:table-row table:style-name="ro1">
          <table:table-cell office:value-type="string" table:style-name="ce4">
            <text:p>LA RIOJA</text:p>
          </table:table-cell>
          <table:table-cell office:value-type="string" table:style-name="ce4">
            <text:p><text:a xlink:href="https://www.larioja.org/larioja-client/cm/normativa-autonomica?modelo=NA&amp;tipo_disposicion=01">https://www.larioja.org/larioja-client/cm/normativa-autonomica?modelo=NA&amp;tipo_disposicion=01</text:a></text:p>
          </table:table-cell>
          <table:table-cell office:value-type="string" table:style-name="ce4">
            <text:p><text:a xlink:href="https://web.larioja.org/bor-portada">https://web.larioja.org/bor-portada</text:a></text:p>
          </table:table-cell>
          <table:table-cell table:number-columns-repeated="2" table:style-name="ce4"/>
          <table:table-cell table:style-name="ce7"/>
          <table:table-cell office:value-type="string" table:style-name="ce5">
            <text:p><text:a xlink:href="https://www.riojasalud.es/">https://www.riojasalud.es/</text:a></text:p>
          </table:table-cell>
          <table:table-cell table:number-columns-repeated="16377" table:style-name="ce1"/>
        </table:table-row>
        <table:table-row table:style-name="ro1">
          <table:table-cell office:value-type="string" table:style-name="ce8">
            <text:p>CATALUÑA</text:p>
          </table:table-cell>
          <table:table-cell office:value-type="string" table:style-name="ce8">
            <text:p><text:a xlink:href="https://catsalut.gencat.cat/ca/proveidors-professionals/normativa-instruccions/index.html#googtrans(ca%7Ces)">https://catsalut.gencat.cat/ca/proveidors-professionals/normativa-instruccions/index.html#googtrans(ca|es)</text:a></text:p>
          </table:table-cell>
          <table:table-cell office:value-type="string" table:style-name="ce9">
            <text:p><text:a xlink:href="https://dogc.gencat.cat/es/inici/">https://dogc.gencat.cat/es/inici/</text:a></text:p>
          </table:table-cell>
          <table:table-cell table:style-name="ce8"/>
          <table:table-cell table:style-name="ce10"/>
          <table:table-cell office:value-type="string" table:style-name="ce9">
            <text:p><text:a xlink:href="https://salutweb.gencat.cat/ca/inici/">https://salutweb.gencat.cat/ca/inici/</text:a></text:p>
          </table:table-cell>
          <table:table-cell office:value-type="string" table:style-name="ce8">
            <text:p>ÍDEM</text:p>
          </table:table-cell>
          <table:table-cell table:style-name="ce11"/>
          <table:table-cell table:number-columns-repeated="16376"/>
        </table:table-row>
        <table:table-row table:style-name="ro1">
          <table:table-cell office:value-type="string" table:style-name="ce8">
            <text:p>ESPAÑA</text:p>
          </table:table-cell>
          <table:table-cell office:value-type="string" table:style-name="ce8">
            <text:p>NO BUSCADO</text:p>
          </table:table-cell>
          <table:table-cell office:value-type="string" table:style-name="ce12">
            <text:p><text:a xlink:href="https://boe.es/">https://boe.es/</text:a></text:p>
          </table:table-cell>
          <table:table-cell office:value-type="string" table:style-name="ce12">
            <office:annotation draw:style-name="a0" svg:x="7.48958333333333in" svg:y="4.91666666666667in" svg:width="1.13541666666667in" svg:height="1.01041666666667in">
              <dc:creator/>
              <text:p>Aunque es de Extremadura, ofrece una info completa de normativa estatal.</text:p>
            </office:annotation>
            <text:p><text:a xlink:href="https://saludextremadura.ses.es/web/normativa-del-sistema-nacional-de-salud">https://saludextremadura.ses.es/web/normativa-del-sistema-nacional-de-salud</text:a></text:p>
          </table:table-cell>
          <table:table-cell office:value-type="string" table:style-name="ce12">
            <office:annotation draw:style-name="a1" svg:x="9.38541666666667in" svg:y="4.91666666666667in" svg:width="1.13541666666667in" svg:height="0.697916666666667in">
              <dc:creator/>
              <text:p>Estrategias vacunación covid19</text:p>
            </office:annotation>
            <text:p><text:a xlink:href="https://www.mscbs.gob.es/profesionales/saludPublica/prevPromocion/vacunaciones/covid19/Actualizaciones_EstrategiaVacunacionCOVID-19.htm">https://www.mscbs.gob.es/profesionales/saludPublica/prevPromocion/vacunaciones/covid19/Actualizaciones_EstrategiaVacunacionCOVID-19.htm</text:a></text:p>
          </table:table-cell>
          <table:table-cell table:number-columns-repeated="2" table:style-name="ce13"/>
          <table:table-cell table:number-columns-repeated="16377" table:style-name="ce1"/>
        </table:table-row>
        <table:table-row table:style-name="ro1">
          <table:table-cell office:value-type="string" table:style-name="ce14">
            <text:p>UNIÓN EUROPEA</text:p>
          </table:table-cell>
          <table:table-cell table:style-name="ce14"/>
          <table:table-cell office:value-type="string" table:style-name="ce15">
            <text:p><text:a xlink:href="https://eur-lex.europa.eu/oj/direct-access.html">https://eur-lex.europa.eu/oj/direct-access.html</text:a></text:p>
          </table:table-cell>
          <table:table-cell table:style-name="ce16"/>
          <table:table-cell office:value-type="string" table:style-name="ce17">
            <text:p><text:a xlink:href="https://www.europarl.europa.eu/factsheets/es/sheet/6/las-fuentes-y-el-ambito-de-aplicacion-del-derecho-de-la-union-europea">FUENTES DEL DERECHO</text:a></text:p>
          </table:table-cell>
          <table:table-cell table:number-columns-repeated="2" table:style-name="ce16"/>
          <table:table-cell office:value-type="string" table:style-name="ce18">
            <text:p><text:a xlink:href="https://dogv.gva.es/es/legislacio-per-materies">https://dogv.gva.es/es/legislacio-per-materies</text:a></text:p>
          </table:table-cell>
          <table:table-cell table:number-columns-repeated="16376"/>
        </table:table-row>
        <table:table-row table:style-name="ro1">
          <table:table-cell office:value-type="string" table:style-name="ce19">
            <text:p>VALENCIA</text:p>
          </table:table-cell>
          <table:table-cell office:value-type="string" table:style-name="ce19">
            <text:p><text:a xlink:href="http://www.san.gva.es/ca/web/secretaria-general-administrativa/disposiciones-covid-19">http://www.san.gva.es/ca/web/secretaria-general-administrativa/disposiciones-covid-19</text:a></text:p>
          </table:table-cell>
          <table:table-cell office:value-type="string" table:style-name="ce20">
            <text:p><text:a xlink:href="https://dogv.gva.es/es/">https://dogv.gva.es/es/</text:a></text:p>
          </table:table-cell>
          <table:table-cell table:style-name="ce19"/>
          <table:table-cell office:value-type="string" table:style-name="ce19">
            <office:annotation draw:style-name="a2" svg:x="9.38541666666667in" svg:y="6.48958333333333in" svg:width="1.13541666666667in" svg:height="3.1875in">
              <dc:creator/>
              <text:p>DIVIDIDO EN SECCIONES (CARPETAS) CONTIENE DOCUMENTOS QUE PODRÍAN SER DE BASTANTE UTILIDAD</text:p>
              <text:p>Catálogo de resoluciones e instrucciones de Gestión Administrativa de la Consejería de Sanidad Universal y Salud Pública de la Generalidad Valenciana.</text:p>
            </office:annotation>
            <text:p><text:a xlink:href="https://www.san.gva.es/web/secretaria-general-administrativa/">https://www.san.gva.es/web/secretaria-general-administrativa/</text:a></text:p>
          </table:table-cell>
          <table:table-cell office:value-type="string" table:style-name="ce20">
            <text:p><text:a xlink:href="http://www.san.gva.es/web_estatica/index_va.html">http://www.san.gva.es/web_estatica/index_va.html</text:a></text:p>
          </table:table-cell>
          <table:table-cell office:value-type="string" table:style-name="ce21">
            <text:p>ÍDEM</text:p>
          </table:table-cell>
          <table:table-cell table:number-columns-repeated="16377" table:style-name="ce1"/>
        </table:table-row>
        <table:table-row table:style-name="ro1">
          <table:table-cell office:value-type="string" table:style-name="ce22">
            <text:p>ANDALUCÍA</text:p>
          </table:table-cell>
          <table:table-cell office:value-type="string" table:style-name="ce22">
            <text:p>NO ENCONTRADO</text:p>
          </table:table-cell>
          <table:table-cell office:value-type="string" table:style-name="ce23">
            <text:p><text:a xlink:href="https://www.juntadeandalucia.es/boja.html">https://www.juntadeandalucia.es/boja.html</text:a></text:p>
          </table:table-cell>
          <table:table-cell table:number-columns-repeated="2" table:style-name="ce22"/>
          <table:table-cell office:value-type="string" table:style-name="ce23">
            <text:p><text:a xlink:href="https://www.juntadeandalucia.es/organismos/saludyfamilias.html">https://www.juntadeandalucia.es/organismos/saludyfamilias.html</text:a></text:p>
          </table:table-cell>
          <table:table-cell office:value-type="string" table:style-name="ce23">
            <text:p><text:a xlink:href="https://www.sspa.juntadeandalucia.es/servicioandaluzdesalud/">https://www.sspa.juntadeandalucia.es/servicioandaluzdesalud/</text:a></text:p>
          </table:table-cell>
          <table:table-cell table:number-columns-repeated="16377" table:style-name="ce1"/>
        </table:table-row>
        <table:table-row table:style-name="ro1">
          <table:table-cell office:value-type="string" table:style-name="ce22">
            <text:p>ARAGÓN</text:p>
          </table:table-cell>
          <table:table-cell office:value-type="string" table:style-name="ce22">
            <text:p>NO ENCONTRADO</text:p>
          </table:table-cell>
          <table:table-cell office:value-type="string" table:style-name="ce22">
            <text:p><text:a xlink:href="http://www.boa.aragon.es/#/">http://www.boa.aragon.es/#/</text:a></text:p>
          </table:table-cell>
          <table:table-cell office:value-type="string" table:style-name="ce22">
            <text:p><text:a xlink:href="https://www.aragon.es/temas/salud/seguridad-sanitaria-calidad/salud-publica">https://www.aragon.es/temas/salud/seguridad-sanitaria-calidad/salud-publica</text:a></text:p>
          </table:table-cell>
          <table:table-cell table:style-name="ce22"/>
          <table:table-cell office:value-type="string" table:style-name="ce23">
            <office:annotation draw:style-name="a3" svg:x="10.8645833333333in" svg:y="8.0625in" svg:width="1.13541666666667in" svg:height="0.697916666666667in">
              <dc:creator/>
              <text:p>Departamento de Sanidad de Aragón</text:p>
            </office:annotation>
            <text:p><text:a xlink:href="https://www.aragon.es/organismos/departamento-de-sanidad">https://www.aragon.es/organismos/departamento-de-sanidad</text:a></text:p>
          </table:table-cell>
          <table:table-cell office:value-type="string" table:style-name="ce23">
            <text:p><text:a xlink:href="https://www.aragon.es/organismos/departamento-de-sanidad/servicio-aragones-de-salud">https://www.aragon.es/organismos/departamento-de-sanidad/servicio-aragones-de-salud</text:a></text:p>
          </table:table-cell>
          <table:table-cell table:number-columns-repeated="16377" table:style-name="ce1"/>
        </table:table-row>
        <table:table-row table:style-name="ro1">
          <table:table-cell office:value-type="string" table:style-name="ce22">
            <text:p>BALEARES</text:p>
          </table:table-cell>
          <table:table-cell office:value-type="string" table:style-name="ce22">
            <text:p>NO ENCONTRADO</text:p>
          </table:table-cell>
          <table:table-cell office:value-type="string" table:style-name="ce22">
            <text:p><text:a xlink:href="http://www.caib.es/boib/">http://www.caib.es/boib/</text:a></text:p>
          </table:table-cell>
          <table:table-cell office:value-type="string" table:style-name="ce22">
            <text:p><text:a xlink:href="https://www.ibsalut.es/es/servicio-de-salud/normativa-de-asistencia-sanitaria">https://www.ibsalut.es/es/servicio-de-salud/normativa-de-asistencia-sanitaria</text:a></text:p>
          </table:table-cell>
          <table:table-cell table:style-name="ce22"/>
          <table:table-cell office:value-type="string" table:style-name="ce23">
            <text:p><text:a xlink:href="http://www.caib.es/govern/organigrama/area.do?coduo=11">http://www.caib.es/govern/organigrama/area.do?coduo=11</text:a></text:p>
          </table:table-cell>
          <table:table-cell office:value-type="string" table:style-name="ce23">
            <text:p><text:a xlink:href="https://www.ibsalut.es/es/">https://www.ibsalut.es/es/</text:a></text:p>
          </table:table-cell>
          <table:table-cell table:number-columns-repeated="16377" table:style-name="ce1"/>
        </table:table-row>
        <table:table-row table:style-name="ro1">
          <table:table-cell office:value-type="string" table:style-name="ce22">
            <text:p>NAVARRA</text:p>
          </table:table-cell>
          <table:table-cell office:value-type="string" table:style-name="ce22">
            <text:p>NO ENCONTRADO</text:p>
          </table:table-cell>
          <table:table-cell office:value-type="string" table:style-name="ce22">
            <text:p><text:a xlink:href="https://bon.navarra.es/es/">https://bon.navarra.es/es/</text:a></text:p>
          </table:table-cell>
          <table:table-cell table:number-columns-repeated="2" table:style-name="ce22"/>
          <table:table-cell office:value-type="string" table:style-name="ce24">
            <text:p>NO ENCONTRADO</text:p>
          </table:table-cell>
          <table:table-cell office:value-type="string" table:style-name="ce24">
            <text:p>NO ENCONTRADO</text:p>
          </table:table-cell>
          <table:table-cell table:number-columns-repeated="16377" table:style-name="ce1"/>
        </table:table-row>
        <table:table-row table:style-name="ro1">
          <table:table-cell office:value-type="string" table:style-name="ce22">
            <text:p>PAÍS VASCO</text:p>
          </table:table-cell>
          <table:table-cell office:value-type="string" table:style-name="ce22">
            <text:p><text:a xlink:href="https://www.euskadi.eus/informacion/normativa-sanitaria-de-la-comunidad-autonoma-de-euskadi/web01-s2osa/es/">https://www.euskadi.eus/informacion/normativa-sanitaria-de-la-comunidad-autonoma-de-euskadi/web01-s2osa/es/</text:a></text:p>
          </table:table-cell>
          <table:table-cell office:value-type="string" table:style-name="ce23">
            <text:p><text:a xlink:href="https://www.euskadi.eus/y22-bopv/es/bopv2/datos/Ultimo.shtml">https://www.euskadi.eus/y22-bopv/es/bopv2/datos/Ultimo.shtml</text:a></text:p>
          </table:table-cell>
          <table:table-cell table:number-columns-repeated="2" table:style-name="ce22"/>
          <table:table-cell office:value-type="string" table:style-name="ce23">
            <text:p><text:a xlink:href="https://www.euskadi.eus/gobierno-vasco/departamento-salud/inicio/">https://www.euskadi.eus/gobierno-vasco/departamento-salud/inicio/</text:a></text:p>
          </table:table-cell>
          <table:table-cell office:value-type="string" table:style-name="ce23">
            <text:p><text:a xlink:href="https://www.osakidetza.euskadi.eus/ab84-oskpor/es/">https://www.osakidetza.euskadi.eus/ab84-oskpor/es/</text:a></text:p>
          </table:table-cell>
          <table:table-cell table:style-name="ce1"/>
          <table:table-cell table:number-columns-repeated="16376" table:style-name="ce25"/>
        </table:table-row>
        <table:table-row table:style-name="ro1">
          <table:table-cell office:value-type="string" table:style-name="ce26">
            <text:p>CANARIAS</text:p>
          </table:table-cell>
          <table:table-cell office:value-type="string" table:style-name="ce27">
            <text:p><text:a xlink:href="https://www.gobiernodecanarias.org/sanidad/covid19/">https://www.gobiernodecanarias.org/sanidad/covid19/</text:a></text:p>
          </table:table-cell>
          <table:table-cell office:value-type="string" table:style-name="ce27">
            <text:p><text:a xlink:href="http://www.gobiernodecanarias.org/boc/">http://www.gobiernodecanarias.org/boc/</text:a></text:p>
          </table:table-cell>
          <table:table-cell table:number-columns-repeated="2" table:style-name="ce26"/>
          <table:table-cell office:value-type="string" table:style-name="ce27">
            <text:p><text:a xlink:href="https://www.gobiernodecanarias.org/sanidad/">https://www.gobiernodecanarias.org/sanidad/</text:a></text:p>
          </table:table-cell>
          <table:table-cell office:value-type="string" table:style-name="ce28">
            <text:p>NO ENCONTRADO</text:p>
          </table:table-cell>
          <table:table-cell table:style-name="ce29"/>
          <table:table-cell table:number-columns-repeated="16376"/>
        </table:table-row>
        <table:table-row table:style-name="ro1">
          <table:table-cell office:value-type="string" table:style-name="ce26">
            <text:p>CASTILLA – LA MANCHA</text:p>
          </table:table-cell>
          <table:table-cell office:value-type="string" table:style-name="ce27">
            <text:p><text:a xlink:href="https://docm.castillalamancha.es/portaldocm/listadoCOVID.do">https://docm.castillalamancha.es/portaldocm/listadoCOVID.do</text:a></text:p>
          </table:table-cell>
          <table:table-cell office:value-type="string" table:style-name="ce27">
            <text:p><text:a xlink:href="https://docm.jccm.es/portaldocm/">https://docm.jccm.es/portaldocm/</text:a></text:p>
          </table:table-cell>
          <table:table-cell office:value-type="string" table:style-name="ce27">
            <text:p><text:a xlink:href="https://sanidad.castillalamancha.es/profesionales/boletines-de-derecho-sanitario-y-bioética">https://sanidad.castillalamancha.es/profesionales/boletines-de-derecho-sanitario-y-bio%C3%A9tica</text:a></text:p>
          </table:table-cell>
          <table:table-cell table:style-name="ce26"/>
          <table:table-cell office:value-type="string" table:style-name="ce30">
            <text:p><text:a xlink:href="https://www.castillalamancha.es/gobierno/sanidad">https://www.castillalamancha.es/gobierno/sanidad</text:a></text:p>
          </table:table-cell>
          <table:table-cell office:value-type="string" table:style-name="ce30">
            <text:p><text:a xlink:href="https://sanidad.castillalamancha.es/">https://sanidad.castillalamancha.es/</text:a></text:p>
          </table:table-cell>
          <table:table-cell table:number-columns-repeated="16377" table:style-name="ce1"/>
        </table:table-row>
        <table:table-row table:style-name="ro1">
          <table:table-cell office:value-type="string" table:style-name="ce26">
            <text:p>EXTREMADURA</text:p>
          </table:table-cell>
          <table:table-cell office:value-type="string" table:style-name="ce26">
            <text:p>NO ENCONTRADO</text:p>
          </table:table-cell>
          <table:table-cell office:value-type="string" table:style-name="ce27">
            <text:p><text:a xlink:href="http://doe.juntaex.es/">http://doe.juntaex.es/</text:a></text:p>
          </table:table-cell>
          <table:table-cell office:value-type="string" table:style-name="ce27">
            <text:p><text:a xlink:href="https://saludextremadura.ses.es/web/normativa-sanitaria-de-extremadura">https://saludextremadura.ses.es/web/normativa-sanitaria-de-extremadura</text:a></text:p>
          </table:table-cell>
          <table:table-cell table:style-name="ce26"/>
          <table:table-cell table:style-name="ce28"/>
          <table:table-cell office:value-type="string" table:style-name="ce30">
            <text:p><text:a xlink:href="https://saludextremadura.ses.es/web/">https://saludextremadura.ses.es/web/</text:a></text:p>
          </table:table-cell>
          <table:table-cell table:style-name="ce1"/>
          <table:table-cell table:number-columns-repeated="6" table:style-name="ce29"/>
          <table:table-cell table:style-name="ce31"/>
          <table:table-cell table:style-name="ce32"/>
          <table:table-cell table:number-columns-repeated="16368"/>
        </table:table-row>
        <table:table-row table:style-name="ro1">
          <table:table-cell office:value-type="string" table:style-name="ce26">
            <text:p>MADRID</text:p>
          </table:table-cell>
          <table:table-cell office:value-type="string" table:style-name="ce27">
            <office:annotation draw:style-name="a4" svg:x="4.58333333333333in" svg:y="13.5833333333333in" svg:width="1.13541666666667in" svg:height="0.854166666666667in">
              <dc:creator/>
              <text:p>Si bajáis hay un desplegable + Normativa y Notas de Prensa. Ahí.</text:p>
            </office:annotation>
            <text:p><text:a xlink:href="https://www.comunidad.madrid/servicios/salud/coronavirus">https://www.comunidad.madrid/servicios/salud/coronavirus</text:a></text:p>
          </table:table-cell>
          <table:table-cell office:value-type="string" table:style-name="ce27">
            <text:p><text:a xlink:href="http://www.bocm.es/">http://www.bocm.es/</text:a></text:p>
          </table:table-cell>
          <table:table-cell office:value-type="string" table:style-name="ce27">
            <text:p><text:a xlink:href="https://www.comunidad.madrid/servicios/salud/coronavirus">https://www.comunidad.madrid/servicios/salud/coronavirus</text:a></text:p>
          </table:table-cell>
          <table:table-cell table:style-name="ce26"/>
          <table:table-cell office:value-type="string" table:style-name="ce30">
            <text:p><text:a xlink:href="https://www.comunidad.madrid/servicios/salud">https://www.comunidad.madrid/servicios/salud</text:a></text:p>
          </table:table-cell>
          <table:table-cell table:style-name="ce28"/>
          <table:table-cell table:style-name="ce25"/>
          <table:table-cell table:number-columns-repeated="16376" table:style-name="ce1"/>
        </table:table-row>
        <table:table-row table:style-name="ro1">
          <table:table-cell office:value-type="string" table:style-name="ce26">
            <text:p>MURCIA</text:p>
          </table:table-cell>
          <table:table-cell office:value-type="string" table:style-name="ce26">
            <office:annotation draw:style-name="a5" svg:x="4.58333333333333in" svg:y="14.3645833333333in" svg:width="1.13541666666667in" svg:height="0.697916666666667in">
              <dc:creator/>
              <text:p>Es el BORM, pero indicando sólo normativa sanitaria</text:p>
            </office:annotation>
            <text:p><text:a xlink:href="http://www.murciasalud.es/seccion.php?idsec=1935">http://www.murciasalud.es/seccion.php?idsec=1935</text:a></text:p>
          </table:table-cell>
          <table:table-cell office:value-type="string" table:style-name="ce27">
            <text:p><text:a xlink:href="https://www.borm.es/#/home/boletines">https://www.borm.es/#/home/boletines</text:a></text:p>
          </table:table-cell>
          <table:table-cell office:value-type="string" table:style-name="ce26">
            <text:p><text:a xlink:href="http://www.murciasalud.es/seccion.php?idsec=79">http://www.murciasalud.es/seccion.php?idsec=79</text:a></text:p>
          </table:table-cell>
          <table:table-cell table:style-name="ce26"/>
          <table:table-cell office:value-type="string" table:style-name="ce28">
            <text:p>NO VALE LA PENA</text:p>
          </table:table-cell>
          <table:table-cell office:value-type="string" table:style-name="ce30">
            <text:p><text:a xlink:href="http://www.murciasalud.es/principal.php">http://www.murciasalud.es/principal.php</text:a></text:p>
          </table:table-cell>
          <table:table-cell table:number-columns-repeated="16377" table:style-name="ce1"/>
        </table:table-row>
        <table:table-row table:style-name="ro1">
          <table:table-cell office:value-type="string" table:style-name="ce33">
            <text:p>CONSEJO GENERAL DEL PODER JUDICIAL</text:p>
          </table:table-cell>
          <table:table-cell office:value-type="string" table:style-name="ce33">
            <text:p><text:a xlink:href="https://www.poderjudicial.es/cgpj/es/Poder_Judicial">https://www.poderjudicial.es/cgpj/es/Poder_Judicial</text:a></text:p>
          </table:table-cell>
          <table:table-cell table:number-columns-repeated="16382" table:style-name="ce1"/>
        </table:table-row>
        <table:table-row table:style-name="ro1">
          <table:table-cell office:value-type="string" table:style-name="ce34">
            <text:p>PARA AVERIGUAR FECHA PUBLICACIÓN WEB</text:p>
          </table:table-cell>
          <table:table-cell office:value-type="string" table:style-name="ce35">
            <text:p>PONER LA URL EN</text:p>
          </table:table-cell>
          <table:table-cell office:value-type="string" table:style-name="ce36">
            <text:p><text:a xlink:href="https://web.archive.org/">https://web.archive.org/</text:a></text:p>
          </table:table-cell>
          <table:table-cell table:number-columns-repeated="16381" table:style-name="ce1"/>
        </table:table-row>
        <table:table-row table:style-name="ro1">
          <table:table-cell table:number-columns-repeated="16384"/>
        </table:table-row>
        <table:table-row table:style-name="ro1">
          <table:table-cell office:value-type="string" table:style-name="ce37">
            <text:p>INSTITUTO NACIONAL DE ESTADÍSTICA</text:p>
          </table:table-cell>
          <table:table-cell office:value-type="string" table:style-name="ce33">
            <text:p>Estimación del número de defunciones semanales durante el brote de covid-19</text:p>
          </table:table-cell>
          <table:table-cell office:value-type="string" table:style-name="ce18">
            <text:p><text:a xlink:href="https://www.ine.es/experimental/defunciones/experimental_defunciones.htm">https://www.ine.es/experimental/defunciones/experimental_defunciones.htm</text:a></text:p>
          </table:table-cell>
          <table:table-cell table:number-columns-repeated="16381" table:style-name="ce1"/>
        </table:table-row>
        <table:table-row table:style-name="ro1">
          <table:table-cell office:value-type="string" table:style-name="ce37">
            <text:p>INSTITUTO NACIONAL DE ESTADÍSTICA</text:p>
          </table:table-cell>
          <table:table-cell office:value-type="string" table:style-name="ce33">
            <text:p>Defunciones semanales, acumuladas y diferencia absoluta del acumulado por sexo y edad. Total nacional y comunidades autónomas. 2019-2021</text:p>
          </table:table-cell>
          <table:table-cell office:value-type="string" table:style-name="ce38">
            <text:p><text:a xlink:href="https://www.ine.es/jaxiT3/Datos.htm?t=35179#!tabs-grafico">https://www.ine.es/jaxiT3/Datos.htm?t=35179#!tabs-grafico</text:a></text:p>
          </table:table-cell>
          <table:table-cell table:number-columns-repeated="16381" table:style-name="ce1"/>
        </table:table-row>
        <table:table-row table:style-name="ro1">
          <table:table-cell office:value-type="string" table:style-name="ce39">
            <text:p>OBSERVACIÓN</text:p>
          </table:table-cell>
          <table:table-cell office:value-type="string" table:style-name="ce11">
            <text:p>Con datos del Registro General de Registros Civiles y Notarios del Ministerio de Justicia, desde el <text:s/>día 11 de mayo de 2020 hasta el 30 de agosto de 2021, el número de fallecimientos observados <text:s/>es un 1,2% mayor respecto a valores medios esperados</text:p>
          </table:table-cell>
          <table:table-cell table:number-columns-repeated="16382" table:style-name="ce1"/>
        </table:table-row>
        <table:table-row table:style-name="ro1">
          <table:table-cell table:number-columns-repeated="16384"/>
        </table:table-row>
        <table:table-row table:style-name="ro1">
          <table:table-cell office:value-type="string" table:style-name="ce40">
            <text:p>MINISTERIO DE SANIDAD</text:p>
          </table:table-cell>
          <table:table-cell office:value-type="string" table:style-name="ce41">
            <text:p>WEB ESTRATEGIA VACUNACIÓN COVID 19 EN ESPAÑA</text:p>
          </table:table-cell>
          <table:table-cell office:value-type="string" table:style-name="ce42">
            <text:p><text:a xlink:href="https://www.mscbs.gob.es/profesionales/saludPublica/ccayes/alertasActual/nCov/vacunaCovid19.htm">https://www.mscbs.gob.es/profesionales/saludPublica/ccayes/alertasActual/nCov/vacunaCovid19.htm</text:a></text:p>
          </table:table-cell>
          <table:table-cell table:number-columns-repeated="16381" table:style-name="ce1"/>
        </table:table-row>
        <table:table-row table:style-name="ro1">
          <table:table-cell table:number-columns-repeated="16384"/>
        </table:table-row>
        <table:table-row table:style-name="ro1">
          <table:table-cell office:value-type="string" table:style-name="ce43">
            <text:p>BUSCADOR DE NORMATIVA EUROPEA SOBRE COVID19</text:p>
          </table:table-cell>
          <table:table-cell office:value-type="string" table:style-name="ce41">
            <text:p><text:a xlink:href="https://eur-lex.europa.eu/content/news/Covid19.html">https://eur-lex.europa.eu/content/news/Covid19.html</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4">
            <text:p>VAERS EFECTOS ADVERSOS VACUNAS</text:p>
          </table:table-cell>
          <table:table-cell office:value-type="string" table:style-name="ce45">
            <text:p><text:a xlink:href="https://openvaers.com/covid-data">https://openvaers.com/covid-data</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6">
            <text:p>APLICACIÓN DE LA AEMPS PARA REPORTAR EFECTOS SECUNDARIOS VACUNAS COVID</text:p>
          </table:table-cell>
          <table:table-cell office:value-type="string" table:style-name="ce45">
            <text:p><text:a xlink:href="https://www.notificaram.es/Pages/notificacionCiudadano.aspx#no-back-button">https://www.notificaram.es/Pages/notificacionCiudadano.aspx#no-back-button</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6">
            <text:p><text:s/>página informativa donde la propia AEMPS nos "anima" a comunicar los efectos secundarios que observemos después de la Inyeccion o al cabo de unos dias</text:p>
          </table:table-cell>
          <table:table-cell office:value-type="string" table:style-name="ce45">
            <text:p><text:a xlink:href="https://www.aemps.gob.es/medicamentosUsoHumano/vacunas/docs/Notificacion-acontecimientos-adversos.pdf">https://www.aemps.gob.es/medicamentosUsoHumano/vacunas/docs/Notificacion-acontecimientos-adversos.pdf</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6">
            <text:p>CORREO ELECTRÓNICO AEMPS DONDE CUALQUIERA PUEDE REPORTAR EFECTOS SECUNDARIOS VACUNAS COVID</text:p>
          </table:table-cell>
          <table:table-cell office:value-type="string" table:style-name="ce45">
            <text:p><text:a xlink:href="mailto:alertas.calidad@aemps.es">mailto:alertas.calidad@aemps.es</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6">
            <text:p>INSTRUCCIONES AEMPS PARA REPORTAR EFECTOS SECUNDARIOS VACUNAS COVID</text:p>
          </table:table-cell>
          <table:table-cell office:value-type="string" table:style-name="ce45">
            <text:p><text:a xlink:href="https://www.aemps.gob.es/informa/notasInformativas/medicamentosUsoHumano/calidad/docs/instrucciones-defectos-calidad.pdf?x48438">https://www.aemps.gob.es/informa/notasInformativas/medicamentosUsoHumano/calidad/docs/instrucciones-defectos-calidad.pdf?x48438</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7">
            <text:p>TARJETAS LEGÍTIMA EXENCIÓN</text:p>
          </table:table-cell>
          <table:table-cell office:value-type="string" table:style-name="ce48">
            <text:p><text:a xlink:href="https://www.legitimaexencion.com/">https://www.legitimaexencion.com/</text:a></text:p>
          </table:table-cell>
          <table:table-cell office:value-type="string" table:style-name="ce48">
            <text:p>Contiene un compilado de los artículos, leyes, tratados más importantes que te protegen ante el intento de imposición de medidas sanitarias contra tu voluntad. El código QR accede a una página con los contenidos completos de esas normas, y otras adicionales, para defender tus derechos.</text:p>
          </table:table-cell>
          <table:table-cell table:number-columns-repeated="16381"/>
        </table:table-row>
        <table:table-row table:style-name="ro1">
          <table:table-cell table:number-columns-repeated="16384"/>
        </table:table-row>
        <table:table-row table:style-name="ro1">
          <table:table-cell office:value-type="string" table:style-name="ce46">
            <text:p>BUSCADOR DE CONCENTRACIONES EMPRESARIALES DE LA COMISIÓN EUROPEA</text:p>
          </table:table-cell>
          <table:table-cell office:value-type="string" table:style-name="ce45">
            <text:p><text:a xlink:href="http://ec.europa.eu/competition/mergers/cases/">http://ec.europa.eu/competition/mergers/cases/</text:a></text:p>
          </table:table-cell>
          <table:table-cell office:value-type="string" table:style-name="ce49">
            <text:p>BUSCADOR DE DECISIONES SOBRE CONCENTRACIONES por empresa, el núm. de asunto, fecha o sector de actividad</text:p>
          </table:table-cell>
          <table:table-cell table:number-columns-repeated="16381"/>
        </table:table-row>
        <table:table-row table:style-name="ro1">
          <table:table-cell table:number-columns-repeated="16384"/>
        </table:table-row>
        <table:table-row table:style-name="ro1">
          <table:table-cell office:value-type="string" table:style-name="ce46">
            <text:p>INFORMACIÓN VACUNAS DE LA AGENCIA ESPAÑOLA DE MEDICAMENTOS Y PRODUCTOS SANITARIOS</text:p>
          </table:table-cell>
          <table:table-cell office:value-type="string" table:style-name="ce50">
            <text:p><text:a xlink:href="https://www.aemps.gob.es/la-aemps/ultima-informacion-de-la-aemps-acerca-del-covid‑19/vacunas-contra-la-covid‑19/">https://www.aemps.gob.es/la-aemps/ultima-informacion-de-la-aemps-acerca-del-covid‑19/vacunas-contra-la-covid‑19/</text:a></text:p>
          </table:table-cell>
          <table:table-cell office:value-type="string" table:style-name="ce49">
            <text:p>TODO TIPO DE INFORMACIÓN, AUTORIZACIONES, PROSPECTOS, FICHAS TÉCNICAS ,ETC.</text:p>
          </table:table-cell>
          <table:table-cell table:number-columns-repeated="16381"/>
        </table:table-row>
        <table:table-row table:style-name="ro1">
          <table:table-cell table:number-columns-repeated="16384"/>
        </table:table-row>
        <table:table-row table:style-name="ro1">
          <table:table-cell office:value-type="string" table:style-name="ce46">
            <text:p>Funding &amp; tender opportunities Single Electronic Data Interchange Area (SEDIA)</text:p>
          </table:table-cell>
          <table:table-cell office:value-type="string" table:style-name="ce45">
            <text:p><text:a xlink:href="https://ec.europa.eu/info/funding-tenders/opportunities/portal/screen/home">https://ec.europa.eu/info/funding-tenders/opportunities/portal/screen/home</text:a></text:p>
          </table:table-cell>
          <table:table-cell table:style-name="ce51"/>
          <table:table-cell table:number-columns-repeated="16381"/>
        </table:table-row>
        <table:table-row table:style-name="ro1">
          <table:table-cell table:number-columns-repeated="16384"/>
        </table:table-row>
        <table:table-row table:style-name="ro1">
          <table:table-cell office:value-type="string" table:style-name="ce46">
            <text:p>CARTA DE SERVICIOS DE LA AGENCIA ESPAÑOLA DE MEDICAMENTOS Y PRODUCTOS SANITARIOS</text:p>
          </table:table-cell>
          <table:table-cell office:value-type="string" table:style-name="ce45">
            <text:p><text:a xlink:href="https://www.aemps.gob.es/la-aemps/carta-de-servicios/">https://www.aemps.gob.es/la-aemps/carta-de-servicios/</text:a></text:p>
          </table:table-cell>
          <table:table-cell table:number-columns-repeated="16382" table:style-name="ce1"/>
        </table:table-row>
        <table:table-row table:style-name="ro1">
          <table:table-cell office:value-type="string" table:style-name="ce52">
            <text:p>PROYECTO SMARTLAGOON (LAGOS INTELIGENTES)</text:p>
          </table:table-cell>
          <table:table-cell office:value-type="string" table:style-name="ce45">
            <text:p><text:a xlink:href="https://www.smartlagoon.eu/es/">https://www.smartlagoon.eu/es/</text:a></text:p>
          </table:table-cell>
          <table:table-cell table:number-columns-repeated="16382" table:style-name="ce1"/>
        </table:table-row>
        <table:table-row table:style-name="ro1">
          <table:table-cell office:value-type="string" table:style-name="ce52">
            <text:p>PLAN NACIONAL DE CIUDADES INTELIGENTES (ENTIDAD PÚBLICA EMPRESARIAL RED.ES)</text:p>
          </table:table-cell>
          <table:table-cell office:value-type="string" table:style-name="ce45">
            <text:p><text:a xlink:href="https://red.es/es/iniciativas/proyectos/plan-nacional-de-ciudades-inteligentes">https://red.es/es/iniciativas/proyectos/plan-nacional-de-ciudades-inteligentes</text:a></text:p>
          </table:table-cell>
          <table:table-cell table:number-columns-repeated="16382" table:style-name="ce1"/>
        </table:table-row>
        <table:table-row table:style-name="ro1">
          <table:table-cell office:value-type="string" table:style-name="ce52">
            <text:p>PLAN NACIONAL DE TERRITORIOS INTELIGENTES (ENTIDAD PÚBLICA EMPRESARIAL RED.ES)</text:p>
          </table:table-cell>
          <table:table-cell office:value-type="string" table:style-name="ce45">
            <text:p><text:a xlink:href="https://red.es/es/iniciativas/proyectos/plan-nacional-de-territorios-inteligentes">https://red.es/es/iniciativas/proyectos/plan-nacional-de-territorios-inteligentes</text:a></text:p>
          </table:table-cell>
          <table:table-cell table:number-columns-repeated="16382" table:style-name="ce1"/>
        </table:table-row>
        <table:table-row table:style-name="ro1">
          <table:table-cell office:value-type="string" table:style-name="ce52">
            <text:p>PROYECTO ESPAÑA DIGITAL, RELACIONADO CON RED.ES</text:p>
          </table:table-cell>
          <table:table-cell office:value-type="string" table:style-name="ce45">
            <text:p><text:a xlink:href="https://espanadigital.gob.es/index.php/">https://espanadigital.gob.es/index.php/</text:a></text:p>
          </table:table-cell>
          <table:table-cell table:number-columns-repeated="16382" table:style-name="ce1"/>
        </table:table-row>
        <table:table-row table:style-name="ro1">
          <table:table-cell office:value-type="string" table:style-name="ce46">
            <text:p>Vigilancia epidemiológica de la Generalidad de Cataluña</text:p>
          </table:table-cell>
          <table:table-cell office:value-type="string" table:style-name="ce45">
            <text:p><text:a xlink:href="https://salutpublica.gencat.cat/ca/ambits/vigilancia_salut_publica/">https://salutpublica.gencat.cat/ca/ambits/vigilancia_salut_publica/</text:a></text:p>
          </table:table-cell>
          <table:table-cell table:number-columns-repeated="16382" table:style-name="ce1"/>
        </table:table-row>
        <table:table-row table:style-name="ro1">
          <table:table-cell office:value-type="string" table:style-name="ce46">
            <text:p>Estrategias de Salud de la Generalidad Catalana</text:p>
          </table:table-cell>
          <table:table-cell office:value-type="string" table:style-name="ce45">
            <text:p><text:a xlink:href="https://salutweb.gencat.cat/ca/el_departament/ambits-estrategics/">https://salutweb.gencat.cat/ca/el_departament/ambits-estrategics/</text:a></text:p>
          </table:table-cell>
          <table:table-cell table:number-columns-repeated="16382" table:style-name="ce1"/>
        </table:table-row>
        <table:table-row table:style-name="ro1">
          <table:table-cell office:value-type="string" table:style-name="ce52">
            <text:p>FEDERACIÓN SIR2</text:p>
          </table:table-cell>
          <table:table-cell office:value-type="string" table:style-name="ce45">
            <text:p><text:a xlink:href="https://md.sir2.rediris.es/">https://md.sir2.rediris.es/</text:a></text:p>
          </table:table-cell>
          <table:table-cell table:number-columns-repeated="16382" table:style-name="ce1"/>
        </table:table-row>
        <table:table-row table:style-name="ro1">
          <table:table-cell office:value-type="string" table:style-name="ce53">
            <text:p>HORIZONTE EUROPA: PROGRAMA MARCO DE INVESTIGACIÓN E INNOVACIÓN</text:p>
          </table:table-cell>
          <table:table-cell office:value-type="string" table:style-name="ce45">
            <text:p><text:a xlink:href="https://www.horizonteeuropa.es/">https://www.horizonteeuropa.es/</text:a></text:p>
          </table:table-cell>
          <table:table-cell table:number-columns-repeated="16382" table:style-name="ce1"/>
        </table:table-row>
        <table:table-row table:style-name="ro1">
          <table:table-cell office:value-type="string" table:style-name="ce52">
            <text:p>RED IRIS</text:p>
          </table:table-cell>
          <table:table-cell office:value-type="string" table:style-name="ce45">
            <text:p><text:a xlink:href="https://www.rediris.es/">https://www.rediris.es/</text:a></text:p>
          </table:table-cell>
          <table:table-cell table:number-columns-repeated="16382" table:style-name="ce1"/>
        </table:table-row>
        <table:table-row table:style-name="ro1">
          <table:table-cell office:value-type="string" table:style-name="ce46">
            <text:p>BASE DE DATOS DE BIFAP</text:p>
          </table:table-cell>
          <table:table-cell office:value-type="string" table:style-name="ce45">
            <text:p><text:a xlink:href="http://www.bifap.org/">http://www.bifap.org/</text:a></text:p>
          </table:table-cell>
          <table:table-cell table:number-columns-repeated="16382" table:style-name="ce1"/>
        </table:table-row>
        <table:table-row table:style-name="ro1">
          <table:table-cell office:value-type="string" table:style-name="ce54">
            <text:p>RIS3CAT</text:p>
          </table:table-cell>
          <table:table-cell office:value-type="string" table:style-name="ce45">
            <text:p><text:a xlink:href="https://fonseuropeus.gencat.cat/ca/ris3cat/">https://fonseuropeus.gencat.cat/ca/ris3cat/</text:a></text:p>
          </table:table-cell>
          <table:table-cell office:value-type="string" table:style-name="ce45">
            <text:p>Estrategia para la especialización inteligente de Cataluña</text:p>
          </table:table-cell>
          <table:table-cell table:number-columns-repeated="16381"/>
        </table:table-row>
        <table:table-row table:style-name="ro1">
          <table:table-cell office:value-type="string" table:style-name="ce52">
            <text:p>ACCIÓN EN TWINNING</text:p>
          </table:table-cell>
          <table:table-cell office:value-type="string" table:style-name="ce45">
            <text:p><text:a xlink:href="http://etwinning.es/es/que-es-etwinning/">http://etwinning.es/es/que-es-etwinning/</text:a></text:p>
          </table:table-cell>
          <table:table-cell office:value-type="string" table:style-name="ce45">
            <text:p>Herramienta inocua pero que al depositar datos en la nube es susceptible de ser utilizada en el futuro para monitorizar la enseñanza.</text:p>
          </table:table-cell>
          <table:table-cell table:number-columns-repeated="16381"/>
        </table:table-row>
        <table:table-row table:style-name="ro1">
          <table:table-cell office:value-type="string" table:style-name="ce52">
            <text:p>Plataforma RIS3-MCAT</text:p>
          </table:table-cell>
          <table:table-cell office:value-type="string" table:style-name="ce45">
            <text:p><text:a xlink:href="http://ris3mcat.gencat.cat/#/">http://ris3mcat.gencat.cat/#/</text:a></text:p>
          </table:table-cell>
          <table:table-cell office:value-type="string" table:style-name="ce45">
            <text:p>RELACIONADO CON RIS3CAT</text:p>
          </table:table-cell>
          <table:table-cell table:number-columns-repeated="16381"/>
        </table:table-row>
        <table:table-row table:style-name="ro1">
          <table:table-cell office:value-type="string" table:style-name="ce52">
            <text:p>Página web de la Organización Mundial del Turismo:</text:p>
          </table:table-cell>
          <table:table-cell office:value-type="string" table:style-name="ce45">
            <text:p><text:a xlink:href="https://www.unwto.org/es">https://www.unwto.org/es</text:a></text:p>
          </table:table-cell>
          <table:table-cell table:number-columns-repeated="16382" table:style-name="ce1"/>
        </table:table-row>
        <table:table-row table:style-name="ro1">
          <table:table-cell office:value-type="string" table:style-name="ce52">
            <text:p>Directrices Estratégicas de Turismo 2030 según los ODS de la ONU</text:p>
          </table:table-cell>
          <table:table-cell office:value-type="string" table:style-name="ce45">
            <text:p><text:a xlink:href="https://www.unwto.org/es/desarrollo-sostenible">https://www.unwto.org/es/desarrollo-sostenible</text:a></text:p>
          </table:table-cell>
          <table:table-cell table:number-columns-repeated="16382" table:style-name="ce1"/>
        </table:table-row>
        <table:table-row table:style-name="ro1">
          <table:table-cell office:value-type="string" table:style-name="ce55">
            <text:p>Código del Plan de Recuperación, Transformación y Resiliencia</text:p>
          </table:table-cell>
          <table:table-cell office:value-type="string" table:style-name="ce45">
            <text:p><text:a xlink:href="https://boe.es/biblioteca_juridica/codigos/codigo.php?id=464&amp;modo=2&amp;nota=0&amp;tab=2">https://boe.es/biblioteca_juridica/codigos/codigo.php?id=464&amp;modo=2&amp;nota=0&amp;tab=2</text:a></text:p>
          </table:table-cell>
          <table:table-cell office:value-type="string" table:style-name="ce55">
            <text:p>ES UN COMPENDIO DE DISPOSICIONES EN EL BOE</text:p>
          </table:table-cell>
          <table:table-cell table:number-columns-repeated="16381" table:style-name="ce1"/>
        </table:table-row>
        <table:table-row table:style-name="ro1">
          <table:table-cell office:value-type="string" table:style-name="ce44">
            <text:p>LISTADO DE VARIOS PLANES Y ESTRATEGIAS PARA LA MONIITORIZACIÓN DE TODA NUESTRA EXISTENCIA, VER EL ANTECEDENTE DE HECHO b)</text:p>
          </table:table-cell>
          <table:table-cell office:value-type="string" table:style-name="ce45">
            <text:p><text:a xlink:href="https://boe.es/diario_boe/txt.php?id=BOE-A-2022-21554">https://boe.es/diario_boe/txt.php?id=BOE-A-2022-21554</text:a></text:p>
          </table:table-cell>
          <table:table-cell table:number-columns-repeated="16382" table:style-name="ce1"/>
        </table:table-row>
        <table:table-row table:style-name="ro1">
          <table:table-cell office:value-type="string" table:style-name="ce52">
            <text:p>PROGRAMA INNOVA INVEST</text:p>
          </table:table-cell>
          <table:table-cell office:value-type="string" table:style-name="ce45">
            <text:p><text:a xlink:href="https://www.investinspain.org/content/icex-invest/es/we-help-you/innova-invest.html">https://www.investinspain.org/content/icex-invest/es/we-help-you/innova-invest.html</text:a></text:p>
          </table:table-cell>
          <table:table-cell office:value-type="string" table:style-name="ce56">
            <text:p>AGENDA 2030 – MONITORIZACIÓN DEL CONSUMO – SUBVENCIONES PARA LA DIGITALIZACIÓN DEL COMERCIO</text:p>
          </table:table-cell>
          <table:table-cell table:number-columns-repeated="16381" table:style-name="ce1"/>
        </table:table-row>
        <table:table-row table:style-name="ro1">
          <table:table-cell office:value-type="string" table:style-name="ce57">
            <text:p>Instituto European Investment Bank, Torneo de Innovación Social 2023</text:p>
          </table:table-cell>
          <table:table-cell office:value-type="string" table:style-name="ce58">
            <text:p><text:a xlink:href="https://institute.eib.org/social-innovation-tournament-2/">https://institute.eib.org/social-innovation-tournament-2/</text:a></text:p>
          </table:table-cell>
          <table:table-cell office:value-type="string" table:style-name="ce57">
            <text:p>AGENDA 2030 – ADOCTRINAMIENTO – AYUDAS Y SUBVENCIONES</text:p>
          </table:table-cell>
          <table:table-cell table:number-columns-repeated="16381" table:style-name="ce1"/>
        </table:table-row>
        <table:table-row table:style-name="ro1">
          <table:table-cell office:value-type="string" table:style-name="ce46">
            <text:p>SISTEMA NACIONAL DE SUBVENCIONES Y AYUDAS PÚBLICAS</text:p>
          </table:table-cell>
          <table:table-cell office:value-type="string" table:style-name="ce45">
            <text:p><text:a xlink:href="https://www.infosubvenciones.es/bdnstrans/GE/es/convocatoria/670489">https://www.infosubvenciones.es/bdnstrans/GE/es/convocatoria/670489</text:a></text:p>
          </table:table-cell>
          <table:table-cell table:number-columns-repeated="16382" table:style-name="ce1"/>
        </table:table-row>
        <table:table-row table:style-name="ro1">
          <table:table-cell office:value-type="string" table:style-name="ce52">
            <text:p>FUNDACIÓN BIODIVERSIDAD</text:p>
          </table:table-cell>
          <table:table-cell office:value-type="string" table:style-name="ce45">
            <text:p><text:a xlink:href="https://fundacion-biodiversidad.es/la-fundacion/">https://fundacion-biodiversidad.es/la-fundacion/</text:a></text:p>
          </table:table-cell>
          <table:table-cell table:number-columns-repeated="16382" table:style-name="ce1"/>
        </table:table-row>
        <table:table-row table:style-name="ro1">
          <table:table-cell office:value-type="string" table:style-name="ce59">
            <text:p>Programa de ayudas a municipios para la implantación de zonas de bajas emisiones y la transformación digital y sostenible del transporte urbano. Primera convocatoria (publicación en 2021)</text:p>
          </table:table-cell>
          <table:table-cell office:value-type="string" table:style-name="ce50">
            <text:p><text:a xlink:href="https://sede.mitma.gob.es/SEDE_ELECTRONICA/LANG_CASTELLANO/OFICINAS_SECTORIALES/SUB_PRTR/APOYO/">https://sede.mitma.gob.es/SEDE_ELECTRONICA/LANG_CASTELLANO/OFICINAS_SECTORIALES/SUB_PRTR/APOYO/</text:a></text:p>
          </table:table-cell>
          <table:table-cell office:value-type="string" table:style-name="ce59">
            <text:p>AGENDA 2030 – CIUDADES JAULA, ZONAS DE BAJAS EMISIONES, LIBERTAD DE CIRCULACIÓN – AYUDAS <text:s/>A MUNICIPIOS</text:p>
          </table:table-cell>
          <table:table-cell office:value-type="string" table:style-name="ce60">
            <text:p>1.000 MILLONES DE EUROS PARA 2022 Y 2023.</text:p>
          </table:table-cell>
          <table:table-cell table:number-columns-repeated="16380"/>
        </table:table-row>
        <table:table-row table:number-rows-repeated="1048504" table:style-name="ro1">
          <table:table-cell table:number-columns-repeated="16384"/>
        </table:table-row>
      </table:table>
      <table:table table:name="AGENDA_2030" table:style-name="ta1">
        <table:table-column table:style-name="co9" table:default-cell-style-name="ce79"/>
        <table:table-column table:style-name="co10" table:number-columns-repeated="2"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4" table:number-columns-repeated="1013" table:default-cell-style-name="ce64"/>
        <table:table-column table:style-name="co8" table:number-columns-repeated="15361" table:default-cell-style-name="ce1"/>
        <table:table-row table:style-name="ro1">
          <table:table-cell office:value-type="string" table:style-name="ce61">
            <text:p>ID</text:p>
          </table:table-cell>
          <table:table-cell office:value-type="string" table:style-name="ce62">
            <text:p>ÁMBITO TERRITORIAL</text:p>
          </table:table-cell>
          <table:table-cell office:value-type="string" table:style-name="ce62">
            <text:p>DOCUMENTO</text:p>
          </table:table-cell>
          <table:table-cell office:value-type="string" table:style-name="ce62">
            <text:p>AUTOR</text:p>
          </table:table-cell>
          <table:table-cell office:value-type="string" table:style-name="ce62">
            <text:p>TÍTULO</text:p>
          </table:table-cell>
          <table:table-cell office:value-type="string" table:style-name="ce62">
            <text:p>FECHA</text:p>
          </table:table-cell>
          <table:table-cell office:value-type="string" table:style-name="ce62">
            <text:p>ETIQUETA 1</text:p>
          </table:table-cell>
          <table:table-cell office:value-type="string" table:style-name="ce62">
            <text:p>ETIQUETA 2</text:p>
          </table:table-cell>
          <table:table-cell office:value-type="string" table:style-name="ce62">
            <text:p>ETIQUETA 3</text:p>
          </table:table-cell>
          <table:table-cell office:value-type="string" table:style-name="ce62">
            <text:p>URL</text:p>
          </table:table-cell>
          <table:table-cell table:number-columns-repeated="16374" table:style-name="ce1"/>
        </table:table-row>
        <table:table-row table:style-name="ro1">
          <table:table-cell office:value-type="float" office:value="1" table:style-name="ce62">
            <text:p>1</text:p>
          </table:table-cell>
          <table:table-cell office:value-type="string" table:style-name="ce45">
            <text:p>IN INTERNACIONAL</text:p>
          </table:table-cell>
          <table:table-cell office:value-type="string" table:style-name="ce45">
            <text:p>PROGRAMA POLÍTICO DE LA ONU</text:p>
          </table:table-cell>
          <table:table-cell office:value-type="string" table:style-name="ce45">
            <text:p>LUIS GARCÍA PIMENTEL (CRÍTICA AL DOCUMENTO)</text:p>
          </table:table-cell>
          <table:table-cell office:value-type="string" table:style-name="ce45">
            <text:p>CARTA DE LA TIERRA</text:p>
          </table:table-cell>
          <table:table-cell office:value-type="date" office:date-value="1987-01-01T00:00:00" table:style-name="ce63">
            <text:p>01/01/87</text:p>
          </table:table-cell>
          <table:table-cell office:value-type="string" table:style-name="ce45">
            <text:p>DERECHOS HUMANOS</text:p>
          </table:table-cell>
          <table:table-cell office:value-type="string" table:style-name="ce45">
            <text:p>AGENDA 2030</text:p>
          </table:table-cell>
          <table:table-cell office:value-type="string" table:style-name="ce45">
            <text:p>AGENDA 2030</text:p>
          </table:table-cell>
          <table:table-cell office:value-type="string" table:style-name="ce45">
            <text:p><text:a xlink:href="https://t.me/c/1156630574/174">https://t.me/c/1156630574/174</text:a></text:p>
          </table:table-cell>
          <table:table-cell table:number-columns-repeated="16374"/>
        </table:table-row>
        <table:table-row table:style-name="ro1">
          <table:table-cell office:value-type="float" office:value="2" table:style-name="ce62">
            <text:p>2</text:p>
          </table:table-cell>
          <table:table-cell office:value-type="string" table:style-name="ce65">
            <text:p>IN INTERNACIONAL</text:p>
          </table:table-cell>
          <table:table-cell office:value-type="string" table:style-name="ce65">
            <text:p>ACUERDO INTERNACIONAL</text:p>
          </table:table-cell>
          <table:table-cell office:value-type="string" table:style-name="ce65">
            <text:p>MINISTERIO DE ASUNTOS EXTERIORES Y COOPERACIÓN</text:p>
          </table:table-cell>
          <table:table-cell office:value-type="string" table:style-name="ce45">
            <text:p>Aplicación provisional del Convenio de sede entre el Reino de España y la Organización Mundial del Turismo, hecho en Madrid el 25 de junio de 2015.</text:p>
          </table:table-cell>
          <table:table-cell office:value-type="date" office:date-value="2015-06-25T00:00:00" table:style-name="ce66">
            <text:p>25/06/15</text:p>
          </table:table-cell>
          <table:table-cell office:value-type="string" table:style-name="ce65">
            <text:p>AGENDA 2030</text:p>
          </table:table-cell>
          <table:table-cell office:value-type="string" table:style-name="ce65">
            <text:p>GRAN HERMANO</text:p>
          </table:table-cell>
          <table:table-cell office:value-type="string" table:style-name="ce65">
            <text:p>TURISMO, OCIO, DEPORTE, ETC.</text:p>
          </table:table-cell>
          <table:table-cell office:value-type="string" table:style-name="ce67">
            <text:p><text:a xlink:href="https://www.boe.es/buscar/act.php?id=BOE-A-2015-8565">https://www.boe.es/buscar/act.php?id=BOE-A-2015-8565</text:a></text:p>
          </table:table-cell>
          <table:table-cell table:number-columns-repeated="16374"/>
        </table:table-row>
        <table:table-row table:style-name="ro1">
          <table:table-cell office:value-type="float" office:value="3" table:style-name="ce62">
            <text:p>3</text:p>
          </table:table-cell>
          <table:table-cell office:value-type="string" table:style-name="ce68">
            <text:p>ES ESPAÑA</text:p>
          </table:table-cell>
          <table:table-cell office:value-type="string" table:style-name="ce68">
            <text:p>DIRECTRICES</text:p>
          </table:table-cell>
          <table:table-cell office:value-type="string" table:style-name="ce68">
            <text:p>MINISTERIO DE INDUSTRIA, COMERCIO Y TURISMO</text:p>
          </table:table-cell>
          <table:table-cell office:value-type="string" table:style-name="ce69">
            <text:p>MINISTERIO DE INDUSTRIA, TURISMO Y COMERCIO. SECRETARÍA DE ESTADO DE TURISMO. DIRECTRICES GENERALES DE LA ESTRATEGIA DE TURISMO SOSTENIBLE DE ESPAÑA 2030 Enero de 2019. https://t.me/c/1156630574/200</text:p>
          </table:table-cell>
          <table:table-cell office:value-type="date" office:date-value="2019-01-01T00:00:00" table:style-name="ce70">
            <text:p>01/01/19</text:p>
          </table:table-cell>
          <table:table-cell office:value-type="string" table:style-name="ce68">
            <text:p>AGENDA 2030</text:p>
          </table:table-cell>
          <table:table-cell office:value-type="string" table:style-name="ce68">
            <text:p>GRAN HERMANO</text:p>
          </table:table-cell>
          <table:table-cell office:value-type="string" table:style-name="ce68">
            <text:p>TURISMO, OCIO, DEPORTE, ETC.</text:p>
          </table:table-cell>
          <table:table-cell office:value-type="string" table:style-name="ce71">
            <text:p><text:a xlink:href="https://www.prodetur.es/prodetur/AlfrescoFileTransferServlet?action=download&amp;ref=59dc339e-3911-4b6d-af8d-43b9b683a09c">https://www.prodetur.es/prodetur/AlfrescoFileTransferServlet?action=download&amp;ref=59dc339e-3911-4b6d-af8d-43b9b683a09c</text:a></text:p>
          </table:table-cell>
          <table:table-cell table:number-columns-repeated="16374"/>
        </table:table-row>
        <table:table-row table:style-name="ro1">
          <table:table-cell office:value-type="float" office:value="4" table:style-name="ce62">
            <text:p>4</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20 de octubre de 2020, con recomendaciones destinadas a la Comisión sobre un marco de los aspectos éticos de la inteligencia artificial, la robótica y las tecnologías conexas (2020/2012(INL))</text:p>
          </table:table-cell>
          <table:table-cell office:value-type="date" office:date-value="2020-10-20T00:00:00" table:style-name="ce63">
            <text:p>20/10/20</text:p>
          </table:table-cell>
          <table:table-cell office:value-type="string" table:style-name="ce45">
            <text:p>MERCANTIL</text:p>
          </table:table-cell>
          <table:table-cell office:value-type="string" table:style-name="ce45">
            <text:p>ROBÓTICA</text:p>
          </table:table-cell>
          <table:table-cell office:value-type="string" table:style-name="ce45">
            <text:p>CIBER-ÉTICA</text:p>
          </table:table-cell>
          <table:table-cell office:value-type="string" table:style-name="ce45">
            <text:p><text:a xlink:href="https://eur-lex.europa.eu/legal-content/ES/TXT/?uri=uriserv%3AOJ.C_.2021.404.01.0063.01.SPA&amp;toc=OJ%3AC%3A2021%3A404%3ATOC">https://eur-lex.europa.eu/legal-content/ES/TXT/?uri=uriserv%3AOJ.C_.2021.404.01.0063.01.SPA&amp;toc=OJ%3AC%3A2021%3A404%3ATOC</text:a></text:p>
          </table:table-cell>
          <table:table-cell table:number-columns-repeated="16374"/>
        </table:table-row>
        <table:table-row table:style-name="ro1">
          <table:table-cell office:value-type="float" office:value="5" table:style-name="ce62">
            <text:p>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20 de octubre de 2020, sobre los derechos de propiedad intelectual para el desarrollo de las tecnologías relativas a la inteligencia artificial (2020/2015(INI))</text:p>
          </table:table-cell>
          <table:table-cell office:value-type="date" office:date-value="2020-10-20T00:00:00" table:style-name="ce63">
            <text:p>20/10/20</text:p>
          </table:table-cell>
          <table:table-cell office:value-type="string" table:style-name="ce45">
            <text:p>MERCANTIL</text:p>
          </table:table-cell>
          <table:table-cell office:value-type="string" table:style-name="ce45">
            <text:p>ROBÓTICA</text:p>
          </table:table-cell>
          <table:table-cell office:value-type="string" table:style-name="ce45">
            <text:p>PROPIEDAD INTELECTUAL</text:p>
          </table:table-cell>
          <table:table-cell office:value-type="string" table:style-name="ce45">
            <text:p><text:a xlink:href="https://eur-lex.europa.eu/legal-content/ES/TXT/?uri=uriserv%3AOJ.C_.2021.404.01.0129.01.SPA&amp;toc=OJ%3AC%3A2021%3A404%3ATOC">https://eur-lex.europa.eu/legal-content/ES/TXT/?uri=uriserv%3AOJ.C_.2021.404.01.0129.01.SPA&amp;toc=OJ%3AC%3A2021%3A404%3ATOC</text:a></text:p>
          </table:table-cell>
          <table:table-cell table:number-columns-repeated="16374"/>
        </table:table-row>
        <table:table-row table:style-name="ro1">
          <table:table-cell office:value-type="float" office:value="6" table:style-name="ce62">
            <text:p>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20 de octubre de 2020, con recomendaciones destinadas a la Comisión sobre un régimen de responsabilidad civil en materia de inteligencia artificia</text:p>
          </table:table-cell>
          <table:table-cell office:value-type="date" office:date-value="2020-10-20T00:00:00" table:style-name="ce63">
            <text:p>20/10/20</text:p>
          </table:table-cell>
          <table:table-cell office:value-type="string" table:style-name="ce45">
            <text:p>MERCANTIL</text:p>
          </table:table-cell>
          <table:table-cell office:value-type="string" table:style-name="ce45">
            <text:p>ROBÓTICA</text:p>
          </table:table-cell>
          <table:table-cell office:value-type="string" table:style-name="ce45">
            <text:p>RESPONSABILIDAD CIVIL</text:p>
          </table:table-cell>
          <table:table-cell office:value-type="string" table:style-name="ce45">
            <text:p><text:a xlink:href="https://eur-lex.europa.eu/legal-content/ES/TXT/?uri=uriserv%3AOJ.C_.2021.404.01.0107.01.SPA&amp;toc=OJ%3AC%3A2021%3A404%3ATOC">https://eur-lex.europa.eu/legal-content/ES/TXT/?uri=uriserv%3AOJ.C_.2021.404.01.0107.01.SPA&amp;toc=OJ%3AC%3A2021%3A404%3ATOC</text:a></text:p>
          </table:table-cell>
          <table:table-cell table:number-columns-repeated="16374"/>
        </table:table-row>
        <table:table-row table:style-name="ro1">
          <table:table-cell office:value-type="float" office:value="7" table:style-name="ce62">
            <text:p>7</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20 de octubre de 2020, con recomendaciones destinadas a la Comisión sobre la Ley de servicios digitales: una mejora del funcionamiento del mercado único (2020/2018(INL))</text:p>
          </table:table-cell>
          <table:table-cell office:value-type="date" office:date-value="2020-10-20T00:00:00" table:style-name="ce63">
            <text:p>20/10/20</text:p>
          </table:table-cell>
          <table:table-cell office:value-type="string" table:style-name="ce45">
            <text:p>MERCANTIL</text:p>
          </table:table-cell>
          <table:table-cell office:value-type="string" table:style-name="ce45">
            <text:p>MERCADO ÚNICO</text:p>
          </table:table-cell>
          <table:table-cell office:value-type="string" table:style-name="ce45">
            <text:p>SERVICIOS DIGITALES</text:p>
          </table:table-cell>
          <table:table-cell office:value-type="string" table:style-name="ce45">
            <text:p><text:a xlink:href="https://eur-lex.europa.eu/legal-content/ES/TXT/?uri=uriserv%3AOJ.C_.2021.404.01.0002.01.SPA&amp;toc=OJ%3AC%3A2021%3A404%3ATOC">https://eur-lex.europa.eu/legal-content/ES/TXT/?uri=uriserv%3AOJ.C_.2021.404.01.0002.01.SPA&amp;toc=OJ%3AC%3A2021%3A404%3ATOC</text:a></text:p>
          </table:table-cell>
          <table:table-cell table:number-columns-repeated="16374"/>
        </table:table-row>
        <table:table-row table:style-name="ro1">
          <table:table-cell office:value-type="float" office:value="8" table:style-name="ce62">
            <text:p>8</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20 de octubre de 2020, con recomendaciones destinadas a la Comisión sobre una Ley de Servicios Digitales: adaptación de las normas de Derecho mercantil y civil a las entidades comerciales que operan en línea (2020/2019(INL))</text:p>
          </table:table-cell>
          <table:table-cell office:value-type="date" office:date-value="2020-10-20T00:00:00" table:style-name="ce63">
            <text:p>20/10/20</text:p>
          </table:table-cell>
          <table:table-cell office:value-type="string" table:style-name="ce45">
            <text:p>MERCANTIL</text:p>
          </table:table-cell>
          <table:table-cell office:value-type="string" table:style-name="ce45">
            <text:p>MERCADO ÚNICO</text:p>
          </table:table-cell>
          <table:table-cell office:value-type="string" table:style-name="ce45">
            <text:p>SERVICIOS DIGITALES</text:p>
          </table:table-cell>
          <table:table-cell office:value-type="string" table:style-name="ce45">
            <text:p><text:a xlink:href="https://eur-lex.europa.eu/legal-content/ES/TXT/?uri=uriserv%3AOJ.C_.2021.404.01.0031.01.SPA&amp;toc=OJ%3AC%3A2021%3A404%3ATOC">https://eur-lex.europa.eu/legal-content/ES/TXT/?uri=uriserv%3AOJ.C_.2021.404.01.0031.01.SPA&amp;toc=OJ%3AC%3A2021%3A404%3ATOC</text:a></text:p>
          </table:table-cell>
          <table:table-cell table:number-columns-repeated="16374"/>
        </table:table-row>
        <table:table-row table:style-name="ro1">
          <table:table-cell office:value-type="float" office:value="9" table:style-name="ce62">
            <text:p>9</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Inteligencia artificial: cuestiones de interpretación y de aplicación del Derecho internacional Resolución del Parlamento Europeo, de 20 de enero de 2021, sobre inteligencia artificial: cuestiones de interpretación y de aplicación del Derecho internacional en la medida en que la UE se ve afectada en los ámbitos de los usos civil y militar, así como de la autoridad del Estado fuera del ámbito de la justicia penal (2020/2013(INI)) (2021/C 456/04)</text:p>
          </table:table-cell>
          <table:table-cell office:value-type="date" office:date-value="2021-01-20T00:00:00" table:style-name="ce63">
            <text:p>20/01/21</text:p>
          </table:table-cell>
          <table:table-cell office:value-type="string" table:style-name="ce45">
            <text:p>DERECHO INTERNACIONAL</text:p>
          </table:table-cell>
          <table:table-cell office:value-type="string" table:style-name="ce45">
            <text:p>INTELIGENCIA ARTIFICIAL</text:p>
          </table:table-cell>
          <table:table-cell office:value-type="string" table:style-name="ce45">
            <text:p>USO CIVIL Y MILITAR</text:p>
          </table:table-cell>
          <table:table-cell office:value-type="string" table:style-name="ce45">
            <text:p><text:a xlink:href="https://eur-lex.europa.eu/legal-content/ES/TXT/PDF/?uri=CELEX:52021IP0009&amp;from=ES">https://eur-lex.europa.eu/legal-content/ES/TXT/PDF/?uri=CELEX:52021IP0009&amp;from=ES</text:a></text:p>
          </table:table-cell>
          <table:table-cell table:number-columns-repeated="16374"/>
        </table:table-row>
        <table:table-row table:style-name="ro1">
          <table:table-cell office:value-type="float" office:value="10" table:style-name="ce62">
            <text:p>10</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Derechos humanos y democracia en el mundo y política de la Unión Europea al respecto — Informe anual 2019 Resolución del Parlamento Europeo, de 20 de enero de 2021, sobre los derechos humanos y la democracia en el mundo y la política de la Unión Europea al respecto — Informe anual 2019 (2020/2208(INI)) (2021/C 456/09)</text:p>
          </table:table-cell>
          <table:table-cell office:value-type="date" office:date-value="2021-01-20T00:00:00" table:style-name="ce63">
            <text:p>20/01/21</text:p>
          </table:table-cell>
          <table:table-cell office:value-type="string" table:style-name="ce45">
            <text:p>DERECHOS HUMANOS</text:p>
          </table:table-cell>
          <table:table-cell office:value-type="string" table:style-name="ce45">
            <text:p>INTERNACIONAL</text:p>
          </table:table-cell>
          <table:table-cell office:value-type="string" table:style-name="ce45">
            <text:p>INFORME ANUAL</text:p>
          </table:table-cell>
          <table:table-cell office:value-type="string" table:style-name="ce45">
            <text:p><text:a xlink:href="https://eur-lex.europa.eu/legal-content/ES/TXT/PDF/?uri=CELEX:52021IP0014&amp;from=ES">https://eur-lex.europa.eu/legal-content/ES/TXT/PDF/?uri=CELEX:52021IP0014&amp;from=ES</text:a></text:p>
          </table:table-cell>
          <table:table-cell table:number-columns-repeated="16374"/>
        </table:table-row>
        <table:table-row table:style-name="ro1">
          <table:table-cell office:value-type="float" office:value="11" table:style-name="ce62">
            <text:p>11</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Estrategia Europea de Datos Resolución del Parlamento Europeo, de 25 de marzo de 2021, sobre una Estrategia Europea de Datos (2020/2217(INI)) (2021/C 494/04)</text:p>
          </table:table-cell>
          <table:table-cell office:value-type="date" office:date-value="2021-03-25T00:00:00" table:style-name="ce63">
            <text:p>25/03/21</text:p>
          </table:table-cell>
          <table:table-cell office:value-type="string" table:style-name="ce45">
            <text:p>DERECHOS HUMANOS</text:p>
          </table:table-cell>
          <table:table-cell office:value-type="string" table:style-name="ce45">
            <text:p>PROTECCIÓN DE DATOS</text:p>
          </table:table-cell>
          <table:table-cell office:value-type="string" table:style-name="ce45">
            <text:p>ESTRATEGIA EUROPEA DE DATOS</text:p>
          </table:table-cell>
          <table:table-cell office:value-type="string" table:style-name="ce45">
            <text:p><text:a xlink:href="https://eur-lex.europa.eu/legal-content/ES/TXT/PDF/?uri=CELEX:52021IP0098&amp;from=ES">https://eur-lex.europa.eu/legal-content/ES/TXT/PDF/?uri=CELEX:52021IP0098&amp;from=ES</text:a></text:p>
          </table:table-cell>
          <table:table-cell table:number-columns-repeated="16374"/>
        </table:table-row>
        <table:table-row table:style-name="ro1">
          <table:table-cell office:value-type="float" office:value="12" table:style-name="ce62">
            <text:p>12</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Fiscalidad digital: negociaciones en la OCDE, residencia fiscal de empresas digitales y posible impuesto digital europeo Resolución del Parlamento Europeo, de 29 de abril de 2021, sobre fiscalidad digital: negociaciones en la OCDE, residencia fiscal de empresas digitales y posible impuesto digital europeo (2021/2010(INI)) (2021/C 506/08)</text:p>
          </table:table-cell>
          <table:table-cell office:value-type="date" office:date-value="2021-04-29T00:00:00" table:style-name="ce63">
            <text:p>29/04/21</text:p>
          </table:table-cell>
          <table:table-cell office:value-type="string" table:style-name="ce45">
            <text:p>TRIBUTARIO</text:p>
          </table:table-cell>
          <table:table-cell office:value-type="string" table:style-name="ce45">
            <text:p>EMPRESAS DIGITALES</text:p>
          </table:table-cell>
          <table:table-cell office:value-type="string" table:style-name="ce45">
            <text:p>RESIDENCIA FISCAL Y POSIBLE IMPUESTO DIGITAL EUROPEO</text:p>
          </table:table-cell>
          <table:table-cell office:value-type="string" table:style-name="ce45">
            <text:p><text:a xlink:href="https://eur-lex.europa.eu/legal-content/ES/TXT/PDF/?uri=CELEX:52021IP0147&amp;from=ES">https://eur-lex.europa.eu/legal-content/ES/TXT/PDF/?uri=CELEX:52021IP0147&amp;from=ES</text:a></text:p>
          </table:table-cell>
          <table:table-cell table:number-columns-repeated="16374"/>
        </table:table-row>
        <table:table-row table:style-name="ro1">
          <table:table-cell office:value-type="float" office:value="13" table:style-name="ce62">
            <text:p>13</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19 de mayo de 2021, sobre la inteligencia artificial en los sectores educativo, cultural y audiovisual (2020/2017(INI)) (2022/C 15/04)</text:p>
          </table:table-cell>
          <table:table-cell office:value-type="date" office:date-value="2021-05-19T00:00:00" table:style-name="ce63">
            <text:p>19/05/21</text:p>
          </table:table-cell>
          <table:table-cell office:value-type="string" table:style-name="ce45">
            <text:p>ADMINISTRATIVO</text:p>
          </table:table-cell>
          <table:table-cell office:value-type="string" table:style-name="ce45">
            <text:p>INTELIGENCIA ARTIFICIAL</text:p>
          </table:table-cell>
          <table:table-cell office:value-type="string" table:style-name="ce45">
            <text:p>EDUCACIÓN</text:p>
          </table:table-cell>
          <table:table-cell office:value-type="string" table:style-name="ce45">
            <text:p><text:a xlink:href="https://eur-lex.europa.eu/legal-content/ES/TXT/PDF/?uri=CELEX:52021IP0238&amp;from=ES">https://eur-lex.europa.eu/legal-content/ES/TXT/PDF/?uri=CELEX:52021IP0238&amp;from=ES</text:a></text:p>
          </table:table-cell>
          <table:table-cell table:number-columns-repeated="16374"/>
        </table:table-row>
        <table:table-row table:style-name="ro1">
          <table:table-cell office:value-type="float" office:value="14" table:style-name="ce62">
            <text:p>14</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19 de mayo de 2021, sobre la inteligencia artificial en los sectores educativo, cultural y audiovisual (2020/2017(INI)) (2022/C 15/04)</text:p>
          </table:table-cell>
          <table:table-cell office:value-type="date" office:date-value="2021-05-19T00:00:00" table:style-name="ce63">
            <text:p>19/05/21</text:p>
          </table:table-cell>
          <table:table-cell office:value-type="string" table:style-name="ce45">
            <text:p>ADMINISTRATIVO</text:p>
          </table:table-cell>
          <table:table-cell office:value-type="string" table:style-name="ce45">
            <text:p>INTELIGENCIA ARTIFICIAL</text:p>
          </table:table-cell>
          <table:table-cell office:value-type="string" table:style-name="ce45">
            <text:p>EDUCACIÓN</text:p>
          </table:table-cell>
          <table:table-cell office:value-type="string" table:style-name="ce45">
            <text:p><text:a xlink:href="https://eur-lex.europa.eu/legal-content/ES/TXT/PDF/?uri=CELEX:52021IP0238&amp;from=ES">https://eur-lex.europa.eu/legal-content/ES/TXT/PDF/?uri=CELEX:52021IP0238&amp;from=ES</text:a></text:p>
          </table:table-cell>
          <table:table-cell table:number-columns-repeated="16374"/>
        </table:table-row>
        <table:table-row table:style-name="ro1">
          <table:table-cell office:value-type="float" office:value="15" table:style-name="ce62">
            <text:p>1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20 de mayo de 2021, sobre la configuración del futuro digital de Europa: eliminación de los obstáculos al funcionamiento del mercado único digital y mejora del uso de la inteligencia artificial para los consumidores europeos (2020/2216(INI)) (2022/C 15/22)</text:p>
          </table:table-cell>
          <table:table-cell office:value-type="date" office:date-value="2021-05-20T00:00:00" table:style-name="ce63">
            <text:p>20/05/21</text:p>
          </table:table-cell>
          <table:table-cell office:value-type="string" table:style-name="ce45">
            <text:p>DERECHO DE LA UNIÓN EUROPEA</text:p>
          </table:table-cell>
          <table:table-cell office:value-type="string" table:style-name="ce45">
            <text:p>MERCADO ÚNICO DIGITAL</text:p>
          </table:table-cell>
          <table:table-cell office:value-type="string" table:style-name="ce45">
            <text:p>INTELIGENCIA ARTIFICIAL</text:p>
          </table:table-cell>
          <table:table-cell office:value-type="string" table:style-name="ce45">
            <text:p><text:a xlink:href="https://eur-lex.europa.eu/legal-content/ES/TXT/PDF/?uri=CELEX:52021IP0261&amp;from=ES">https://eur-lex.europa.eu/legal-content/ES/TXT/PDF/?uri=CELEX:52021IP0261&amp;from=ES</text:a></text:p>
          </table:table-cell>
          <table:table-cell table:number-columns-repeated="16374"/>
        </table:table-row>
        <table:table-row table:style-name="ro1">
          <table:table-cell office:value-type="float" office:value="16" table:style-name="ce62">
            <text:p>1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20 de mayo de 2021, sobre la sentencia del Tribunal de Justicia de 16 de julio de 2020, Data Protection Commissioner / Facebook Ireland Limited y Maximillian Schrems («Schrems II»), C-311/18 (2020/2789(RSP)) (2022/C 15/18)</text:p>
          </table:table-cell>
          <table:table-cell office:value-type="date" office:date-value="2021-05-20T00:00:00" table:style-name="ce63">
            <text:p>20/05/21</text:p>
          </table:table-cell>
          <table:table-cell office:value-type="string" table:style-name="ce45">
            <text:p>DERECHO DE LA UNIÓN EUROPEA</text:p>
          </table:table-cell>
          <table:table-cell office:value-type="string" table:style-name="ce45">
            <text:p>PROTECCIÓN DE DATOS</text:p>
          </table:table-cell>
          <table:table-cell office:value-type="string" table:style-name="ce45">
            <text:p>REDES SOCIALES</text:p>
          </table:table-cell>
          <table:table-cell office:value-type="string" table:style-name="ce45">
            <text:p><text:a xlink:href="https://eur-lex.europa.eu/legal-content/ES/TXT/PDF/?uri=CELEX:52021IP0256&amp;from=ES">https://eur-lex.europa.eu/legal-content/ES/TXT/PDF/?uri=CELEX:52021IP0256&amp;from=ES</text:a></text:p>
          </table:table-cell>
          <table:table-cell table:number-columns-repeated="16374"/>
        </table:table-row>
        <table:table-row table:style-name="ro1">
          <table:table-cell office:value-type="float" office:value="17" table:style-name="ce62">
            <text:p>17</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20 de mayo de 2021, sobre el impacto de las normas de la Unión en la libre circulación de trabajadores y servicios: la movilidad de los trabajadores dentro de la Unión como herramienta para que las necesidades del mercado laboral y las capacidades se compaginen (2020/2007(INI)) (2022/C 15/12)</text:p>
          </table:table-cell>
          <table:table-cell office:value-type="date" office:date-value="2021-05-20T00:00:00" table:style-name="ce63">
            <text:p>20/05/21</text:p>
          </table:table-cell>
          <table:table-cell office:value-type="string" table:style-name="ce45">
            <text:p>DERECHO DE LA UNIÓN EUROPEA</text:p>
          </table:table-cell>
          <table:table-cell office:value-type="string" table:style-name="ce45">
            <text:p>DERECHO A LA LIBRE CIRCULACIÓN</text:p>
          </table:table-cell>
          <table:table-cell office:value-type="string" table:style-name="ce45">
            <text:p>TRABAJADORES Y SERVICIOS</text:p>
          </table:table-cell>
          <table:table-cell office:value-type="string" table:style-name="ce45">
            <text:p><text:a xlink:href="https://eur-lex.europa.eu/legal-content/ES/TXT/PDF/?uri=CELEX:52021IP0249&amp;from=ES">https://eur-lex.europa.eu/legal-content/ES/TXT/PDF/?uri=CELEX:52021IP0249&amp;from=ES</text:a></text:p>
          </table:table-cell>
          <table:table-cell table:number-columns-repeated="16374"/>
        </table:table-row>
        <table:table-row table:style-name="ro1">
          <table:table-cell office:value-type="float" office:value="18" table:style-name="ce62">
            <text:p>18</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21 de mayo de 2021, sobre la protección adecuada de los datos personales por parte del Reino Unido (2021/2594(RSP)) (2022/C 15/23)</text:p>
          </table:table-cell>
          <table:table-cell office:value-type="date" office:date-value="2021-05-21T00:00:00" table:style-name="ce63">
            <text:p>21/05/21</text:p>
          </table:table-cell>
          <table:table-cell office:value-type="string" table:style-name="ce45">
            <text:p>DERECHO DE LA UNIÓN EUROPEA</text:p>
          </table:table-cell>
          <table:table-cell office:value-type="string" table:style-name="ce45">
            <text:p>PROTECCIÓN DE DATOS</text:p>
          </table:table-cell>
          <table:table-cell office:value-type="string" table:style-name="ce45">
            <text:p>BREXIT</text:p>
          </table:table-cell>
          <table:table-cell office:value-type="string" table:style-name="ce45">
            <text:p><text:a xlink:href="https://eur-lex.europa.eu/legal-content/ES/TXT/PDF/?uri=CELEX:52021IP0262&amp;from=ES">https://eur-lex.europa.eu/legal-content/ES/TXT/PDF/?uri=CELEX:52021IP0262&amp;from=ES</text:a></text:p>
          </table:table-cell>
          <table:table-cell table:number-columns-repeated="16374"/>
        </table:table-row>
        <table:table-row table:style-name="ro1">
          <table:table-cell office:value-type="float" office:value="19" table:style-name="ce62">
            <text:p>19</text:p>
          </table:table-cell>
          <table:table-cell office:value-type="string" table:style-name="ce45">
            <text:p>UE UNIÓN EUROPEA</text:p>
          </table:table-cell>
          <table:table-cell office:value-type="string" table:style-name="ce45">
            <text:p>RECOMENDACIÓN</text:p>
          </table:table-cell>
          <table:table-cell office:value-type="string" table:style-name="ce45">
            <text:p>PARLAMENTO EUROPEO</text:p>
          </table:table-cell>
          <table:table-cell office:value-type="string" table:style-name="ce45">
            <text:p>P9_TA(2021)0278 75.o y 76.o períodos de sesiones de la Asamblea General de las Naciones Unidas Recomendación del Parlamento Europeo, de 9 de junio de 2021, al Consejo sobre los 75.o y 76.o periodos de sesiones de la Asamblea General de las Naciones Unidas (2020/2128(INI)) (2022/C 67/20)</text:p>
          </table:table-cell>
          <table:table-cell office:value-type="date" office:date-value="2021-06-09T00:00:00" table:style-name="ce63">
            <text:p>09/06/21</text:p>
          </table:table-cell>
          <table:table-cell office:value-type="string" table:style-name="ce45">
            <text:p>AGENDA 2030</text:p>
          </table:table-cell>
          <table:table-cell office:value-type="string" table:style-name="ce45">
            <text:p>AGENDA 2030</text:p>
          </table:table-cell>
          <table:table-cell office:value-type="string" table:style-name="ce45">
            <text:p>AGENDA 2030</text:p>
          </table:table-cell>
          <table:table-cell office:value-type="string" table:style-name="ce45">
            <text:p><text:a xlink:href="https://eur-lex.europa.eu/legal-content/ES/TXT/PDF/?uri=CELEX:52021IP0278&amp;from=ES">https://eur-lex.europa.eu/legal-content/ES/TXT/PDF/?uri=CELEX:52021IP0278&amp;from=ES</text:a></text:p>
          </table:table-cell>
          <table:table-cell table:number-columns-repeated="16374"/>
        </table:table-row>
        <table:table-row table:style-name="ro1">
          <table:table-cell office:value-type="float" office:value="20" table:style-name="ce62">
            <text:p>20</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Estrategia de la UE sobre la biodiversidad de aquí a 2030: Reintegrar la naturaleza en nuestras vidas Resolución del Parlamento Europeo, de 9 de junio de 2021, sobre la Estrategia de la UE sobre la biodiversidad de aquí a 2030: Reintegrar la naturaleza en nuestras vidas 2020/2273(INI) (2022/C 67/03) AGENDA 2030.</text:p>
          </table:table-cell>
          <table:table-cell office:value-type="date" office:date-value="2021-06-09T00:00:00" table:style-name="ce63">
            <text:p>09/06/21</text:p>
          </table:table-cell>
          <table:table-cell office:value-type="string" table:style-name="ce45">
            <text:p>AGENDA 2030</text:p>
          </table:table-cell>
          <table:table-cell office:value-type="string" table:style-name="ce45">
            <text:p>AGENDA 2030</text:p>
          </table:table-cell>
          <table:table-cell office:value-type="string" table:style-name="ce45">
            <text:p>BIODIVERSIDAD</text:p>
          </table:table-cell>
          <table:table-cell office:value-type="string" table:style-name="ce45">
            <text:p><text:a xlink:href="https://eur-lex.europa.eu/legal-content/ES/TXT/PDF/?uri=CELEX:52021IP0277&amp;from=ES">https://eur-lex.europa.eu/legal-content/ES/TXT/PDF/?uri=CELEX:52021IP0277&amp;from=ES</text:a></text:p>
          </table:table-cell>
          <table:table-cell table:number-columns-repeated="16374"/>
        </table:table-row>
        <table:table-row table:style-name="ro1">
          <table:table-cell office:value-type="float" office:value="21" table:style-name="ce62">
            <text:p>21</text:p>
          </table:table-cell>
          <table:table-cell office:value-type="string" table:style-name="ce45">
            <text:p>UE UNIÓN EUROPEA</text:p>
          </table:table-cell>
          <table:table-cell office:value-type="string" table:style-name="ce45">
            <text:p>INFORME</text:p>
          </table:table-cell>
          <table:table-cell office:value-type="string" table:style-name="ce45">
            <text:p>PARLAMENTO EUROPEO</text:p>
          </table:table-cell>
          <table:table-cell office:value-type="string" table:style-name="ce45">
            <text:p>Política de competencia: Informe anual 2020 Resolución del Parlamento Europeo, de 9 de junio de 2021, sobre la política de competencia: Informe anual 2020 (2020/2223(INI)) (2022/C 67/01) <text:s/>Especialmente ver consideraciones generales 12 a 21. CONCENTRACIÓN DE EMPRESAS</text:p>
          </table:table-cell>
          <table:table-cell office:value-type="date" office:date-value="2021-06-09T00:00:00" table:style-name="ce63">
            <text:p>09/06/21</text:p>
          </table:table-cell>
          <table:table-cell office:value-type="string" table:style-name="ce45">
            <text:p>MERCANTIL</text:p>
          </table:table-cell>
          <table:table-cell office:value-type="string" table:style-name="ce45">
            <text:p>COMPETENCIA</text:p>
          </table:table-cell>
          <table:table-cell office:value-type="string" table:style-name="ce45">
            <text:p>CONCENTRACIÓN DE EMPRESAS</text:p>
          </table:table-cell>
          <table:table-cell office:value-type="string" table:style-name="ce45">
            <text:p><text:a xlink:href="https://eur-lex.europa.eu/legal-content/ES/TXT/PDF/?uri=CELEX:52021IP0275&amp;from=ES">https://eur-lex.europa.eu/legal-content/ES/TXT/PDF/?uri=CELEX:52021IP0275&amp;from=ES</text:a></text:p>
          </table:table-cell>
          <table:table-cell table:number-columns-repeated="16374"/>
        </table:table-row>
        <table:table-row table:style-name="ro1">
          <table:table-cell office:value-type="float" office:value="22" table:style-name="ce62">
            <text:p>22</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Iniciativa Ciudadana Europea «End the Cage Age» (Acabemos con las jaulas) Resolución del Parlamento Europeo, de 10 de junio de 2021, sobre la Iniciativa Ciudadana Europea «End the Cage Age» (Acabemos con las jaulas) (2021/2633(RSP)) (2022/C 67/17)</text:p>
          </table:table-cell>
          <table:table-cell office:value-type="date" office:date-value="2021-06-10T00:00:00" table:style-name="ce63">
            <text:p>10/06/21</text:p>
          </table:table-cell>
          <table:table-cell office:value-type="string" table:style-name="ce45">
            <text:p>AGENDA 2030</text:p>
          </table:table-cell>
          <table:table-cell office:value-type="string" table:style-name="ce45">
            <text:p>AGENDA 2030</text:p>
          </table:table-cell>
          <table:table-cell office:value-type="string" table:style-name="ce45">
            <text:p>MACROGRANJAS</text:p>
          </table:table-cell>
          <table:table-cell office:value-type="string" table:style-name="ce45">
            <text:p><text:a xlink:href="https://eur-lex.europa.eu/legal-content/ES/TXT/PDF/?uri=CELEX:52021IP0295&amp;from=ES">https://eur-lex.europa.eu/legal-content/ES/TXT/PDF/?uri=CELEX:52021IP0295&amp;from=ES</text:a></text:p>
          </table:table-cell>
          <table:table-cell table:number-columns-repeated="16374"/>
        </table:table-row>
        <table:table-row table:style-name="ro1">
          <table:table-cell office:value-type="float" office:value="23" table:style-name="ce62">
            <text:p>23</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Promoción de la igualdad de género en la enseñanza y las carreras relacionadas con la ciencia, la tecnología, la ingeniería y las matemáticas (CTIM) Resolución del Parlamento Europeo, de 10 de junio de 2021, sobre la promoción de la igualdad de género en la enseñanza y las carreras relacionadas con la ciencia, la tecnología, la ingeniería y las matemáticas (CTIM) (2019/2164(INI)) (2022/C 67/18)</text:p>
          </table:table-cell>
          <table:table-cell office:value-type="date" office:date-value="2021-06-10T00:00:00" table:style-name="ce63">
            <text:p>10/06/21</text:p>
          </table:table-cell>
          <table:table-cell office:value-type="string" table:style-name="ce45">
            <text:p>AGENDA 2030</text:p>
          </table:table-cell>
          <table:table-cell office:value-type="string" table:style-name="ce45">
            <text:p>IDEOLOGÍA DE GÉNERO</text:p>
          </table:table-cell>
          <table:table-cell office:value-type="string" table:style-name="ce45">
            <text:p>DISCRIMINACIÓN POSITIVA</text:p>
          </table:table-cell>
          <table:table-cell office:value-type="string" table:style-name="ce45">
            <text:p><text:a xlink:href="https://eur-lex.europa.eu/legal-content/ES/TXT/PDF/?uri=CELEX:52021IP0296&amp;from=ES">https://eur-lex.europa.eu/legal-content/ES/TXT/PDF/?uri=CELEX:52021IP0296&amp;from=ES</text:a></text:p>
          </table:table-cell>
          <table:table-cell table:number-columns-repeated="16374"/>
        </table:table-row>
        <table:table-row table:style-name="ro1">
          <table:table-cell office:value-type="float" office:value="24" table:style-name="ce62">
            <text:p>24</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Estrategia de Ciberseguridad de la UE para la Década Digital Resolución del Parlamento Europeo, de 10 de junio de 2021, sobre la Estrategia de Ciberseguridad de la UE para la Década Digital (2021/2568(RSP)) (2022/C 67/08)</text:p>
          </table:table-cell>
          <table:table-cell office:value-type="date" office:date-value="2021-06-10T00:00:00" table:style-name="ce63">
            <text:p>10/06/21</text:p>
          </table:table-cell>
          <table:table-cell office:value-type="string" table:style-name="ce45">
            <text:p>AGENDA 2030</text:p>
          </table:table-cell>
          <table:table-cell office:value-type="string" table:style-name="ce45">
            <text:p>INTERNET</text:p>
          </table:table-cell>
          <table:table-cell office:value-type="string" table:style-name="ce45">
            <text:p>CIBERSEGURIDAD</text:p>
          </table:table-cell>
          <table:table-cell office:value-type="string" table:style-name="ce45">
            <text:p><text:a xlink:href="https://eur-lex.europa.eu/legal-content/ES/TXT/PDF/?uri=CELEX:52021IP0286&amp;from=ES">https://eur-lex.europa.eu/legal-content/ES/TXT/PDF/?uri=CELEX:52021IP0286&amp;from=ES</text:a></text:p>
          </table:table-cell>
          <table:table-cell table:number-columns-repeated="16374"/>
        </table:table-row>
        <table:table-row table:style-name="ro1">
          <table:table-cell office:value-type="float" office:value="25" table:style-name="ce62">
            <text:p>2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Futura financiación de la red de radio Euranet Plus por la Unión Resolución del Parlamento Europeo, de 10 de junio de 2021, sobre la futura financiación de la red de radio Euranet Plus por la Unión (2021/2708(RSP)) (2022/C 67/19)</text:p>
          </table:table-cell>
          <table:table-cell office:value-type="date" office:date-value="2021-06-10T00:00:00" table:style-name="ce63">
            <text:p>10/06/21</text:p>
          </table:table-cell>
          <table:table-cell office:value-type="string" table:style-name="ce45">
            <text:p>AGENDA 2030</text:p>
          </table:table-cell>
          <table:table-cell office:value-type="string" table:style-name="ce45">
            <text:p>MEDIOS DE COMUNICACIÓN</text:p>
          </table:table-cell>
          <table:table-cell office:value-type="string" table:style-name="ce45">
            <text:p>SUBVENCIONES</text:p>
          </table:table-cell>
          <table:table-cell office:value-type="string" table:style-name="ce45">
            <text:p><text:a xlink:href="https://eur-lex.europa.eu/legal-content/ES/TXT/PDF/?uri=CELEX:52021IP0297&amp;from=ES">https://eur-lex.europa.eu/legal-content/ES/TXT/PDF/?uri=CELEX:52021IP0297&amp;from=ES</text:a></text:p>
          </table:table-cell>
          <table:table-cell table:number-columns-repeated="16374"/>
        </table:table-row>
        <table:table-row table:style-name="ro1">
          <table:table-cell office:value-type="float" office:value="26" table:style-name="ce62">
            <text:p>26</text:p>
          </table:table-cell>
          <table:table-cell office:value-type="string" table:style-name="ce45">
            <text:p>UE UNIÓN EUROPEA</text:p>
          </table:table-cell>
          <table:table-cell office:value-type="string" table:style-name="ce45">
            <text:p>DECISIÓN</text:p>
          </table:table-cell>
          <table:table-cell office:value-type="string" table:style-name="ce45">
            <text:p>COMISIÓN</text:p>
          </table:table-cell>
          <table:table-cell office:value-type="string" table:style-name="ce45">
            <text:p>DECISIÓN (UE) 2021/2034 DE LA COMISIÓN de 10 de junio de 2021 relativa a la ayuda estatal SA.28599 (C 23/2010) (ex NN 36/2010, ex CP 163/2009) concedida por España para el despliegue de la televisión digital terrestre en zonas remotas y menos urbanizadas (excepto en Castilla-La Mancha) [notificada con el número C(2021) 4048] (La versión en lengua española es la única auténtica) LIBERTAD DE PRENSA, OLIGOPOLIO.</text:p>
          </table:table-cell>
          <table:table-cell office:value-type="date" office:date-value="2021-06-10T00:00:00" table:style-name="ce63">
            <text:p>10/06/21</text:p>
          </table:table-cell>
          <table:table-cell office:value-type="string" table:style-name="ce45">
            <text:p>ADMINISTRATIVO EUROPEO</text:p>
          </table:table-cell>
          <table:table-cell office:value-type="string" table:style-name="ce45">
            <text:p>TELEVISIÓN DIGITAL TERRESTRE AYUDAS</text:p>
          </table:table-cell>
          <table:table-cell office:value-type="string" table:style-name="ce45">
            <text:p>LIBERTAD DE PRENSA, OLIGOPOLIO</text:p>
          </table:table-cell>
          <table:table-cell office:value-type="string" table:style-name="ce45">
            <text:p><text:a xlink:href="https://eur-lex.europa.eu/legal-content/ES/TXT/PDF/?uri=CELEX:32021D2034&amp;from=ES">https://eur-lex.europa.eu/legal-content/ES/TXT/PDF/?uri=CELEX:32021D2034&amp;from=ES</text:a></text:p>
          </table:table-cell>
          <table:table-cell table:number-columns-repeated="16374"/>
        </table:table-row>
        <table:table-row table:style-name="ro1">
          <table:table-cell office:value-type="float" office:value="27" table:style-name="ce62">
            <text:p>27</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24 de junio de 2021, sobre la situación de la salud y los derechos sexuales y reproductivos en la Unión, en el marco de la salud de las mujeres (2020/2215(INI)) (2022/C 81/04) Ver números 14 y 44 a 50.</text:p>
          </table:table-cell>
          <table:table-cell office:value-type="date" office:date-value="2021-06-24T00:00:00" table:style-name="ce63">
            <text:p>24/06/21</text:p>
          </table:table-cell>
          <table:table-cell office:value-type="string" table:style-name="ce45">
            <text:p>SALUD PÚBLICA</text:p>
          </table:table-cell>
          <table:table-cell office:value-type="string" table:style-name="ce45">
            <text:p>CONTROL DE LA NATALIDAD (NEOMALTHUSIANISMO)</text:p>
          </table:table-cell>
          <table:table-cell office:value-type="string" table:style-name="ce45">
            <text:p>AGENDA 2030</text:p>
          </table:table-cell>
          <table:table-cell office:value-type="string" table:style-name="ce45">
            <text:p><text:a xlink:href="https://eur-lex.europa.eu/legal-content/ES/TXT/PDF/?uri=CELEX:52021IP0314&amp;from=ES">https://eur-lex.europa.eu/legal-content/ES/TXT/PDF/?uri=CELEX:52021IP0314&amp;from=ES</text:a></text:p>
          </table:table-cell>
          <table:table-cell table:number-columns-repeated="16374"/>
        </table:table-row>
        <table:table-row table:style-name="ro1">
          <table:table-cell office:value-type="float" office:value="28" table:style-name="ce62">
            <text:p>28</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DE LA UNIÓN EUROPEA</text:p>
          </table:table-cell>
          <table:table-cell office:value-type="string" table:style-name="ce45">
            <text:p>Resolución del Parlamento Europeo, de 24 de junio de 2021, sobre el informe de la Comisión sobre el Estado de Derecho en 2020 (2021/2025(INI)) (2022/C 81/03)</text:p>
          </table:table-cell>
          <table:table-cell office:value-type="date" office:date-value="2021-06-24T00:00:00" table:style-name="ce63">
            <text:p>24/06/21</text:p>
          </table:table-cell>
          <table:table-cell office:value-type="string" table:style-name="ce45">
            <text:p>CONSTITUCIONAL</text:p>
          </table:table-cell>
          <table:table-cell office:value-type="string" table:style-name="ce45">
            <text:p>ESTADO DE DERECHO</text:p>
          </table:table-cell>
          <table:table-cell office:value-type="string" table:style-name="ce45">
            <text:p>DERECHOS HUMANOS</text:p>
          </table:table-cell>
          <table:table-cell office:value-type="string" table:style-name="ce45">
            <text:p><text:a xlink:href="https://eur-lex.europa.eu/legal-content/ES/TXT/PDF/?uri=CELEX:52021IP0313&amp;from=ES">https://eur-lex.europa.eu/legal-content/ES/TXT/PDF/?uri=CELEX:52021IP0313&amp;from=ES</text:a></text:p>
          </table:table-cell>
          <table:table-cell table:number-columns-repeated="16374"/>
        </table:table-row>
        <table:table-row table:style-name="ro1">
          <table:table-cell office:value-type="float" office:value="29" table:style-name="ce62">
            <text:p>29</text:p>
          </table:table-cell>
          <table:table-cell office:value-type="string" table:style-name="ce65">
            <text:p>ES ESPAÑA</text:p>
          </table:table-cell>
          <table:table-cell office:value-type="string" table:style-name="ce65">
            <text:p>ORDEN</text:p>
          </table:table-cell>
          <table:table-cell office:value-type="string" table:style-name="ce65">
            <text:p>MINISTERIO DE ASUNTOS ECONÓMICOS Y TRANSFORMACIÓN DIGITAL</text:p>
          </table:table-cell>
          <table:table-cell office:value-type="string" table:style-name="ce45">
            <text:p>Orden ETD/668/2021, de 25 de junio, por la que se establecen las bases reguladoras de la concesión de AYUDAS en el ámbito de la inteligencia artificial, para la transformación digital de la sociedad y la economía, en el marco de la Agenda España Digital 2025 y la Estrategia Nacional de Inteligencia Artificial, y se convoca la concesión de ayudas para financiar proyectos del Programa Misiones de I+D en Inteligencia Artificial 2021, en el marco de la Agenda España Digital 2025 y de la Estrategia Nacional de Inteligencia Artificial. ¡¡50.MILLONES DE DÓLARES!! SÍ, DÓLARES</text:p>
          </table:table-cell>
          <table:table-cell office:value-type="date" office:date-value="2021-06-25T00:00:00" table:style-name="ce66">
            <text:p>25/06/21</text:p>
          </table:table-cell>
          <table:table-cell office:value-type="string" table:style-name="ce65">
            <text:p>ADMINISTRATIVO</text:p>
          </table:table-cell>
          <table:table-cell office:value-type="string" table:style-name="ce65">
            <text:p>ORGANIZACIÓN</text:p>
          </table:table-cell>
          <table:table-cell office:value-type="string" table:style-name="ce65">
            <text:p>SUBVENCIONES</text:p>
          </table:table-cell>
          <table:table-cell office:value-type="string" table:style-name="ce65">
            <text:p><text:a xlink:href="https://boe.es/diario_boe/txt.php?id=BOE-A-2021-10680">https://boe.es/diario_boe/txt.php?id=BOE-A-2021-10680</text:a></text:p>
          </table:table-cell>
          <table:table-cell table:number-columns-repeated="16374"/>
        </table:table-row>
        <table:table-row table:style-name="ro1">
          <table:table-cell office:value-type="float" office:value="30" table:style-name="ce62">
            <text:p>30</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COMITÉ DE LAS REGIONES INTERACTIO – REUNIÓN HÍBRIDA – 145.o PLENO DEL CDR, 30.6.2021 – 1.7.2021 Dictamen del Comité Europeo de las Regiones sobre la Ley de Servicios Digitales y Ley de Mercados Digitales (2021/C 440/13)</text:p>
          </table:table-cell>
          <table:table-cell office:value-type="date" office:date-value="2021-06-30T00:00:00" table:style-name="ce63">
            <text:p>30/06/21</text:p>
          </table:table-cell>
          <table:table-cell office:value-type="string" table:style-name="ce45">
            <text:p>INTERNET</text:p>
          </table:table-cell>
          <table:table-cell office:value-type="string" table:style-name="ce45">
            <text:p>SERVICIOS Y MERCADOS DIGITALES</text:p>
          </table:table-cell>
          <table:table-cell office:value-type="string" table:style-name="ce45">
            <text:p>LIBERTAD DE EXPRESIÓN, PROTECCIÓN DE DATOS</text:p>
          </table:table-cell>
          <table:table-cell office:value-type="string" table:style-name="ce45">
            <text:p><text:a xlink:href="https://eur-lex.europa.eu/legal-content/ES/TXT/PDF/?uri=CELEX:52020AR5356&amp;from=ES">https://eur-lex.europa.eu/legal-content/ES/TXT/PDF/?uri=CELEX:52020AR5356&amp;from=ES</text:a></text:p>
          </table:table-cell>
          <table:table-cell table:number-columns-repeated="16374"/>
        </table:table-row>
        <table:table-row table:style-name="ro1">
          <table:table-cell office:value-type="float" office:value="31" table:style-name="ce62">
            <text:p>31</text:p>
          </table:table-cell>
          <table:table-cell office:value-type="string" table:style-name="ce65">
            <text:p>ES ESPAÑA</text:p>
          </table:table-cell>
          <table:table-cell office:value-type="string" table:style-name="ce65">
            <text:p>RESOLUCIÓN</text:p>
          </table:table-cell>
          <table:table-cell office:value-type="string" table:style-name="ce65">
            <text:p>AGENCIA ESTATAL CONSEJO SUPERIOR DE INVESTIGACIONES CIENTÍFICAS</text:p>
          </table:table-cell>
          <table:table-cell office:value-type="string" table:style-name="ce45">
            <text:p>Resolución de 30 de junio de 2021, de la Agencia Estatal Consejo Superior de Investigaciones Científicas, M.P., por la que se publica el Convenio con el Principado de Asturias y la Universidad de Oviedo, para la regulación del Centro de Investigación en Nanomateriales y Nanotecnología.</text:p>
          </table:table-cell>
          <table:table-cell office:value-type="date" office:date-value="2021-06-30T00:00:00" table:style-name="ce66">
            <text:p>30/06/21</text:p>
          </table:table-cell>
          <table:table-cell office:value-type="string" table:style-name="ce65">
            <text:p>ADMINISTRATIVO</text:p>
          </table:table-cell>
          <table:table-cell office:value-type="string" table:style-name="ce65">
            <text:p>ORGANIZACIÓN</text:p>
          </table:table-cell>
          <table:table-cell office:value-type="string" table:style-name="ce65">
            <text:p>NANOTECNOLOGÍA</text:p>
          </table:table-cell>
          <table:table-cell office:value-type="string" table:style-name="ce65">
            <text:p><text:a xlink:href="https://boe.es/boe/dias/2021/07/09/index.php?s=3">https://boe.es/boe/dias/2021/07/09/index.php?s=3</text:a></text:p>
          </table:table-cell>
          <table:table-cell table:number-columns-repeated="16374"/>
        </table:table-row>
        <table:table-row table:style-name="ro1">
          <table:table-cell office:value-type="float" office:value="32" table:style-name="ce62">
            <text:p>32</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Plan de Acción para la Democracia Europea (2021/C 440/06)</text:p>
          </table:table-cell>
          <table:table-cell office:value-type="date" office:date-value="2021-06-30T00:00:00" table:style-name="ce63">
            <text:p>30/06/21</text:p>
          </table:table-cell>
          <table:table-cell office:value-type="string" table:style-name="ce45">
            <text:p>DERECHOS HUMANOS</text:p>
          </table:table-cell>
          <table:table-cell office:value-type="string" table:style-name="ce45">
            <text:p>UNIÓN EUROPEA</text:p>
          </table:table-cell>
          <table:table-cell office:value-type="string" table:style-name="ce45">
            <text:p>PLAN DE ACCIÓN PARA LA DEMOCRACIA EUROPEA</text:p>
          </table:table-cell>
          <table:table-cell office:value-type="string" table:style-name="ce45">
            <text:p><text:a xlink:href="https://eur-lex.europa.eu/legal-content/ES/TXT/PDF/?uri=CELEX:52021IR1278&amp;from=ES">https://eur-lex.europa.eu/legal-content/ES/TXT/PDF/?uri=CELEX:52021IR1278&amp;from=ES</text:a></text:p>
          </table:table-cell>
          <table:table-cell table:number-columns-repeated="16374"/>
        </table:table-row>
        <table:table-row table:style-name="ro1">
          <table:table-cell office:value-type="float" office:value="33" table:style-name="ce62">
            <text:p>33</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Estrategia para reforzar la aplicación de la Carta de los Derechos Fundamentales en la UE (2021/C 440/09)</text:p>
          </table:table-cell>
          <table:table-cell office:value-type="date" office:date-value="2021-07-01T00:00:00" table:style-name="ce63">
            <text:p>01/07/21</text:p>
          </table:table-cell>
          <table:table-cell office:value-type="string" table:style-name="ce45">
            <text:p>DERECHOS HUMANOS</text:p>
          </table:table-cell>
          <table:table-cell office:value-type="string" table:style-name="ce45">
            <text:p>UNIÓN EUROPEA</text:p>
          </table:table-cell>
          <table:table-cell office:value-type="string" table:style-name="ce45">
            <text:p>ESTRATEGIA PARA REFORZAR LA APLICACIÓN DE LA CARTA DE DDFF EN LA UE</text:p>
          </table:table-cell>
          <table:table-cell office:value-type="string" table:style-name="ce45">
            <text:p><text:a xlink:href="https://eur-lex.europa.eu/legal-content/ES/TXT/PDF/?uri=CELEX:52021IR0433&amp;from=ES">https://eur-lex.europa.eu/legal-content/ES/TXT/PDF/?uri=CELEX:52021IR0433&amp;from=ES</text:a></text:p>
          </table:table-cell>
          <table:table-cell table:number-columns-repeated="16374"/>
        </table:table-row>
        <table:table-row table:style-name="ro1">
          <table:table-cell office:value-type="float" office:value="34" table:style-name="ce62">
            <text:p>34</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Diálogos con los ciudadanos y participación de los ciudadanos en el proceso de toma de decisiones de la UE Resolución del Parlamento Europeo, de 7 de julio de 2021, sobre los diálogos con los ciudadanos y la participación de los ciudadanos en el proceso de toma de decisiones de la UE (2020/2201(INI)) (2022/C 99/11)</text:p>
          </table:table-cell>
          <table:table-cell office:value-type="date" office:date-value="2021-07-07T00:00:00" table:style-name="ce63">
            <text:p>07/07/21</text:p>
          </table:table-cell>
          <table:table-cell office:value-type="string" table:style-name="ce45">
            <text:p>CONSTITUCIONAL</text:p>
          </table:table-cell>
          <table:table-cell office:value-type="string" table:style-name="ce45">
            <text:p>PARTICIPACIÓN CIUDADANA</text:p>
          </table:table-cell>
          <table:table-cell office:value-type="string" table:style-name="ce45">
            <text:p>TOMA DE DECISIONES DE LA UNIÓN EUROPEA</text:p>
          </table:table-cell>
          <table:table-cell office:value-type="string" table:style-name="ce45">
            <text:p><text:a xlink:href="https://eur-lex.europa.eu/legal-content/ES/TXT/PDF/?uri=CELEX:52021IP0345&amp;from=ES">https://eur-lex.europa.eu/legal-content/ES/TXT/PDF/?uri=CELEX:52021IP0345&amp;from=ES</text:a></text:p>
          </table:table-cell>
          <table:table-cell table:number-columns-repeated="16374"/>
        </table:table-row>
        <table:table-row table:style-name="ro1">
          <table:table-cell office:value-type="float" office:value="35" table:style-name="ce62">
            <text:p>3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Envejecimiento del viejo continente: posibilidades y desafíos relacionados con la política de envejecimiento después de 2020 Resolución del Parlamento Europeo, de 7 de julio de 2021, sobre el envejecimiento del viejo continente: posibilidades y desafíos relacionados con la política de envejecimiento después de 2020 (2020/2008(INI)) (2022/C 99/13)</text:p>
          </table:table-cell>
          <table:table-cell office:value-type="date" office:date-value="2021-07-07T00:00:00" table:style-name="ce63">
            <text:p>07/07/21</text:p>
          </table:table-cell>
          <table:table-cell office:value-type="string" table:style-name="ce45">
            <text:p>POLÍTICAS SOCIALES</text:p>
          </table:table-cell>
          <table:table-cell office:value-type="string" table:style-name="ce45">
            <text:p>ENVEJECIMIENTO DE LA POBLACIÓN</text:p>
          </table:table-cell>
          <table:table-cell office:value-type="string" table:style-name="ce45">
            <text:p>ENVEJECIMIENTO DE LA POBLACIÓN</text:p>
          </table:table-cell>
          <table:table-cell office:value-type="string" table:style-name="ce45">
            <text:p><text:a xlink:href="https://eur-lex.europa.eu/legal-content/ES/TXT/PDF/?uri=CELEX:52021IP0347&amp;from=ES">https://eur-lex.europa.eu/legal-content/ES/TXT/PDF/?uri=CELEX:52021IP0347&amp;from=ES</text:a></text:p>
          </table:table-cell>
          <table:table-cell table:number-columns-repeated="16374"/>
        </table:table-row>
        <table:table-row table:style-name="ro1">
          <table:table-cell office:value-type="float" office:value="36" table:style-name="ce62">
            <text:p>3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Un nuevo EEI para la investigación y la innovación Resolución del Parlamento Europeo, de 8 de julio de 2021, sobre un nuevo Espacio Europeo de Investigación (EEI) para la investigación y la innovación (2021/2524(RSP)) (2022/C 99/17)</text:p>
          </table:table-cell>
          <table:table-cell office:value-type="date" office:date-value="2021-07-08T00:00:00" table:style-name="ce63">
            <text:p>08/07/21</text:p>
          </table:table-cell>
          <table:table-cell office:value-type="string" table:style-name="ce45">
            <text:p>CIENCIA E INVESTIGACIÓN</text:p>
          </table:table-cell>
          <table:table-cell office:value-type="string" table:style-name="ce45">
            <text:p>NUEVO ESPACIO EUROPEO</text:p>
          </table:table-cell>
          <table:table-cell office:value-type="string" table:style-name="ce45">
            <text:p>INVESTIGACIÓN E INNOVACIÓN</text:p>
          </table:table-cell>
          <table:table-cell office:value-type="string" table:style-name="ce45">
            <text:p><text:a xlink:href="https://eur-lex.europa.eu/legal-content/ES/TXT/PDF/?uri=OJ:JOC_2022_099_R_0018&amp;from=ES">https://eur-lex.europa.eu/legal-content/ES/TXT/PDF/?uri=OJ:JOC_2022_099_R_0018&amp;from=ES</text:a></text:p>
          </table:table-cell>
          <table:table-cell table:number-columns-repeated="16374"/>
        </table:table-row>
        <table:table-row table:style-name="ro1">
          <table:table-cell office:value-type="float" office:value="37" table:style-name="ce62">
            <text:p>37</text:p>
          </table:table-cell>
          <table:table-cell office:value-type="string" table:style-name="ce65">
            <text:p>ES ESPAÑA</text:p>
          </table:table-cell>
          <table:table-cell office:value-type="string" table:style-name="ce65">
            <text:p>ORDEN</text:p>
          </table:table-cell>
          <table:table-cell office:value-type="string" table:style-name="ce65">
            <text:p>MINISTERIO DE DERECHOS SOCIALES Y AGENDA 2030</text:p>
          </table:table-cell>
          <table:table-cell office:value-type="string" table:style-name="ce45">
            <text:p>Orden DSA/921/2021, de 1 de septiembre, por la que se establecen las bases reguladoras para la concesión de subvenciones destinadas a actividades relacionadas con la promoción e implementación de la Agenda 2030 para el Desarrollo Sostenible en España.</text:p>
          </table:table-cell>
          <table:table-cell office:value-type="date" office:date-value="2021-09-02T00:00:00" table:style-name="ce66">
            <text:p>02/09/21</text:p>
          </table:table-cell>
          <table:table-cell office:value-type="string" table:style-name="ce65">
            <text:p>PRESUPUESTARIO</text:p>
          </table:table-cell>
          <table:table-cell office:value-type="string" table:style-name="ce65">
            <text:p>AGENDA 2030</text:p>
          </table:table-cell>
          <table:table-cell office:value-type="string" table:style-name="ce65">
            <text:p>SUBVENCIONES</text:p>
          </table:table-cell>
          <table:table-cell office:value-type="string" table:style-name="ce67">
            <text:p><text:a xlink:href="https://boe.es/boe/dias/2021/09/03/pdfs/BOE-A-2021-14455.pdf">https://boe.es/boe/dias/2021/09/03/pdfs/BOE-A-2021-14455.pdf</text:a></text:p>
          </table:table-cell>
          <table:table-cell table:number-columns-repeated="16374"/>
        </table:table-row>
        <table:table-row table:style-name="ro1">
          <table:table-cell office:value-type="float" office:value="38" table:style-name="ce62">
            <text:p>38</text:p>
          </table:table-cell>
          <table:table-cell office:value-type="string" table:style-name="ce45">
            <text:p>UE UNIÓN EUROPEA</text:p>
          </table:table-cell>
          <table:table-cell office:value-type="string" table:style-name="ce45">
            <text:p>RECOMENDACIÓN</text:p>
          </table:table-cell>
          <table:table-cell office:value-type="string" table:style-name="ce45">
            <text:p>COMISIÓN</text:p>
          </table:table-cell>
          <table:table-cell office:value-type="string" table:style-name="ce45">
            <office:annotation draw:style-name="a6" svg:x="17.6979166666667in" svg:y="29.3333333333333in" svg:width="1.13541666666667in" svg:height="10.6458333333333in">
              <dc:creator/>
              <text:p>"Cooperación con las plataformas digitales y la sociedad civil 25) Se anima a los Estados miembros a fomentar la cooperación entre las plataformas digitales y los organismos o las organizaciones activas en su territorio y con conocimientos especializados en la lucha contra las amenazas, el acoso y la incitación al odio contra periodistas, por ejemplo, impulsando su papel potencial como alertadores fiables. Los Estados miembros deben propiciar, en cooperación estrecha con las plataformas digitales, un entorno digital que impida el uso de los servicios en línea para atacar a los periodistas, en particular mediante estrategias para hacer frente a los ataques orquestados. Los Estados miembros deben animar a los proveedores de servicios en línea a aumentar la transparencia de las medidas que implementan para luchar contra las amenazas específicas contra los periodistas."</text:p>
              <text:p/>
            </office:annotation>
            <text:p>RECOMENDACIÓN (UE) 2021/1534 DE LA COMISIÓN de 16 de septiembre de 2021 sobre la garantía de la protección, la seguridad y el empoderamiento de los periodistas y los otros profesionales de los medios de comunicación en la Unión Europea</text:p>
          </table:table-cell>
          <table:table-cell office:value-type="date" office:date-value="2021-09-16T00:00:00" table:style-name="ce63">
            <text:p>16/09/21</text:p>
          </table:table-cell>
          <table:table-cell office:value-type="string" table:style-name="ce45">
            <text:p>DERECHOS HUMANOS</text:p>
          </table:table-cell>
          <table:table-cell office:value-type="string" table:style-name="ce45">
            <text:p>PRENSA</text:p>
          </table:table-cell>
          <table:table-cell office:value-type="string" table:style-name="ce45">
            <text:p>REDES SOCIALES</text:p>
          </table:table-cell>
          <table:table-cell office:value-type="string" table:style-name="ce45">
            <text:p><text:a xlink:href="https://eur-lex.europa.eu/legal-content/ES/TXT/?uri=uriserv%3AOJ.L_.2021.331.01.0008.01.SPA&amp;toc=OJ%3AL%3A2021%3A331%3ATOC">https://eur-lex.europa.eu/legal-content/ES/TXT/?uri=uriserv%3AOJ.L_.2021.331.01.0008.01.SPA&amp;toc=OJ%3AL%3A2021%3A331%3ATOC</text:a></text:p>
          </table:table-cell>
          <table:table-cell table:number-columns-repeated="16374"/>
        </table:table-row>
        <table:table-row table:style-name="ro1">
          <table:table-cell office:value-type="float" office:value="39" table:style-name="ce62">
            <text:p>39</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Hacia una cadena de suministro alimentario justa» (Dictamen exploratorio) (2021/C 517/05)</text:p>
          </table:table-cell>
          <table:table-cell office:value-type="date" office:date-value="2021-09-22T00:00:00" table:style-name="ce63">
            <text:p>22/09/21</text:p>
          </table:table-cell>
          <table:table-cell office:value-type="string" table:style-name="ce45">
            <text:p>CONSUMO</text:p>
          </table:table-cell>
          <table:table-cell office:value-type="string" table:style-name="ce45">
            <text:p>ALIMENTOS</text:p>
          </table:table-cell>
          <table:table-cell office:value-type="string" table:style-name="ce45">
            <text:p>CADENA DE SUMINISTRO</text:p>
          </table:table-cell>
          <table:table-cell office:value-type="string" table:style-name="ce45">
            <text:p><text:a xlink:href="https://eur-lex.europa.eu/legal-content/ES/TXT/PDF/?uri=CELEX:52021AE2472&amp;from=ES">https://eur-lex.europa.eu/legal-content/ES/TXT/PDF/?uri=CELEX:52021AE2472&amp;from=ES</text:a></text:p>
          </table:table-cell>
          <table:table-cell table:number-columns-repeated="16374"/>
        </table:table-row>
        <table:table-row table:style-name="ro1">
          <table:table-cell office:value-type="float" office:value="40" table:style-name="ce62">
            <text:p>40</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Garantizar la libertad y la diversidad de los medios de comunicación en Europa» (Dictamen de iniciativa) (2021/C 517/02)</text:p>
          </table:table-cell>
          <table:table-cell office:value-type="date" office:date-value="2021-09-22T00:00:00" table:style-name="ce63">
            <text:p>22/09/21</text:p>
          </table:table-cell>
          <table:table-cell office:value-type="string" table:style-name="ce45">
            <text:p>DERECHOS HUMANOS</text:p>
          </table:table-cell>
          <table:table-cell office:value-type="string" table:style-name="ce45">
            <text:p>LIBERTAD DE PRENSA</text:p>
          </table:table-cell>
          <table:table-cell office:value-type="string" table:style-name="ce45">
            <text:p>LIBERTAD Y DIVERSIDAD DE LOS MEDIOS DE COMUNICACIÓN EN EUROPA</text:p>
          </table:table-cell>
          <table:table-cell office:value-type="string" table:style-name="ce45">
            <text:p><text:a xlink:href="https://eur-lex.europa.eu/legal-content/ES/TXT/PDF/?uri=CELEX:52021IE1539&amp;from=ES">https://eur-lex.europa.eu/legal-content/ES/TXT/PDF/?uri=CELEX:52021IE1539&amp;from=ES</text:a></text:p>
          </table:table-cell>
          <table:table-cell table:number-columns-repeated="16374"/>
        </table:table-row>
        <table:table-row table:style-name="ro1">
          <table:table-cell office:value-type="float" office:value="41" table:style-name="ce62">
            <text:p>41</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la «Comunicación de la Comisión al Parlamento Europeo, al Consejo, al Comité Económico y Social Europeo y al Comité de las Regiones — Fomentar un planteamiento europeo en materia de inteligencia artificial» [COM(2021) 205 final] (2021/C 517/08)</text:p>
          </table:table-cell>
          <table:table-cell office:value-type="date" office:date-value="2021-09-22T00:00:00" table:style-name="ce63">
            <text:p>22/09/21</text:p>
          </table:table-cell>
          <table:table-cell office:value-type="string" table:style-name="ce45">
            <text:p>INTELIGENCIA ARTIFICIAL</text:p>
          </table:table-cell>
          <table:table-cell office:value-type="string" table:style-name="ce45">
            <text:p>INTELIGENCIA ARTIFICIAL</text:p>
          </table:table-cell>
          <table:table-cell office:value-type="string" table:style-name="ce45">
            <text:p>INTELIGENCIA ARTIFICIAL</text:p>
          </table:table-cell>
          <table:table-cell office:value-type="string" table:style-name="ce45">
            <text:p><text:a xlink:href="https://eur-lex.europa.eu/legal-content/ES/TXT/PDF/?uri=CELEX:52021AE2456&amp;from=ES">https://eur-lex.europa.eu/legal-content/ES/TXT/PDF/?uri=CELEX:52021AE2456&amp;from=ES</text:a></text:p>
          </table:table-cell>
          <table:table-cell table:number-columns-repeated="16374"/>
        </table:table-row>
        <table:table-row table:style-name="ro1">
          <table:table-cell office:value-type="float" office:value="42" table:style-name="ce62">
            <text:p>42</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la «Propuesta de Reglamento del Parlamento Europeo y del Consejo por el que se establecen normas armonizadas en materia de inteligencia artificial (Ley de Inteligencia Artificial) y se modifican determinados actos legislativos de la Unión» [COM(2021) 206 final — 2021/106 (COD)] (2021/C 517/09)</text:p>
          </table:table-cell>
          <table:table-cell office:value-type="date" office:date-value="2021-09-22T00:00:00" table:style-name="ce63">
            <text:p>22/09/21</text:p>
          </table:table-cell>
          <table:table-cell office:value-type="string" table:style-name="ce45">
            <text:p>INTELIGENCIA ARTIFICIAL</text:p>
          </table:table-cell>
          <table:table-cell office:value-type="string" table:style-name="ce45">
            <text:p>INTELIGENCIA ARTIFICIAL</text:p>
          </table:table-cell>
          <table:table-cell office:value-type="string" table:style-name="ce45">
            <text:p>INTELIGENCIA ARTIFICIAL</text:p>
          </table:table-cell>
          <table:table-cell office:value-type="string" table:style-name="ce45">
            <text:p><text:a xlink:href="https://eur-lex.europa.eu/legal-content/ES/TXT/PDF/?uri=CELEX:52021AE2482&amp;from=ES">https://eur-lex.europa.eu/legal-content/ES/TXT/PDF/?uri=CELEX:52021AE2482&amp;from=ES</text:a></text:p>
          </table:table-cell>
          <table:table-cell table:number-columns-repeated="16374"/>
        </table:table-row>
        <table:table-row table:style-name="ro1">
          <table:table-cell office:value-type="float" office:value="43" table:style-name="ce62">
            <text:p>43</text:p>
          </table:table-cell>
          <table:table-cell office:value-type="string" table:style-name="ce45">
            <text:p>UE UNIÓN EUROPEA</text:p>
          </table:table-cell>
          <table:table-cell office:value-type="string" table:style-name="ce45">
            <text:p>REGLAMENTO DELEGADO</text:p>
          </table:table-cell>
          <table:table-cell office:value-type="string" table:style-name="ce45">
            <text:p>COMISIÓN</text:p>
          </table:table-cell>
          <table:table-cell office:value-type="string" table:style-name="ce45">
            <text:p>REGLAMENTO DELEGADO (UE) 2021/2222 DE LA COMISIÓN de 30 de septiembre de 2021 por el que se completa el Reglamento (UE) 2019/818 del Parlamento Europeo y del Consejo con normas detalladas sobre el funcionamiento del repositorio central para la presentación de informes y estadísticas 1 de 2</text:p>
          </table:table-cell>
          <table:table-cell office:value-type="date" office:date-value="2021-09-30T00:00:00" table:style-name="ce63">
            <text:p>30/09/21</text:p>
          </table:table-cell>
          <table:table-cell office:value-type="string" table:style-name="ce45">
            <text:p>ADMINISTRATIVO EUROPEO</text:p>
          </table:table-cell>
          <table:table-cell office:value-type="string" table:style-name="ce45">
            <text:p>PROTECCIÓN DE DATOS</text:p>
          </table:table-cell>
          <table:table-cell office:value-type="string" table:style-name="ce45">
            <text:p>REPOSITORIO CENTRAL PARA LA PRESENTACIÓN DE INFORMES Y ESTADÍSTICAS</text:p>
          </table:table-cell>
          <table:table-cell office:value-type="string" table:style-name="ce45">
            <text:p><text:a xlink:href="https://eur-lex.europa.eu/legal-content/ES/TXT/PDF/?uri=CELEX:32021R2222&amp;from=ES">https://eur-lex.europa.eu/legal-content/ES/TXT/PDF/?uri=CELEX:32021R2222&amp;from=ES</text:a></text:p>
          </table:table-cell>
          <table:table-cell table:number-columns-repeated="16374"/>
        </table:table-row>
        <table:table-row table:style-name="ro1">
          <table:table-cell office:value-type="float" office:value="44" table:style-name="ce62">
            <text:p>44</text:p>
          </table:table-cell>
          <table:table-cell office:value-type="string" table:style-name="ce45">
            <text:p>UE UNIÓN EUROPEA</text:p>
          </table:table-cell>
          <table:table-cell office:value-type="string" table:style-name="ce45">
            <text:p>REGLAMENTO DELEGADO</text:p>
          </table:table-cell>
          <table:table-cell office:value-type="string" table:style-name="ce45">
            <text:p>COMISIÓN</text:p>
          </table:table-cell>
          <table:table-cell office:value-type="string" table:style-name="ce45">
            <text:p>REGLAMENTO DELEGADO (UE) 2021/2223 DE LA COMISIÓN de 30 de septiembre de 2021 por el que se completa el Reglamento (UE) 2019/817 del Parlamento Europeo y del Consejo con normas detalladas sobre el funcionamiento del repositorio central para la presentación de informes y estadísticas 2 de 2</text:p>
          </table:table-cell>
          <table:table-cell office:value-type="date" office:date-value="2021-09-30T00:00:00" table:style-name="ce63">
            <text:p>30/09/21</text:p>
          </table:table-cell>
          <table:table-cell office:value-type="string" table:style-name="ce45">
            <text:p>ADMINISTRATIVO EUROPEO</text:p>
          </table:table-cell>
          <table:table-cell office:value-type="string" table:style-name="ce45">
            <text:p>PROTECCIÓN DE DATOS</text:p>
          </table:table-cell>
          <table:table-cell office:value-type="string" table:style-name="ce45">
            <text:p>REPOSITORIO CENTRAL PARA LA PRESENTACIÓN DE INFORMES Y ESTADÍSTICAS</text:p>
          </table:table-cell>
          <table:table-cell office:value-type="string" table:style-name="ce45">
            <text:p><text:a xlink:href="https://eur-lex.europa.eu/legal-content/ES/TXT/PDF/?uri=CELEX:32021R2223&amp;from=ES">https://eur-lex.europa.eu/legal-content/ES/TXT/PDF/?uri=CELEX:32021R2223&amp;from=ES</text:a></text:p>
          </table:table-cell>
          <table:table-cell table:number-columns-repeated="16374"/>
        </table:table-row>
        <table:table-row table:style-name="ro1">
          <table:table-cell office:value-type="float" office:value="45" table:style-name="ce62">
            <text:p>4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6 de octubre de 2021, sobre el papel de la política de desarrollo ante la pérdida de biodiversidad en los países en desarrollo, en el contexto de la consecución de los objetivos de la Agenda 2030 (2020/2274(INI)) (2022/C 132/01)</text:p>
          </table:table-cell>
          <table:table-cell office:value-type="date" office:date-value="2021-10-06T00:00:00" table:style-name="ce63">
            <text:p>06/10/21</text:p>
          </table:table-cell>
          <table:table-cell office:value-type="string" table:style-name="ce45">
            <text:p>AGENDA 2030</text:p>
          </table:table-cell>
          <table:table-cell office:value-type="string" table:style-name="ce45">
            <text:p>AGENDA 2030</text:p>
          </table:table-cell>
          <table:table-cell office:value-type="string" table:style-name="ce45">
            <text:p>BIODIVERSIDAD</text:p>
          </table:table-cell>
          <table:table-cell office:value-type="string" table:style-name="ce45">
            <text:p><text:a xlink:href="https://eur-lex.europa.eu/legal-content/ES/TXT/PDF/?uri=CELEX:52021IP0404&amp;from=ES">https://eur-lex.europa.eu/legal-content/ES/TXT/PDF/?uri=CELEX:52021IP0404&amp;from=ES</text:a></text:p>
          </table:table-cell>
          <table:table-cell table:number-columns-repeated="16374"/>
        </table:table-row>
        <table:table-row table:style-name="ro1">
          <table:table-cell office:value-type="float" office:value="46" table:style-name="ce62">
            <text:p>4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6 de octubre de 2021, sobre el Marco de la política de la Unión Europea en materia de seguridad vial para 2021-2030 — Recomendaciones sobre los próximos pasos hacia la «Visión Cero» (2021/2014(INI)) (2022/C 132/04)</text:p>
          </table:table-cell>
          <table:table-cell office:value-type="date" office:date-value="2021-10-06T00:00:00" table:style-name="ce63">
            <text:p>06/10/21</text:p>
          </table:table-cell>
          <table:table-cell office:value-type="string" table:style-name="ce45">
            <text:p>AGENDA 2030</text:p>
          </table:table-cell>
          <table:table-cell office:value-type="string" table:style-name="ce45">
            <text:p>AGENDA 2030</text:p>
          </table:table-cell>
          <table:table-cell office:value-type="string" table:style-name="ce45">
            <text:p>DERECHO A LA LIBRE CIRCULACIÓN</text:p>
          </table:table-cell>
          <table:table-cell office:value-type="string" table:style-name="ce45">
            <text:p><text:a xlink:href="https://eur-lex.europa.eu/legal-content/ES/TXT/PDF/?uri=CELEX:52021IP0407&amp;from=ES">https://eur-lex.europa.eu/legal-content/ES/TXT/PDF/?uri=CELEX:52021IP0407&amp;from=ES</text:a></text:p>
          </table:table-cell>
          <table:table-cell table:number-columns-repeated="16374"/>
        </table:table-row>
        <table:table-row table:style-name="ro1">
          <table:table-cell office:value-type="float" office:value="47" table:style-name="ce62">
            <text:p>47</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6 de octubre de 2021, sobre la inteligencia artificial en el Derecho penal y su utilización por las autoridades policiales y judiciales en asuntos penales (2020/2016(INI)) (2022/C 132/02)</text:p>
          </table:table-cell>
          <table:table-cell office:value-type="date" office:date-value="2021-10-06T00:00:00" table:style-name="ce63">
            <text:p>06/10/21</text:p>
          </table:table-cell>
          <table:table-cell office:value-type="string" table:style-name="ce45">
            <text:p>DERECHOS HUMANOS</text:p>
          </table:table-cell>
          <table:table-cell office:value-type="string" table:style-name="ce45">
            <text:p>INTIMIDAD PERSONAL</text:p>
          </table:table-cell>
          <table:table-cell office:value-type="string" table:style-name="ce45">
            <text:p>PROTECCIÓN DE DATOS</text:p>
          </table:table-cell>
          <table:table-cell office:value-type="string" table:style-name="ce45">
            <text:p><text:a xlink:href="https://eur-lex.europa.eu/legal-content/ES/TXT/PDF/?uri=CELEX:52021IP0405&amp;from=ES">https://eur-lex.europa.eu/legal-content/ES/TXT/PDF/?uri=CELEX:52021IP0405&amp;from=ES</text:a></text:p>
          </table:table-cell>
          <table:table-cell table:number-columns-repeated="16374"/>
        </table:table-row>
        <table:table-row table:style-name="ro1">
          <table:table-cell office:value-type="float" office:value="48" table:style-name="ce62">
            <text:p>48</text:p>
          </table:table-cell>
          <table:table-cell office:value-type="string" table:style-name="ce45">
            <text:p>UE UNIÓN EUROPEA</text:p>
          </table:table-cell>
          <table:table-cell office:value-type="string" table:style-name="ce45">
            <text:p>REGLAMENTO DELEGADO</text:p>
          </table:table-cell>
          <table:table-cell office:value-type="string" table:style-name="ce45">
            <text:p>COMISIÓN</text:p>
          </table:table-cell>
          <table:table-cell office:value-type="string" table:style-name="ce45">
            <text:p>REGLAMENTO DELEGADO (UE) 2022/30 DE LA COMISIÓN de 29 de octubre de 2021 que completa la Directiva 2014/53/UE del Parlamento Europeo y del Consejo en lo que respecta a la aplicación de los requisitos esenciales contemplados en el artículo 3, apartado 3, letras d), e) y f), de dicha Directiva (Texto pertinente a efectos del EEE) (protección de la red o su funcionamiento frente a los daños, la protección de los datos personales y la privacidad de los usuarios y de los abonados)</text:p>
          </table:table-cell>
          <table:table-cell office:value-type="date" office:date-value="2021-10-29T00:00:00" table:style-name="ce63">
            <text:p>29/10/21</text:p>
          </table:table-cell>
          <table:table-cell office:value-type="string" table:style-name="ce45">
            <text:p>DERECHOS HUMANOS</text:p>
          </table:table-cell>
          <table:table-cell office:value-type="string" table:style-name="ce45">
            <text:p>PROTECCIÓN DE DATOS</text:p>
          </table:table-cell>
          <table:table-cell office:value-type="string" table:style-name="ce45">
            <text:p>INTERNET</text:p>
          </table:table-cell>
          <table:table-cell office:value-type="string" table:style-name="ce45">
            <text:p><text:a xlink:href="https://eur-lex.europa.eu/legal-content/ES/TXT/PDF/?uri=CELEX:32022R0030&amp;from=ES">https://eur-lex.europa.eu/legal-content/ES/TXT/PDF/?uri=CELEX:32022R0030&amp;from=ES</text:a></text:p>
          </table:table-cell>
          <table:table-cell table:number-columns-repeated="16374"/>
        </table:table-row>
        <table:table-row table:style-name="ro1">
          <table:table-cell office:value-type="float" office:value="49" table:style-name="ce62">
            <text:p>49</text:p>
          </table:table-cell>
          <table:table-cell office:value-type="string" table:style-name="ce45">
            <text:p>ES ESPAÑA</text:p>
          </table:table-cell>
          <table:table-cell office:value-type="string" table:style-name="ce45">
            <text:p>INSTRUCCIÓN</text:p>
          </table:table-cell>
          <table:table-cell office:value-type="string" table:style-name="ce45">
            <text:p>AGENCIA ESPAÑOLA DE PROTECCIÓN DE DATOS</text:p>
          </table:table-cell>
          <table:table-cell office:value-type="string" table:style-name="ce45">
            <text:p>Instrucción 1/2021, de 2 de noviembre, de la Agencia Española de Protección de Datos, por la que se establecen directrices respecto de la función consultiva de la Agencia, de conformidad con el Reglamento (UE) 2016/679, del Parlamento Europeo y del Consejo de 27 de abril de 2016, relativo a la protección de las personas físicas en lo que respecta al tratamiento de datos personales y la libre circulación de esos datos, la Ley Orgánica 3/2018, de 5 de diciembre, de Protección de Datos Personales y garantía de los derechos digitales, y el Estatuto de la Agencia Española de Protección de Datos, aprobado por el Real Decreto 389/2021, de 1 de junio.</text:p>
          </table:table-cell>
          <table:table-cell office:value-type="date" office:date-value="2021-11-02T00:00:00" table:style-name="ce63">
            <text:p>02/11/21</text:p>
          </table:table-cell>
          <table:table-cell office:value-type="string" table:style-name="ce45">
            <text:p>ADMINISTRATIVO</text:p>
          </table:table-cell>
          <table:table-cell office:value-type="string" table:style-name="ce45">
            <text:p>PROTECCIÓN DE DATOS</text:p>
          </table:table-cell>
          <table:table-cell office:value-type="string" table:style-name="ce45">
            <text:p>DERECHOS DIGITALES</text:p>
          </table:table-cell>
          <table:table-cell office:value-type="string" table:style-name="ce45">
            <text:p><text:a xlink:href="https://boe.es/diario_boe/txt.php?id=BOE-A-2021-18134">https://boe.es/diario_boe/txt.php?id=BOE-A-2021-18134</text:a></text:p>
          </table:table-cell>
          <table:table-cell table:number-columns-repeated="16374"/>
        </table:table-row>
        <table:table-row table:style-name="ro1">
          <table:table-cell office:value-type="float" office:value="50" table:style-name="ce62">
            <text:p>50</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11 de noviembre de 2021, sobre el refuerzo de la democracia y de la libertad y el pluralismo de los medios de comunicación en la Unión: recurso indebido a acciones en el marco del Derecho civil y penal para silenciar a los periodistas, las ONG y la sociedad civil (2021/2036(INI)) (2022/C 205/01)</text:p>
          </table:table-cell>
          <table:table-cell office:value-type="date" office:date-value="2021-11-11T00:00:00" table:style-name="ce63">
            <text:p>11/11/21</text:p>
          </table:table-cell>
          <table:table-cell office:value-type="string" table:style-name="ce45">
            <text:p>DERECHOS HUMANOS</text:p>
          </table:table-cell>
          <table:table-cell office:value-type="string" table:style-name="ce45">
            <text:p>LIBERTAD DE PRENSA</text:p>
          </table:table-cell>
          <table:table-cell office:value-type="string" table:style-name="ce45">
            <text:p>CENSURA</text:p>
          </table:table-cell>
          <table:table-cell office:value-type="string" table:style-name="ce45">
            <text:p><text:a xlink:href="https://eur-lex.europa.eu/legal-content/ES/TXT/PDF/?uri=CELEX:52021IP0451&amp;from=ES">https://eur-lex.europa.eu/legal-content/ES/TXT/PDF/?uri=CELEX:52021IP0451&amp;from=ES</text:a></text:p>
          </table:table-cell>
          <table:table-cell table:number-columns-repeated="16374"/>
        </table:table-row>
        <table:table-row table:style-name="ro1">
          <table:table-cell office:value-type="float" office:value="51" table:style-name="ce62">
            <text:p>51</text:p>
          </table:table-cell>
          <table:table-cell office:value-type="string" table:style-name="ce45">
            <text:p>UE UNIÓN EUROPEA</text:p>
          </table:table-cell>
          <table:table-cell office:value-type="string" table:style-name="ce45">
            <text:p>REGLAMENTO DE EJECUCIÓN</text:p>
          </table:table-cell>
          <table:table-cell office:value-type="string" table:style-name="ce63">
            <text:p>COMISIÓN</text:p>
          </table:table-cell>
          <table:table-cell office:value-type="string" table:style-name="ce45">
            <text:p>REGLAMENTO DE EJECUCIÓN (UE) 2021/2224 DE LA COMISIÓN de 16 de noviembre de 2021 por el que se establecen los pormenores de los mecanismos y procedimientos automatizados de control de la calidad de los datos, los indicadores comunes de calidad de los datos y los estándares mínimos de calidad para el almacenamiento de datos, de conformidad con el artículo 37, apartado 4, del Reglamento (UE) 2019/818 del Parlamento Europeo y del Consejo 1 de 2</text:p>
          </table:table-cell>
          <table:table-cell office:value-type="date" office:date-value="2021-11-16T00:00:00" table:style-name="ce63">
            <text:p>16/11/21</text:p>
          </table:table-cell>
          <table:table-cell office:value-type="string" table:style-name="ce45">
            <text:p>ADMINISTRATIVO EUROPEO</text:p>
          </table:table-cell>
          <table:table-cell office:value-type="string" table:style-name="ce45">
            <text:p>PROTECCIÓN DE DATOS</text:p>
          </table:table-cell>
          <table:table-cell office:value-type="string" table:style-name="ce45">
            <text:p>INDICADORES COMUNES DE CALIDAD ALMACENAMIENTO DE DATOS</text:p>
          </table:table-cell>
          <table:table-cell office:value-type="string" table:style-name="ce45">
            <text:p><text:a xlink:href="https://eur-lex.europa.eu/legal-content/ES/TXT/PDF/?uri=CELEX:32021R2224&amp;from=ES">https://eur-lex.europa.eu/legal-content/ES/TXT/PDF/?uri=CELEX:32021R2224&amp;from=ES</text:a></text:p>
          </table:table-cell>
          <table:table-cell table:number-columns-repeated="16374"/>
        </table:table-row>
        <table:table-row table:style-name="ro1">
          <table:table-cell office:value-type="float" office:value="52" table:style-name="ce62">
            <text:p>52</text:p>
          </table:table-cell>
          <table:table-cell office:value-type="string" table:style-name="ce45">
            <text:p>UE UNIÓN EUROPEA</text:p>
          </table:table-cell>
          <table:table-cell office:value-type="string" table:style-name="ce45">
            <text:p>REGLAMENTO DE EJECUCIÓN</text:p>
          </table:table-cell>
          <table:table-cell office:value-type="string" table:style-name="ce45">
            <text:p>COMISIÓN</text:p>
          </table:table-cell>
          <table:table-cell office:value-type="string" table:style-name="ce45">
            <text:p>REGLAMENTO DE EJECUCIÓN (UE) 2021/2225 DE LA COMISIÓN de 16 de noviembre de 2021 por el que se establecen los pormenores de los mecanismos y procedimientos automatizados de control de la calidad de los datos, los indicadores comunes de calidad de los datos y los estándares mínimos de calidad para el almacenamiento de datos, de conformidad con el artículo 37, apartado 4, del Reglamento (UE) 2019/817 del Parlamento Europeo y del Consejo 2 de 2</text:p>
          </table:table-cell>
          <table:table-cell office:value-type="date" office:date-value="2021-11-16T00:00:00" table:style-name="ce63">
            <text:p>16/11/21</text:p>
          </table:table-cell>
          <table:table-cell office:value-type="string" table:style-name="ce45">
            <text:p>ADMINISTRATIVO EUROPEO</text:p>
          </table:table-cell>
          <table:table-cell office:value-type="string" table:style-name="ce45">
            <text:p>PROTECCIÓN DE DATOS</text:p>
          </table:table-cell>
          <table:table-cell office:value-type="string" table:style-name="ce45">
            <text:p>INDICADORES COMUNES DE CALIDAD ALMACENAMIENTO DE DATOS</text:p>
          </table:table-cell>
          <table:table-cell office:value-type="string" table:style-name="ce45">
            <text:p><text:a xlink:href="https://eur-lex.europa.eu/legal-content/ES/TXT/PDF/?uri=CELEX:32021R2225&amp;from=ES">https://eur-lex.europa.eu/legal-content/ES/TXT/PDF/?uri=CELEX:32021R2225&amp;from=ES</text:a></text:p>
          </table:table-cell>
          <table:table-cell table:number-columns-repeated="16374"/>
        </table:table-row>
        <table:table-row table:style-name="ro1">
          <table:table-cell office:value-type="float" office:value="53" table:style-name="ce62">
            <text:p>53</text:p>
          </table:table-cell>
          <table:table-cell office:value-type="string" table:style-name="ce45">
            <text:p>CA PAÍS VASCO</text:p>
          </table:table-cell>
          <table:table-cell office:value-type="string" table:style-name="ce45">
            <text:p>RESOLUCIÓN</text:p>
          </table:table-cell>
          <table:table-cell office:value-type="string" table:style-name="ce45">
            <text:p>DIRECTOR DE LA SECRETARÍA DEL GOBIERNO Y DE RELACIONES CON EL PARLAMENTO</text:p>
          </table:table-cell>
          <table:table-cell office:value-type="string" table:style-name="ce45">
            <text:p>RESOLUCIÓN 65/2021, de 23 de noviembre, del Director de la Secretaría del Gobierno y de Relaciones con el Parlamento, por la que se dispone la publicación del Acuerdo adoptado por el Consejo de Gobierno de «concesión de subvenciones directas en el año 2021 destinadas a los medios de comunicación de prensa y radio con sede o delegación en Euskadi, con motivo de la afección económica producida por la pandemia de la COVID-19».</text:p>
          </table:table-cell>
          <table:table-cell office:value-type="date" office:date-value="2021-11-23T00:00:00" table:style-name="ce63">
            <text:p>23/11/21</text:p>
          </table:table-cell>
          <table:table-cell office:value-type="string" table:style-name="ce45">
            <text:p>SALUD PÚBLICA</text:p>
          </table:table-cell>
          <table:table-cell office:value-type="string" table:style-name="ce45">
            <text:p>MEDIDAS ESPECIALES</text:p>
          </table:table-cell>
          <table:table-cell office:value-type="string" table:style-name="ce45">
            <text:p>FINANCIACIÓN MEDIOS DE COMUNICACIÓN</text:p>
          </table:table-cell>
          <table:table-cell office:value-type="string" table:style-name="ce45">
            <text:p><text:a xlink:href="https://www.euskadi.eus/y22-bopv/es/bopv2/datos/2021/12/2106167a.pdf">https://www.euskadi.eus/y22-bopv/es/bopv2/datos/2021/12/2106167a.pdf</text:a></text:p>
          </table:table-cell>
          <table:table-cell table:number-columns-repeated="16374"/>
        </table:table-row>
        <table:table-row table:style-name="ro1">
          <table:table-cell office:value-type="float" office:value="54" table:style-name="ce62">
            <text:p>54</text:p>
          </table:table-cell>
          <table:table-cell office:value-type="string" table:style-name="ce45">
            <text:p>CA MADRID</text:p>
          </table:table-cell>
          <table:table-cell office:value-type="string" table:style-name="ce45">
            <text:p>CONVENIO INTERNACIONAL</text:p>
          </table:table-cell>
          <table:table-cell office:value-type="string" table:style-name="ce45">
            <text:p>CONSEJERÍA DE FAMILIA, JUVENTUD Y POLÍTICA SOCIAL</text:p>
          </table:table-cell>
          <table:table-cell office:value-type="string" table:style-name="ce45">
            <text:p>CONVENIO de colaboración de 30 de noviembre de 2021, entre la Comunidad de Madrid (Consejería de Familia, Juventud y Política Social) y Acaya Naturaleza y Vida, S. L., para la realización de un proyecto basado en el uso de una plataforma de asistencia a personas necesitadas y afectadas por la crisis del COVID-19. Acaya Naturaleza y vida S.L. patrocinada por TEDx Kids y MICROSOFT PARTNER Acaya: Formación. Gestión de Proyectos Sociales, Culturales y Educativos</text:p>
          </table:table-cell>
          <table:table-cell office:value-type="date" office:date-value="2021-11-30T00:00:00" table:style-name="ce63">
            <text:p>30/11/21</text:p>
          </table:table-cell>
          <table:table-cell office:value-type="string" table:style-name="ce45">
            <text:p>MICROSOFT</text:p>
          </table:table-cell>
          <table:table-cell office:value-type="string" table:style-name="ce45">
            <text:p>AA</text:p>
          </table:table-cell>
          <table:table-cell office:value-type="string" table:style-name="ce45">
            <text:p>AA</text:p>
          </table:table-cell>
          <table:table-cell office:value-type="string" table:style-name="ce45">
            <text:p><text:a xlink:href="http://www.bocm.es/boletin/CM_Orden_BOCM/2021/12/22/BOCM-20211222-40.PDF">http://www.bocm.es/boletin/CM_Orden_BOCM/2021/12/22/BOCM-20211222-40.PDF</text:a></text:p>
          </table:table-cell>
          <table:table-cell table:number-columns-repeated="16374"/>
        </table:table-row>
        <table:table-row table:style-name="ro1">
          <table:table-cell office:value-type="float" office:value="55" table:style-name="ce62">
            <text:p>55</text:p>
          </table:table-cell>
          <table:table-cell office:value-type="string" table:style-name="ce45">
            <text:p>UE UNIÓN EUROPEA</text:p>
          </table:table-cell>
          <table:table-cell office:value-type="string" table:style-name="ce45">
            <text:p>INFORME DE EVALUACIÓN</text:p>
          </table:table-cell>
          <table:table-cell office:value-type="string" table:style-name="ce45">
            <text:p>COMISIÓN</text:p>
          </table:table-cell>
          <table:table-cell office:value-type="string" table:style-name="ce45">
            <text:p>Informe de evaluación de la Comisión sobre la ejecución del Reglamento general de protección de datos dos años después de su aplicación Resolución del Parlamento Europeo, de 25 de marzo de 2021, sobre el informe de evaluación de la Comisión sobre la ejecución del Reglamento General de Protección de Datos dos años después de su aplicación (2020/2717(RSP)) (2021/C 494/11)</text:p>
          </table:table-cell>
          <table:table-cell office:value-type="date" office:date-value="2021-12-08T00:00:00" table:style-name="ce63">
            <text:p>08/12/21</text:p>
          </table:table-cell>
          <table:table-cell office:value-type="string" table:style-name="ce45">
            <text:p>DERECHOS HUMANOS</text:p>
          </table:table-cell>
          <table:table-cell office:value-type="string" table:style-name="ce45">
            <text:p>PROTECCIÓN DE DATOS</text:p>
          </table:table-cell>
          <table:table-cell office:value-type="string" table:style-name="ce45">
            <text:p>EJECUCIÓN DEL REGLAMENTO GENERAL DE PROTECCIÓN DE DATOS</text:p>
          </table:table-cell>
          <table:table-cell office:value-type="string" table:style-name="ce45">
            <text:p><text:a xlink:href="https://eur-lex.europa.eu/legal-content/ES/TXT/PDF/?uri=CELEX:52021IP0111&amp;from=ES">https://eur-lex.europa.eu/legal-content/ES/TXT/PDF/?uri=CELEX:52021IP0111&amp;from=ES</text:a></text:p>
          </table:table-cell>
          <table:table-cell table:number-columns-repeated="16374"/>
        </table:table-row>
        <table:table-row table:style-name="ro1">
          <table:table-cell office:value-type="float" office:value="56" table:style-name="ce62">
            <text:p>56</text:p>
          </table:table-cell>
          <table:table-cell office:value-type="string" table:style-name="ce45">
            <text:p>ES ESPAÑA</text:p>
          </table:table-cell>
          <table:table-cell office:value-type="string" table:style-name="ce45">
            <text:p>RESOLUCIÓN</text:p>
          </table:table-cell>
          <table:table-cell office:value-type="string" table:style-name="ce45">
            <text:p>CONSORCIO BARCELONA SUPERCOMPUTING CENTER Y CENTRO NACIONAL DE SUPERCOMPUTACIÓN</text:p>
          </table:table-cell>
          <table:table-cell office:value-type="string" table:style-name="ce45">
            <text:p>Resolución de 9 de diciembre de 2021, del Consorcio Barcelona Supercomputing Center-Centro Nacional de Supercomputación, por la que se publica el Convenio con las entidades participantes en el Programa de Ciencia de Datos "Infraestructura de datos para Medicina Personalizada".</text:p>
          </table:table-cell>
          <table:table-cell office:value-type="date" office:date-value="2021-12-09T00:00:00" table:style-name="ce63">
            <text:p>09/12/21</text:p>
          </table:table-cell>
          <table:table-cell office:value-type="string" table:style-name="ce45">
            <text:p>SANITARIO</text:p>
          </table:table-cell>
          <table:table-cell office:value-type="string" table:style-name="ce45">
            <text:p>PROTECCIÓN DE DATOS</text:p>
          </table:table-cell>
          <table:table-cell office:value-type="string" table:style-name="ce45">
            <text:p>CONVENIO</text:p>
          </table:table-cell>
          <table:table-cell office:value-type="string" table:style-name="ce45">
            <text:p><text:a xlink:href="https://boe.es/boe/dias/2021/12/20/pdfs/BOE-A-2021-21000.pdf">https://boe.es/boe/dias/2021/12/20/pdfs/BOE-A-2021-21000.pdf</text:a></text:p>
          </table:table-cell>
          <table:table-cell table:number-columns-repeated="16374"/>
        </table:table-row>
        <table:table-row table:style-name="ro1">
          <table:table-cell office:value-type="float" office:value="57" table:style-name="ce62">
            <text:p>57</text:p>
          </table:table-cell>
          <table:table-cell office:value-type="string" table:style-name="ce45">
            <text:p>UE UNIÓN EUROPEA</text:p>
          </table:table-cell>
          <table:table-cell office:value-type="string" table:style-name="ce45">
            <text:p>INFORMACIÓN</text:p>
          </table:table-cell>
          <table:table-cell office:value-type="string" table:style-name="ce45">
            <text:p>ESTADOS MIEMBROS</text:p>
          </table:table-cell>
          <table:table-cell office:value-type="string" table:style-name="ce45">
            <text:p>INFORMACIÓN PROCEDENTE DE LOS ESTADOS MIEMBROS Sistemas de identificación electrónica notificados con arreglo al artículo 9, apartado 1, del Reglamento (UE) n.o 910/2014 del Parlamento Europeo y del Consejo, relativo a la identificación electrónica y los servicios de confianza para las transacciones electrónicas en el mercado interior ( 1 )</text:p>
          </table:table-cell>
          <table:table-cell office:value-type="date" office:date-value="2021-12-10T00:00:00" table:style-name="ce63">
            <text:p>10/12/21</text:p>
          </table:table-cell>
          <table:table-cell office:value-type="string" table:style-name="ce45">
            <text:p>SEGURIDAD CIUDADANA</text:p>
          </table:table-cell>
          <table:table-cell office:value-type="string" table:style-name="ce45">
            <text:p>DOCUMENTOS DE IDENTIDAD</text:p>
          </table:table-cell>
          <table:table-cell office:value-type="string" table:style-name="ce45">
            <text:p>IDENTIFICACIÓN ELECTRÓNICA</text:p>
          </table:table-cell>
          <table:table-cell office:value-type="string" table:style-name="ce45">
            <text:p><text:a xlink:href="https://eur-lex.europa.eu/legal-content/ES/TXT/PDF/?uri=CELEX:52021XC1210(02)&amp;from=ES">https://eur-lex.europa.eu/legal-content/ES/TXT/PDF/?uri=CELEX:52021XC1210(02)&amp;from=ES</text:a></text:p>
          </table:table-cell>
          <table:table-cell table:number-columns-repeated="16374"/>
        </table:table-row>
        <table:table-row table:style-name="ro1">
          <table:table-cell office:value-type="float" office:value="58" table:style-name="ce62">
            <text:p>58</text:p>
          </table:table-cell>
          <table:table-cell office:value-type="string" table:style-name="ce45">
            <text:p>UE UNIÓN EUROPEA</text:p>
          </table:table-cell>
          <table:table-cell office:value-type="string" table:style-name="ce45">
            <text:p>CONCLUSIONES</text:p>
          </table:table-cell>
          <table:table-cell office:value-type="string" table:style-name="ce45">
            <text:p>CONSEJO</text:p>
          </table:table-cell>
          <table:table-cell office:value-type="string" table:style-name="ce45">
            <text:p>Conclusiones del Consejo sobre la cultura y la arquitectura y el entorno construido de alta calidad como elementos esenciales de la iniciativa Nueva Bauhaus Europea (2021/C 501 I/03) AGENDA 2030 DAVOS</text:p>
          </table:table-cell>
          <table:table-cell office:value-type="date" office:date-value="2021-12-13T00:00:00" table:style-name="ce63">
            <text:p>13/12/21</text:p>
          </table:table-cell>
          <table:table-cell office:value-type="string" table:style-name="ce45">
            <text:p>URBANISMO</text:p>
          </table:table-cell>
          <table:table-cell office:value-type="string" table:style-name="ce45">
            <text:p>TERRAFORMISMO</text:p>
          </table:table-cell>
          <table:table-cell office:value-type="string" table:style-name="ce45">
            <text:p>AGENDA 2030</text:p>
          </table:table-cell>
          <table:table-cell office:value-type="string" table:style-name="ce45">
            <text:p><text:a xlink:href="https://eur-lex.europa.eu/legal-content/ES/TXT/PDF/?uri=CELEX:52021XG1213(03)&amp;from=ES">https://eur-lex.europa.eu/legal-content/ES/TXT/PDF/?uri=CELEX:52021XG1213(03)&amp;from=ES</text:a></text:p>
          </table:table-cell>
          <table:table-cell table:number-columns-repeated="16374"/>
        </table:table-row>
        <table:table-row table:style-name="ro1">
          <table:table-cell office:value-type="float" office:value="59" table:style-name="ce62">
            <text:p>59</text:p>
          </table:table-cell>
          <table:table-cell office:value-type="string" table:style-name="ce45">
            <text:p>UE UNIÓN EUROPEA</text:p>
          </table:table-cell>
          <table:table-cell office:value-type="string" table:style-name="ce45">
            <text:p>CONCLUSIONES</text:p>
          </table:table-cell>
          <table:table-cell office:value-type="string" table:style-name="ce45">
            <text:p>CONSEJO</text:p>
          </table:table-cell>
          <table:table-cell office:value-type="string" table:style-name="ce45">
            <text:p>Conclusiones del Consejo y de los representantes de los Gobiernos de los Estados miembros, reunidos en el seno del Consejo, sobre la protección y la creación de espacios cívicos para los jóvenes que faciliten la participación constructiva de estos (2021/C 501 I/04) AGENDA 2030 DAVOS</text:p>
          </table:table-cell>
          <table:table-cell office:value-type="date" office:date-value="2021-12-13T00:00:00" table:style-name="ce63">
            <text:p>13/12/21</text:p>
          </table:table-cell>
          <table:table-cell office:value-type="string" table:style-name="ce45">
            <text:p>JUVENTUD</text:p>
          </table:table-cell>
          <table:table-cell office:value-type="string" table:style-name="ce45">
            <text:p>ADOCTRINAMIENTO</text:p>
          </table:table-cell>
          <table:table-cell office:value-type="string" table:style-name="ce45">
            <text:p>AGENDA 2030</text:p>
          </table:table-cell>
          <table:table-cell office:value-type="string" table:style-name="ce45">
            <text:p><text:a xlink:href="https://eur-lex.europa.eu/legal-content/ES/TXT/PDF/?uri=CELEX:52021XG1213(04)&amp;from=ES">https://eur-lex.europa.eu/legal-content/ES/TXT/PDF/?uri=CELEX:52021XG1213(04)&amp;from=ES</text:a></text:p>
          </table:table-cell>
          <table:table-cell table:number-columns-repeated="16374"/>
        </table:table-row>
        <table:table-row table:style-name="ro1">
          <table:table-cell office:value-type="float" office:value="60" table:style-name="ce62">
            <text:p>60</text:p>
          </table:table-cell>
          <table:table-cell office:value-type="string" table:style-name="ce45">
            <text:p>UE UNIÓN EUROPEA</text:p>
          </table:table-cell>
          <table:table-cell office:value-type="string" table:style-name="ce45">
            <text:p>CONCLUSIONES</text:p>
          </table:table-cell>
          <table:table-cell office:value-type="string" table:style-name="ce45">
            <text:p>CONSEJO</text:p>
          </table:table-cell>
          <table:table-cell office:value-type="string" table:style-name="ce45">
            <text:p>Conclusiones del Consejo sobre el aumento de la disponibilidad y la competitividad de los contenidos audiovisuales y mediáticos europeos (2021/C 501 I/02) 1 de 2 AGENDA 2030 DAVOS</text:p>
          </table:table-cell>
          <table:table-cell office:value-type="date" office:date-value="2021-12-13T00:00:00" table:style-name="ce63">
            <text:p>13/12/21</text:p>
          </table:table-cell>
          <table:table-cell office:value-type="string" table:style-name="ce45">
            <text:p>PRENSA</text:p>
          </table:table-cell>
          <table:table-cell office:value-type="string" table:style-name="ce45">
            <text:p>COMPETENCIA</text:p>
          </table:table-cell>
          <table:table-cell office:value-type="string" table:style-name="ce45">
            <text:p>AGENDA 2030</text:p>
          </table:table-cell>
          <table:table-cell office:value-type="string" table:style-name="ce45">
            <text:p><text:a xlink:href="https://eur-lex.europa.eu/legal-content/ES/TXT/PDF/?uri=CELEX:52021XG1213(02)&amp;from=ES">https://eur-lex.europa.eu/legal-content/ES/TXT/PDF/?uri=CELEX:52021XG1213(02)&amp;from=ES</text:a></text:p>
          </table:table-cell>
          <table:table-cell table:number-columns-repeated="16374"/>
        </table:table-row>
        <table:table-row table:style-name="ro1">
          <table:table-cell office:value-type="float" office:value="61" table:style-name="ce62">
            <text:p>61</text:p>
          </table:table-cell>
          <table:table-cell office:value-type="string" table:style-name="ce45">
            <text:p>UE UNIÓN EUROPEA</text:p>
          </table:table-cell>
          <table:table-cell office:value-type="string" table:style-name="ce45">
            <text:p>CONCLUSIONES</text:p>
          </table:table-cell>
          <table:table-cell office:value-type="string" table:style-name="ce45">
            <text:p>CONSEJO</text:p>
          </table:table-cell>
          <table:table-cell office:value-type="string" table:style-name="ce45">
            <text:p>Conclusiones del Consejo sobre el aumento de la disponibilidad y la competitividad de los contenidos audiovisuales y mediáticos europeos (2021/C 501 I/02) <text:s/>2 de 2 AGENDA 2030 DAVOS</text:p>
          </table:table-cell>
          <table:table-cell office:value-type="date" office:date-value="2021-12-13T00:00:00" table:style-name="ce63">
            <text:p>13/12/21</text:p>
          </table:table-cell>
          <table:table-cell office:value-type="string" table:style-name="ce45">
            <text:p>PRENSA</text:p>
          </table:table-cell>
          <table:table-cell office:value-type="string" table:style-name="ce45">
            <text:p>COMPETENCIA</text:p>
          </table:table-cell>
          <table:table-cell office:value-type="string" table:style-name="ce45">
            <text:p>AGENDA 2030</text:p>
          </table:table-cell>
          <table:table-cell office:value-type="string" table:style-name="ce45">
            <text:p><text:a xlink:href="https://eur-lex.europa.eu/legal-content/ES/TXT/PDF/?uri=CELEX:52021XG1213(02)&amp;from=ES">https://eur-lex.europa.eu/legal-content/ES/TXT/PDF/?uri=CELEX:52021XG1213(02)&amp;from=ES</text:a></text:p>
          </table:table-cell>
          <table:table-cell table:number-columns-repeated="16374"/>
        </table:table-row>
        <table:table-row table:style-name="ro1">
          <table:table-cell office:value-type="float" office:value="62" table:style-name="ce62">
            <text:p>62</text:p>
          </table:table-cell>
          <table:table-cell office:value-type="string" table:style-name="ce45">
            <text:p>ES ESPAÑA</text:p>
          </table:table-cell>
          <table:table-cell office:value-type="string" table:style-name="ce45">
            <text:p>RESOLUCIÓN</text:p>
          </table:table-cell>
          <table:table-cell office:value-type="string" table:style-name="ce45">
            <text:p>INSTITUTO DE LA CINEMATOGRAFÍA Y DE LAS ARTES AUDIOVISUALES</text:p>
          </table:table-cell>
          <table:table-cell office:value-type="string" table:style-name="ce45">
            <text:p>Resolución de 13 de diciembre de 2021, del Instituto de la Cinematografía y de las Artes Audiovisuales, por la que se publica el Convenio con Acción Cultural Española, SA, la Academia de las Artes y las Ciencias Cinematográficas de España y Amazon Digital UK Limited, para colaborar en la puesta en marcha de proyecto de recuperación para el sector audiovisual.</text:p>
          </table:table-cell>
          <table:table-cell office:value-type="date" office:date-value="2021-12-13T00:00:00" table:style-name="ce63">
            <text:p>13/12/21</text:p>
          </table:table-cell>
          <table:table-cell office:value-type="string" table:style-name="ce45">
            <text:p>MEDIOS DE COMUNICACIÓN</text:p>
          </table:table-cell>
          <table:table-cell office:value-type="string" table:style-name="ce45">
            <text:p>CONVENIO</text:p>
          </table:table-cell>
          <table:table-cell office:value-type="string" table:style-name="ce45">
            <text:p>AMAZON</text:p>
          </table:table-cell>
          <table:table-cell office:value-type="string" table:style-name="ce45">
            <text:p><text:a xlink:href="https://boe.es/boe/dias/2021/12/20/pdfs/BOE-A-2021-20994.pdf">https://boe.es/boe/dias/2021/12/20/pdfs/BOE-A-2021-20994.pdf</text:a></text:p>
          </table:table-cell>
          <table:table-cell table:number-columns-repeated="16374"/>
        </table:table-row>
        <table:table-row table:style-name="ro1">
          <table:table-cell office:value-type="float" office:value="63" table:style-name="ce62">
            <text:p>63</text:p>
          </table:table-cell>
          <table:table-cell office:value-type="string" table:style-name="ce45">
            <text:p>UE UNIÓN EUROPEA</text:p>
          </table:table-cell>
          <table:table-cell office:value-type="string" table:style-name="ce45">
            <text:p>REGLAMENTO DE EJECUCIÓN</text:p>
          </table:table-cell>
          <table:table-cell office:value-type="string" table:style-name="ce45">
            <text:p>COMISIÓN</text:p>
          </table:table-cell>
          <table:table-cell office:value-type="string" table:style-name="ce45">
            <text:p>REGLAMENTO DE EJECUCIÓN (UE) 2021/2228 DE LA COMISIÓN de 14 de diciembre de 2021 por el que se establece la media ponderada de las tarifas máximas de terminación de la telefonía móvil en toda la Unión y se deroga el Reglamento de Ejecución (UE) 2020/2082</text:p>
          </table:table-cell>
          <table:table-cell office:value-type="date" office:date-value="2021-12-14T00:00:00" table:style-name="ce63">
            <text:p>14/12/21</text:p>
          </table:table-cell>
          <table:table-cell office:value-type="string" table:style-name="ce45">
            <text:p>CONSUMO</text:p>
          </table:table-cell>
          <table:table-cell office:value-type="string" table:style-name="ce45">
            <text:p>TELECOMUNICACIONES</text:p>
          </table:table-cell>
          <table:table-cell office:value-type="string" table:style-name="ce45">
            <text:p>TARIFAS TELEFONÍA MÓVIL</text:p>
          </table:table-cell>
          <table:table-cell office:value-type="string" table:style-name="ce45">
            <text:p><text:a xlink:href="https://eur-lex.europa.eu/legal-content/ES/TXT/PDF/?uri=CELEX:32021R2228&amp;from=ES">https://eur-lex.europa.eu/legal-content/ES/TXT/PDF/?uri=CELEX:32021R2228&amp;from=ES</text:a></text:p>
          </table:table-cell>
          <table:table-cell table:number-columns-repeated="16374"/>
        </table:table-row>
        <table:table-row table:style-name="ro1">
          <table:table-cell office:value-type="float" office:value="64" table:style-name="ce62">
            <text:p>64</text:p>
          </table:table-cell>
          <table:table-cell office:value-type="string" table:style-name="ce45">
            <text:p>UE UNIÓN EUROPEA</text:p>
          </table:table-cell>
          <table:table-cell office:value-type="string" table:style-name="ce45">
            <text:p>DECISIÓN</text:p>
          </table:table-cell>
          <table:table-cell office:value-type="string" table:style-name="ce45">
            <text:p>COMISIÓN</text:p>
          </table:table-cell>
          <table:table-cell office:value-type="string" table:style-name="ce45">
            <text:p>DECISIÓN (UE) 2021/2243 DE LA COMISIÓN de 15 de diciembre de 2021 por la que se establecen normas internas relativas a la comunicación de información a los interesados y a la limitación de algunos de sus derechos en el contexto del tratamiento de datos personales a efectos de la seguridad de los sistemas de información y comunicación de la Comisión</text:p>
          </table:table-cell>
          <table:table-cell office:value-type="date" office:date-value="2021-12-15T00:00:00" table:style-name="ce63">
            <text:p>15/12/21</text:p>
          </table:table-cell>
          <table:table-cell office:value-type="string" table:style-name="ce45">
            <text:p>ADMINISTRATIVO</text:p>
          </table:table-cell>
          <table:table-cell office:value-type="string" table:style-name="ce45">
            <text:p>PROTECCIÓN DE DATOS</text:p>
          </table:table-cell>
          <table:table-cell office:value-type="string" table:style-name="ce45">
            <text:p>SEGURIDAD DE LOS SISTEMAS DE INFORMACIÓN Y COMUNICACIÓN DE LA COMISIÓN</text:p>
          </table:table-cell>
          <table:table-cell office:value-type="string" table:style-name="ce45">
            <text:p><text:a xlink:href="https://eur-lex.europa.eu/legal-content/ES/TXT/PDF/?uri=CELEX:32021D2243&amp;from=ES">https://eur-lex.europa.eu/legal-content/ES/TXT/PDF/?uri=CELEX:32021D2243&amp;from=ES</text:a></text:p>
          </table:table-cell>
          <table:table-cell table:number-columns-repeated="16374"/>
        </table:table-row>
        <table:table-row table:style-name="ro1">
          <table:table-cell office:value-type="float" office:value="65" table:style-name="ce62">
            <text:p>65</text:p>
          </table:table-cell>
          <table:table-cell office:value-type="string" table:style-name="ce45">
            <text:p>UE UNIÓN EUROPEA</text:p>
          </table:table-cell>
          <table:table-cell office:value-type="string" table:style-name="ce45">
            <text:p>NOTIFICACIÓN PREVIA</text:p>
          </table:table-cell>
          <table:table-cell office:value-type="string" table:style-name="ce45">
            <text:p>COMISIÓN</text:p>
          </table:table-cell>
          <table:table-cell office:value-type="string" table:style-name="ce45">
            <text:p>COMISIÓN EUROPEA Notificación previa de una concentración (Asunto M.10422 — WMG/BlackRock Group/Influence Media/The Initial Fund) Asunto que podría ser tramitado conforme al procedimiento simplificado (Texto pertinente a efectos del EEE) (2021/C 512/05)</text:p>
          </table:table-cell>
          <table:table-cell office:value-type="date" office:date-value="2021-12-20T00:00:00" table:style-name="ce63">
            <text:p>20/12/21</text:p>
          </table:table-cell>
          <table:table-cell office:value-type="string" table:style-name="ce45">
            <text:p>MERCANTIL</text:p>
          </table:table-cell>
          <table:table-cell office:value-type="string" table:style-name="ce45">
            <text:p>MEDIOS DE COMUNICACIÓN</text:p>
          </table:table-cell>
          <table:table-cell office:value-type="string" table:style-name="ce45">
            <text:p>BLACK ROCK</text:p>
          </table:table-cell>
          <table:table-cell office:value-type="string" table:style-name="ce45">
            <text:p><text:a xlink:href="https://eur-lex.europa.eu/legal-content/ES/TXT/PDF/?uri=CELEX:52021M10422&amp;from=ES">https://eur-lex.europa.eu/legal-content/ES/TXT/PDF/?uri=CELEX:52021M10422&amp;from=ES</text:a></text:p>
          </table:table-cell>
          <table:table-cell table:number-columns-repeated="16374"/>
        </table:table-row>
        <table:table-row table:style-name="ro1">
          <table:table-cell office:value-type="float" office:value="66" table:style-name="ce62">
            <text:p>66</text:p>
          </table:table-cell>
          <table:table-cell office:value-type="string" table:style-name="ce45">
            <text:p>ES ESPAÑA</text:p>
          </table:table-cell>
          <table:table-cell office:value-type="string" table:style-name="ce45">
            <text:p>COMUNICACIÓN</text:p>
          </table:table-cell>
          <table:table-cell office:value-type="string" table:style-name="ce45">
            <text:p>COMISIÓN NACIONAL DE LOS MERCADOS Y LA COMPETENCIA</text:p>
          </table:table-cell>
          <table:table-cell office:value-type="string" table:style-name="ce45">
            <text:p>Comunicación 1/2021, de 20 de diciembre, de la Comisión Nacional de los Mercados y la Competencia, por la que se publican las Directrices sobre la resolución de conflictos en materia de acceso a infraestructuras físicas susceptibles de alojar redes de comunicaciones electrónicas de alta velocidad.</text:p>
          </table:table-cell>
          <table:table-cell office:value-type="date" office:date-value="2021-12-20T00:00:00" table:style-name="ce63">
            <text:p>20/12/21</text:p>
          </table:table-cell>
          <table:table-cell office:value-type="string" table:style-name="ce45">
            <text:p>MERCANTIL</text:p>
          </table:table-cell>
          <table:table-cell office:value-type="string" table:style-name="ce45">
            <text:p>COMPETENCIA</text:p>
          </table:table-cell>
          <table:table-cell office:value-type="string" table:style-name="ce45">
            <text:p>RESOLUCIÓN DE CONFLICTOS: ACCESO A INFRAESTRUCTURAS FÍSICAS: REDES DE COMUNICACIÓN ELECTRÓNICA DE ALTA VELOCIDAD</text:p>
          </table:table-cell>
          <table:table-cell office:value-type="string" table:style-name="ce45">
            <text:p><text:a xlink:href="https://boe.es/boe/dias/2022/01/19/pdfs/BOE-A-2022-855.pdf">https://boe.es/boe/dias/2022/01/19/pdfs/BOE-A-2022-855.pdf</text:a></text:p>
          </table:table-cell>
          <table:table-cell table:number-columns-repeated="16374"/>
        </table:table-row>
        <table:table-row table:style-name="ro1">
          <table:table-cell office:value-type="float" office:value="67" table:style-name="ce62">
            <text:p>67</text:p>
          </table:table-cell>
          <table:table-cell office:value-type="string" table:style-name="ce45">
            <text:p>UE UNIÓN EUROPEA</text:p>
          </table:table-cell>
          <table:table-cell office:value-type="string" table:style-name="ce45">
            <text:p>DECISIÓN</text:p>
          </table:table-cell>
          <table:table-cell office:value-type="string" table:style-name="ce45">
            <text:p>PARLAMENTO EUROPEO Y CONSEJO</text:p>
          </table:table-cell>
          <table:table-cell office:value-type="string" table:style-name="ce45">
            <text:p>DECISIÓN (UE) 2021/2316 DEL PARLAMENTO EUROPEO Y DEL CONSEJO de 22 de diciembre de 2021 relativa al Año Europeo de la Juventud (2022) (Texto pertinente a efectos del EEE) → Puede dar pistas sobre el para qué. Primero arruinar y luego presentarse como salvadores. Es una disposición más para prensa que para abogados</text:p>
          </table:table-cell>
          <table:table-cell office:value-type="date" office:date-value="2021-12-22T00:00:00" table:style-name="ce63">
            <text:p>22/12/21</text:p>
          </table:table-cell>
          <table:table-cell office:value-type="string" table:style-name="ce45">
            <text:p>INGENIERÍA SOCIAL</text:p>
          </table:table-cell>
          <table:table-cell office:value-type="string" table:style-name="ce45">
            <text:p>ADOCTRINAMIENTO</text:p>
          </table:table-cell>
          <table:table-cell office:value-type="string" table:style-name="ce45">
            <text:p>AÑO EUROPEO DE LA JUVENTUD</text:p>
          </table:table-cell>
          <table:table-cell office:value-type="string" table:style-name="ce45">
            <text:p><text:a xlink:href="https://eur-lex.europa.eu/legal-content/ES/TXT/PDF/?uri=CELEX:32021D2316&amp;from=ES">https://eur-lex.europa.eu/legal-content/ES/TXT/PDF/?uri=CELEX:32021D2316&amp;from=ES</text:a></text:p>
          </table:table-cell>
          <table:table-cell table:number-columns-repeated="16374"/>
        </table:table-row>
        <table:table-row table:style-name="ro1">
          <table:table-cell office:value-type="float" office:value="68" table:style-name="ce62">
            <text:p>68</text:p>
          </table:table-cell>
          <table:table-cell office:value-type="string" table:style-name="ce45">
            <text:p>CA GALICIA</text:p>
          </table:table-cell>
          <table:table-cell office:value-type="string" table:style-name="ce45">
            <text:p>RESOLUCIÓN</text:p>
          </table:table-cell>
          <table:table-cell office:value-type="string" table:style-name="ce45">
            <text:p>SECRETARÍA GENERAL TÉCNICA</text:p>
          </table:table-cell>
          <table:table-cell office:value-type="string" table:style-name="ce45">
            <text:p>Resolución de 23 de diciembre de 2021, de la Secretaría General Técnica, por la que se publica el Convenio entre el Instituto Nacional de la Seguridad Social y la Comunidad Autónoma de Galicia, para el impulso y consolidación del sistema Tarjeta Social Digital.</text:p>
          </table:table-cell>
          <table:table-cell office:value-type="date" office:date-value="2021-12-23T00:00:00" table:style-name="ce63">
            <text:p>23/12/21</text:p>
          </table:table-cell>
          <table:table-cell office:value-type="string" table:style-name="ce45">
            <text:p>SOCIAL</text:p>
          </table:table-cell>
          <table:table-cell office:value-type="string" table:style-name="ce45">
            <text:p>PROTECCIÓN DE DATOS</text:p>
          </table:table-cell>
          <table:table-cell office:value-type="string" table:style-name="ce45">
            <text:p>TARJETA SOCIAL DIGITAL</text:p>
          </table:table-cell>
          <table:table-cell office:value-type="string" table:style-name="ce45">
            <text:p><text:a xlink:href="https://boe.es/boe/dias/2022/01/06/pdfs/BOE-A-2022-284.pdf">https://boe.es/boe/dias/2022/01/06/pdfs/BOE-A-2022-284.pdf</text:a></text:p>
          </table:table-cell>
          <table:table-cell table:number-columns-repeated="16374"/>
        </table:table-row>
        <table:table-row table:style-name="ro1">
          <table:table-cell office:value-type="float" office:value="69" table:style-name="ce62">
            <text:p>69</text:p>
          </table:table-cell>
          <table:table-cell office:value-type="string" table:style-name="ce45">
            <text:p>UE UNIÓN EUROPEA</text:p>
          </table:table-cell>
          <table:table-cell office:value-type="string" table:style-name="ce45">
            <text:p>DICTAMEN</text:p>
          </table:table-cell>
          <table:table-cell office:value-type="string" table:style-name="ce45">
            <text:p>BANCO CENTRAL EUROPEO</text:p>
          </table:table-cell>
          <table:table-cell office:value-type="string" table:style-name="ce45">
            <text:p>DICTAMEN DEL BANCO CENTRAL EUROPEO de 29 de diciembre de 2021 acerca de una propuesta de reglamento por el que se establecen normas armonizadas en materia de inteligencia artificial (CON/2021/40) (2022/C 115/05) INTELIGENCIA ARTIFICIAL PROTECCIÓN DE DATOS BANCARIO</text:p>
          </table:table-cell>
          <table:table-cell office:value-type="date" office:date-value="2021-12-29T00:00:00" table:style-name="ce63">
            <text:p>29/12/21</text:p>
          </table:table-cell>
          <table:table-cell office:value-type="string" table:style-name="ce45">
            <text:p>BANCARIO</text:p>
          </table:table-cell>
          <table:table-cell office:value-type="string" table:style-name="ce45">
            <text:p>PROTECCIÓN DE DATOS</text:p>
          </table:table-cell>
          <table:table-cell office:value-type="string" table:style-name="ce45">
            <text:p>INTELIGENCIA ARTIFICIAL</text:p>
          </table:table-cell>
          <table:table-cell office:value-type="string" table:style-name="ce45">
            <text:p><text:a xlink:href="https://eur-lex.europa.eu/legal-content/ES/TXT/PDF/?uri=CELEX:52021AB0040&amp;from=ES">https://eur-lex.europa.eu/legal-content/ES/TXT/PDF/?uri=CELEX:52021AB0040&amp;from=ES</text:a></text:p>
          </table:table-cell>
          <table:table-cell table:number-columns-repeated="16374"/>
        </table:table-row>
        <table:table-row table:style-name="ro1">
          <table:table-cell office:value-type="float" office:value="70" table:style-name="ce62">
            <text:p>70</text:p>
          </table:table-cell>
          <table:table-cell office:value-type="string" table:style-name="ce45">
            <text:p>UE UNIÓN EUROPEA</text:p>
          </table:table-cell>
          <table:table-cell office:value-type="string" table:style-name="ce45">
            <text:p>COMUNICACIÓN</text:p>
          </table:table-cell>
          <table:table-cell office:value-type="string" table:style-name="ce45">
            <text:p>COMISIÓN</text:p>
          </table:table-cell>
          <table:table-cell office:value-type="string" table:style-name="ce45">
            <text:p>COMUNICACIÓN DE LA COMISIÓN Directrices sobre la interpretación y la aplicación de la Directiva 2011/83/UE del Parlamento Europeo y del Consejo sobre los derechos de los consumidores (Texto pertinente a efectos del EEE) (2021/C 525/01)</text:p>
          </table:table-cell>
          <table:table-cell office:value-type="date" office:date-value="2021-12-29T00:00:00" table:style-name="ce63">
            <text:p>29/12/21</text:p>
          </table:table-cell>
          <table:table-cell office:value-type="string" table:style-name="ce45">
            <text:p>CONSUMIDORES Y USUARIOS</text:p>
          </table:table-cell>
          <table:table-cell office:value-type="string" table:style-name="ce45">
            <text:p>DERECHOS DE LOS CONSUMIDORES</text:p>
          </table:table-cell>
          <table:table-cell office:value-type="string" table:style-name="ce45">
            <text:p>DIRECTRICES SOBRE LA INTERPRETACIÓN Y APLICACIÓN DE UNA DIRECTIVA</text:p>
          </table:table-cell>
          <table:table-cell office:value-type="string" table:style-name="ce45">
            <text:p><text:a xlink:href="https://eur-lex.europa.eu/legal-content/ES/TXT/PDF/?uri=OJ:JOC_2021_525_R_0001&amp;from=ES">https://eur-lex.europa.eu/legal-content/ES/TXT/PDF/?uri=OJ:JOC_2021_525_R_0001&amp;from=ES</text:a></text:p>
          </table:table-cell>
          <table:table-cell table:number-columns-repeated="16374"/>
        </table:table-row>
        <table:table-row table:style-name="ro1">
          <table:table-cell office:value-type="float" office:value="71" table:style-name="ce62">
            <text:p>71</text:p>
          </table:table-cell>
          <table:table-cell office:value-type="string" table:style-name="ce45">
            <text:p>UE UNIÓN EUROPEA</text:p>
          </table:table-cell>
          <table:table-cell office:value-type="string" table:style-name="ce45">
            <text:p>COMUNICACIÓN</text:p>
          </table:table-cell>
          <table:table-cell office:value-type="string" table:style-name="ce45">
            <text:p>COMISIÓN</text:p>
          </table:table-cell>
          <table:table-cell office:value-type="string" table:style-name="ce45">
            <text:p>COMUNICACIÓN DE LA COMISIÓN Directrices sobre la interpretación y la aplicación del artículo 6 bis de la Directiva 98/6/CE del Parlamento Europeo y del Consejo relativa a la protección de los consumidores en materia de indicación de los precios de los productos ofrecidos a los consumidores (Texto pertinente a efectos del EEE) (2021/C 526/02) LO PONGO PORQUE ESTÁ RELACIONADA CON LA ANTERIOR COMUNICACIÓN, NADA MÁS.</text:p>
          </table:table-cell>
          <table:table-cell office:value-type="date" office:date-value="2021-12-29T00:00:00" table:style-name="ce63">
            <text:p>29/12/21</text:p>
          </table:table-cell>
          <table:table-cell office:value-type="string" table:style-name="ce45">
            <text:p>CONSUMIDORES Y USUARIOS</text:p>
          </table:table-cell>
          <table:table-cell office:value-type="string" table:style-name="ce45">
            <text:p>DERECHOS DE LOS CONSUMIDORES</text:p>
          </table:table-cell>
          <table:table-cell office:value-type="string" table:style-name="ce45">
            <text:p>PRECIOS</text:p>
          </table:table-cell>
          <table:table-cell office:value-type="string" table:style-name="ce45">
            <text:p><text:a xlink:href="https://eur-lex.europa.eu/legal-content/ES/TXT/PDF/?uri=OJ:JOC_2021_526_R_0002&amp;from=ES">https://eur-lex.europa.eu/legal-content/ES/TXT/PDF/?uri=OJ:JOC_2021_526_R_0002&amp;from=ES</text:a></text:p>
          </table:table-cell>
          <table:table-cell table:number-columns-repeated="16374"/>
        </table:table-row>
        <table:table-row table:style-name="ro1">
          <table:table-cell office:value-type="float" office:value="72" table:style-name="ce62">
            <text:p>72</text:p>
          </table:table-cell>
          <table:table-cell office:value-type="string" table:style-name="ce45">
            <text:p>UE UNIÓN EUROPEA</text:p>
          </table:table-cell>
          <table:table-cell office:value-type="string" table:style-name="ce45">
            <text:p>COMUNICACIÓN</text:p>
          </table:table-cell>
          <table:table-cell office:value-type="string" table:style-name="ce45">
            <text:p>COMISIÓN</text:p>
          </table:table-cell>
          <table:table-cell office:value-type="string" table:style-name="ce45">
            <text:p>COMUNICACIÓN DE LA COMISIÓN Guía sobre la interpretación y la aplicación de la Directiva 2005/29/CE del Parlamento Europeo y del Consejo relativa a las prácticas comerciales desleales de las empresas en sus relaciones con los consumidores en el mercado interior (Texto pertinente a efectos del EEE) (2021/C 526/01) Ver pág. 63 del pdf y el apartado 2.9 en pág 49 del pdf</text:p>
          </table:table-cell>
          <table:table-cell office:value-type="date" office:date-value="2021-12-29T00:00:00" table:style-name="ce63">
            <text:p>29/12/21</text:p>
          </table:table-cell>
          <table:table-cell office:value-type="string" table:style-name="ce45">
            <text:p>CONSUMIDORES Y USUARIOS</text:p>
          </table:table-cell>
          <table:table-cell office:value-type="string" table:style-name="ce45">
            <text:p>DERECHOS DE LOS CONSUMIDORES</text:p>
          </table:table-cell>
          <table:table-cell office:value-type="string" table:style-name="ce45">
            <text:p>PUBLICIDAD ENGAÑOSA</text:p>
          </table:table-cell>
          <table:table-cell office:value-type="string" table:style-name="ce45">
            <text:p><text:a xlink:href="https://eur-lex.europa.eu/legal-content/ES/TXT/PDF/?uri=OJ:JOC_2021_526_R_0001&amp;from=ES">https://eur-lex.europa.eu/legal-content/ES/TXT/PDF/?uri=OJ:JOC_2021_526_R_0001&amp;from=ES</text:a></text:p>
          </table:table-cell>
          <table:table-cell table:number-columns-repeated="16374"/>
        </table:table-row>
        <table:table-row table:style-name="ro1">
          <table:table-cell office:value-type="float" office:value="73" table:style-name="ce62">
            <text:p>73</text:p>
          </table:table-cell>
          <table:table-cell office:value-type="string" table:style-name="ce45">
            <text:p>UE UNIÓN EUROPEA</text:p>
          </table:table-cell>
          <table:table-cell office:value-type="string" table:style-name="ce45">
            <text:p>ENMIENDAS</text:p>
          </table:table-cell>
          <table:table-cell office:value-type="string" table:style-name="ce45">
            <text:p>PARLAMENTO EUROPEO</text:p>
          </table:table-cell>
          <table:table-cell office:value-type="string" table:style-name="ce45">
            <text:p>Enmiendas aprobadas por el Parlamento Europeo el 20 de enero de 2022 sobre la propuesta de Reglamento del Parlamento Europeo y del Consejo relativo a un mercado único de servicios digitales (Ley de servicios digitales) y por el que se modifica la Directiva 2000/31/CE (COM(2020)0825 — C9-0418/2020 — 2020/0361(COD)) ( 1 ) (Procedimiento legislativo ordinario: primera lectura) (2022/C 336/15)</text:p>
          </table:table-cell>
          <table:table-cell office:value-type="date" office:date-value="2022-01-20T00:00:00" table:style-name="ce63">
            <text:p>20/01/22</text:p>
          </table:table-cell>
          <table:table-cell office:value-type="string" table:style-name="ce45">
            <text:p>DERECHOS HUMANOS</text:p>
          </table:table-cell>
          <table:table-cell office:value-type="string" table:style-name="ce45">
            <text:p>LIBERTAD DE EXPRESIÓN</text:p>
          </table:table-cell>
          <table:table-cell office:value-type="string" table:style-name="ce45">
            <text:p>MERCADO ÚNICO DE SERVICIOS DIGITALES</text:p>
          </table:table-cell>
          <table:table-cell office:value-type="string" table:style-name="ce45">
            <text:p><text:a xlink:href="https://eur-lex.europa.eu/legal-content/ES/TXT/PDF/?uri=OJ:JOC_2022_336_R_0016&amp;from=ES">https://eur-lex.europa.eu/legal-content/ES/TXT/PDF/?uri=OJ:JOC_2022_336_R_0016&amp;from=ES</text:a></text:p>
          </table:table-cell>
          <table:table-cell table:number-columns-repeated="16374"/>
        </table:table-row>
        <table:table-row table:style-name="ro1">
          <table:table-cell office:value-type="float" office:value="74" table:style-name="ce62">
            <text:p>74</text:p>
          </table:table-cell>
          <table:table-cell office:value-type="string" table:style-name="ce45">
            <text:p>UE UNIÓN EUROPEA</text:p>
          </table:table-cell>
          <table:table-cell office:value-type="string" table:style-name="ce45">
            <text:p>INFORMACIÓN</text:p>
          </table:table-cell>
          <table:table-cell office:value-type="string" table:style-name="ce45">
            <text:p>TRIBUNAL DE CUENTAS</text:p>
          </table:table-cell>
          <table:table-cell office:value-type="string" table:style-name="ce45">
            <office:annotation draw:style-name="a7" svg:x="17.6979166666667in" svg:y="57.6770833333333in" svg:width="1.13541666666667in" svg:height="0.697916666666667in">
              <dc:creator/>
              <text:p>ANUNCIO DEL INFORME QUE PONGO EN OTRA FILA</text:p>
            </office:annotation>
            <text:p>TRIBUNAL DE CUENTAS Informe Especial n.o 3/2022 Despliegue de la tecnología 5G en la UE: Retrasos en el despliegue de redes y problemas de seguridad que siguen sin resolverse (2022/C 44/08) El Tribunal de Cuentas Europeo anuncia que acaba de publicar su Informe Especial n.o 3/2022 «Despliegue de la tecnología 5G en la UE: Retrasos en el despliegue de redes y problemas de seguridad que siguen sin resolverse». El informe puede consultarse o descargarse en el sitio web del Tribunal de Cuentas Europeo</text:p>
          </table:table-cell>
          <table:table-cell office:value-type="date" office:date-value="2022-01-28T00:00:00" table:style-name="ce63">
            <text:p>28/01/22</text:p>
          </table:table-cell>
          <table:table-cell office:value-type="string" table:style-name="ce45">
            <text:p>TELECOMUNICACIONES</text:p>
          </table:table-cell>
          <table:table-cell office:value-type="string" table:style-name="ce45">
            <text:p>TECNOLOGÍA 5G</text:p>
          </table:table-cell>
          <table:table-cell office:value-type="string" table:style-name="ce45">
            <text:p>RETRASOS EN EL DESPLIEGUE DE REDES Y PROBLEMAS QUE SIGUEN SIN RESOLVERSE</text:p>
          </table:table-cell>
          <table:table-cell office:value-type="string" table:style-name="ce45">
            <text:p><text:a xlink:href="https://eur-lex.europa.eu/legal-content/ES/TXT/PDF/?uri=CELEX:52022SA0003(01)&amp;from=ES">https://eur-lex.europa.eu/legal-content/ES/TXT/PDF/?uri=CELEX:52022SA0003(01)&amp;from=ES</text:a></text:p>
          </table:table-cell>
          <table:table-cell table:number-columns-repeated="16374"/>
        </table:table-row>
        <table:table-row table:style-name="ro1">
          <table:table-cell office:value-type="float" office:value="75" table:style-name="ce62">
            <text:p>75</text:p>
          </table:table-cell>
          <table:table-cell office:value-type="string" table:style-name="ce45">
            <text:p>UE UNIÓN EUROPEA</text:p>
          </table:table-cell>
          <table:table-cell office:value-type="string" table:style-name="ce45">
            <text:p>INFORMACIÓN</text:p>
          </table:table-cell>
          <table:table-cell office:value-type="string" table:style-name="ce45">
            <text:p>TRIBUNAL DE CUENTAS</text:p>
          </table:table-cell>
          <table:table-cell office:value-type="string" table:style-name="ce45">
            <text:p>Informe Especial n.o 3/2022 Despliegue de la tecnología 5G en la UE: Retrasos en el despliegue de redes y problemas de seguridad que siguen sin resolverse (2022/C 44/08)</text:p>
          </table:table-cell>
          <table:table-cell office:value-type="date" office:date-value="2022-01-28T00:00:00" table:style-name="ce63">
            <text:p>28/01/22</text:p>
          </table:table-cell>
          <table:table-cell office:value-type="string" table:style-name="ce45">
            <text:p>TELECOMUNICACIONES</text:p>
          </table:table-cell>
          <table:table-cell office:value-type="string" table:style-name="ce45">
            <text:p>TECNOLOGÍA 5G</text:p>
          </table:table-cell>
          <table:table-cell office:value-type="string" table:style-name="ce45">
            <text:p>RETRASOS EN EL DESPLIEGUE DE REDES Y PROBLEMAS QUE SIGUEN SIN RESOLVERSE</text:p>
          </table:table-cell>
          <table:table-cell office:value-type="string" table:style-name="ce45">
            <text:p><text:a xlink:href="https://op.europa.eu/webpub/eca/special-reports/security-5g-networks-03-2022/en/">https://op.europa.eu/webpub/eca/special-reports/security-5g-networks-03-2022/en/</text:a></text:p>
          </table:table-cell>
          <table:table-cell table:number-columns-repeated="16374"/>
        </table:table-row>
        <table:table-row table:style-name="ro1">
          <table:table-cell office:value-type="float" office:value="76" table:style-name="ce62">
            <text:p>76</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Nueva Agenda del Consumidor — Reforzar la resiliencia del consumidor para una recuperación sostenible (2022/C 61/07</text:p>
          </table:table-cell>
          <table:table-cell office:value-type="date" office:date-value="2022-02-04T00:00:00" table:style-name="ce63">
            <text:p>04/02/22</text:p>
          </table:table-cell>
          <table:table-cell office:value-type="string" table:style-name="ce45">
            <text:p>CONSUMO</text:p>
          </table:table-cell>
          <table:table-cell office:value-type="string" table:style-name="ce45">
            <text:p>DERECHOS DEL CONSUMIDOR</text:p>
          </table:table-cell>
          <table:table-cell office:value-type="string" table:style-name="ce45">
            <text:p>AGENDA 2030</text:p>
          </table:table-cell>
          <table:table-cell office:value-type="string" table:style-name="ce45">
            <text:p><text:a xlink:href="https://eur-lex.europa.eu/legal-content/ES/TXT/PDF/?uri=CELEX:52021IR0407&amp;from=ES">https://eur-lex.europa.eu/legal-content/ES/TXT/PDF/?uri=CELEX:52021IR0407&amp;from=ES</text:a></text:p>
          </table:table-cell>
          <table:table-cell table:number-columns-repeated="16374"/>
        </table:table-row>
        <table:table-row table:style-name="ro1">
          <table:table-cell office:value-type="float" office:value="77" table:style-name="ce62">
            <text:p>77</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Estrategia de la UE sobre los Derechos del Niño y Garantía Infantil Europea (2022/C 61/03)</text:p>
          </table:table-cell>
          <table:table-cell office:value-type="date" office:date-value="2022-02-04T00:00:00" table:style-name="ce63">
            <text:p>04/02/22</text:p>
          </table:table-cell>
          <table:table-cell office:value-type="string" table:style-name="ce45">
            <text:p>DERECHOS HUMANOS</text:p>
          </table:table-cell>
          <table:table-cell office:value-type="string" table:style-name="ce45">
            <text:p>DERECHOS DEL NIÑO</text:p>
          </table:table-cell>
          <table:table-cell office:value-type="string" table:style-name="ce45">
            <text:p>AGENDA 2030</text:p>
          </table:table-cell>
          <table:table-cell office:value-type="string" table:style-name="ce45">
            <text:p><text:a xlink:href="https://eur-lex.europa.eu/legal-content/ES/TXT/PDF/?uri=CELEX:52021IR2601&amp;from=ES">https://eur-lex.europa.eu/legal-content/ES/TXT/PDF/?uri=CELEX:52021IR2601&amp;from=ES</text:a></text:p>
          </table:table-cell>
          <table:table-cell table:number-columns-repeated="16374"/>
        </table:table-row>
        <table:table-row table:style-name="ro1">
          <table:table-cell office:value-type="float" office:value="78" table:style-name="ce62">
            <text:p>78</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Identidad Digital Europea (2022/C 61/09)</text:p>
          </table:table-cell>
          <table:table-cell office:value-type="date" office:date-value="2022-02-04T00:00:00" table:style-name="ce63">
            <text:p>04/02/22</text:p>
          </table:table-cell>
          <table:table-cell office:value-type="string" table:style-name="ce45">
            <text:p>DERECHOS HUMANOS</text:p>
          </table:table-cell>
          <table:table-cell office:value-type="string" table:style-name="ce45">
            <text:p>PROTECCIÓN DE DATOS</text:p>
          </table:table-cell>
          <table:table-cell office:value-type="string" table:style-name="ce45">
            <text:p>IDENTIDAD DIGITAL EUROPEA</text:p>
          </table:table-cell>
          <table:table-cell office:value-type="string" table:style-name="ce45">
            <text:p><text:a xlink:href="https://eur-lex.europa.eu/legal-content/ES/TXT/PDF/?uri=CELEX:52021IR3686&amp;from=ES">https://eur-lex.europa.eu/legal-content/ES/TXT/PDF/?uri=CELEX:52021IR3686&amp;from=ES</text:a></text:p>
          </table:table-cell>
          <table:table-cell table:number-columns-repeated="16374"/>
        </table:table-row>
        <table:table-row table:style-name="ro1">
          <table:table-cell office:value-type="float" office:value="79" table:style-name="ce62">
            <text:p>79</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text:p>
          </table:table-cell>
          <table:table-cell office:value-type="string" table:style-name="ce45">
            <text:p>DECISIÓN DE EJECUCIÓN (UE) 2022/173 DE LA COMISIÓN de 7 de febrero de 2022 relativa a la armonización de las bandas de frecuencias de 900 MHz y 1 800 MHz para los sistemas terrenales capaces de prestar servicios de comunicaciones electrónicas en la Unión y por la que se deroga la Decisión 2009/766/CE [notificada con el número C(2022) 605] (Texto pertinente a efectos del EEE)</text:p>
          </table:table-cell>
          <table:table-cell office:value-type="date" office:date-value="2022-02-07T00:00:00" table:style-name="ce63">
            <text:p>07/02/22</text:p>
          </table:table-cell>
          <table:table-cell office:value-type="string" table:style-name="ce45">
            <text:p>SECTOR RADIOELÉCTRICO</text:p>
          </table:table-cell>
          <table:table-cell office:value-type="string" table:style-name="ce45">
            <text:p>BANDAS DE FRECUENCIAS DE 900 MHZ Y 1800 MHZ</text:p>
          </table:table-cell>
          <table:table-cell office:value-type="string" table:style-name="ce45">
            <text:p>BANDAS DE FRECUENCIAS DE 900 MHZ Y 1800 MHZ</text:p>
          </table:table-cell>
          <table:table-cell office:value-type="string" table:style-name="ce45">
            <text:p><text:a xlink:href="https://eur-lex.europa.eu/legal-content/ES/TXT/PDF/?uri=CELEX:32022D0173&amp;from=ES">https://eur-lex.europa.eu/legal-content/ES/TXT/PDF/?uri=CELEX:32022D0173&amp;from=ES</text:a></text:p>
          </table:table-cell>
          <table:table-cell table:number-columns-repeated="16374"/>
        </table:table-row>
        <table:table-row table:style-name="ro1">
          <table:table-cell office:value-type="float" office:value="80" table:style-name="ce62">
            <text:p>80</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text:p>
          </table:table-cell>
          <table:table-cell office:value-type="string" table:style-name="ce45">
            <text:p>DECISIÓN DE EJECUCIÓN (UE) 2022/172 DE LA COMISIÓN de 7 de febrero de 2022 por la que se modifica la Decisión de Ejecución (UE) 2018/1538 sobre la armonización del espectro radioeléctrico para su uso por dispositivos de corto alcance en las bandas de frecuencias de 874-876 y 915-921 MHz [notificada con el número C(2022) 608] (Texto pertinente a efectos del EEE)</text:p>
          </table:table-cell>
          <table:table-cell office:value-type="date" office:date-value="2022-02-07T00:00:00" table:style-name="ce63">
            <text:p>07/02/22</text:p>
          </table:table-cell>
          <table:table-cell office:value-type="string" table:style-name="ce45">
            <text:p>SECTOR RADIOELÉCTRICO</text:p>
          </table:table-cell>
          <table:table-cell office:value-type="string" table:style-name="ce45">
            <text:p>DISPOSITIVOS DE CORTO ALCANCE</text:p>
          </table:table-cell>
          <table:table-cell office:value-type="string" table:style-name="ce45">
            <text:p>DISPOSITIVOS DE CORTO ALCANCE</text:p>
          </table:table-cell>
          <table:table-cell office:value-type="string" table:style-name="ce45">
            <text:p><text:a xlink:href="https://eur-lex.europa.eu/legal-content/ES/TXT/PDF/?uri=CELEX:32022D0172&amp;from=ES">https://eur-lex.europa.eu/legal-content/ES/TXT/PDF/?uri=CELEX:32022D0172&amp;from=ES</text:a></text:p>
          </table:table-cell>
          <table:table-cell table:number-columns-repeated="16374"/>
        </table:table-row>
        <table:table-row table:style-name="ro1">
          <table:table-cell office:value-type="float" office:value="81" table:style-name="ce62">
            <text:p>81</text:p>
          </table:table-cell>
          <table:table-cell office:value-type="string" table:style-name="ce45">
            <text:p>UE UNIÓN EUROPEA</text:p>
          </table:table-cell>
          <table:table-cell office:value-type="string" table:style-name="ce45">
            <text:p>INFORME</text:p>
          </table:table-cell>
          <table:table-cell office:value-type="string" table:style-name="ce45">
            <text:p>COMISIÓN</text:p>
          </table:table-cell>
          <table:table-cell office:value-type="string" table:style-name="ce45">
            <text:p>COMUNICACIONES PROCEDENTES DE LAS INSTITUCIONES, ÓRGANOS Y ORGANISMOS DE LA UNIÓN EUROPEA COMISIÓN EUROPEA COMUNICACIÓN DE LA COMISIÓN Programa de trabajo anual de la Unión sobre normalización europea para 2022 (2022/C 66/01)</text:p>
          </table:table-cell>
          <table:table-cell office:value-type="date" office:date-value="2022-02-07T00:00:00" table:style-name="ce63">
            <text:p>07/02/22</text:p>
          </table:table-cell>
          <table:table-cell office:value-type="string" table:style-name="ce45">
            <text:p>AGENDA 2030</text:p>
          </table:table-cell>
          <table:table-cell office:value-type="string" table:style-name="ce45">
            <text:p>POLÍTICA GENERAL PARA 2022</text:p>
          </table:table-cell>
          <table:table-cell office:value-type="string" table:style-name="ce45">
            <text:p>VACUNACIÓN</text:p>
          </table:table-cell>
          <table:table-cell office:value-type="string" table:style-name="ce45">
            <text:p><text:a xlink:href="https://eur-lex.europa.eu/legal-content/ES/TXT/PDF/?uri=CELEX:52022XC0208(01)&amp;from=ES">https://eur-lex.europa.eu/legal-content/ES/TXT/PDF/?uri=CELEX:52022XC0208(01)&amp;from=ES</text:a></text:p>
          </table:table-cell>
          <table:table-cell table:number-columns-repeated="16374"/>
        </table:table-row>
        <table:table-row table:style-name="ro1">
          <table:table-cell office:value-type="float" office:value="82" table:style-name="ce62">
            <text:p>82</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text:p>
          </table:table-cell>
          <table:table-cell office:value-type="string" table:style-name="ce45">
            <text:p>DECISIÓN DE EJECUCIÓN (UE) 2022/179 DE LA COMISIÓN de 8 de febrero de 2022 por la que se armoniza la utilización del espectro radioeléctrico en la banda de frecuencias de 5 GHz con vistas a la aplicación de los sistemas de acceso inalámbrico, incluidas las redes radioeléctricas de área local, y por la que se deroga la Decisión 2005/513/CE [notificada con el número C(2022) 628] (Texto pertinente a efectos del EEE)</text:p>
          </table:table-cell>
          <table:table-cell office:value-type="date" office:date-value="2022-02-08T00:00:00" table:style-name="ce63">
            <text:p>08/02/22</text:p>
          </table:table-cell>
          <table:table-cell office:value-type="string" table:style-name="ce45">
            <text:p>SECTOR RADIOELÉCTRICO</text:p>
          </table:table-cell>
          <table:table-cell office:value-type="string" table:style-name="ce45">
            <text:p>5G</text:p>
          </table:table-cell>
          <table:table-cell office:value-type="string" table:style-name="ce45">
            <text:p>5G</text:p>
          </table:table-cell>
          <table:table-cell office:value-type="string" table:style-name="ce45">
            <text:p><text:a xlink:href="https://eur-lex.europa.eu/legal-content/ES/TXT/PDF/?uri=CELEX:32022D0179&amp;from=ES">https://eur-lex.europa.eu/legal-content/ES/TXT/PDF/?uri=CELEX:32022D0179&amp;from=ES</text:a></text:p>
          </table:table-cell>
          <table:table-cell table:number-columns-repeated="16374"/>
        </table:table-row>
        <table:table-row table:style-name="ro1">
          <table:table-cell office:value-type="float" office:value="83" table:style-name="ce62">
            <text:p>83</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text:p>
          </table:table-cell>
          <table:table-cell office:value-type="string" table:style-name="ce45">
            <text:p>DECISIÓN DE EJECUCIÓN (UE) 2022/180 DE LA COMISIÓN de 8 de febrero de 2022 por la que se modifica la Decisión 2006/771/CE por la que se actualizan las condiciones técnicas armonizadas en el ámbito del uso del espectro radioeléctrico para los dispositivos de corto alcance [notificada con el número C(2022) 644] (Texto pertinente a efectos del EEE)</text:p>
          </table:table-cell>
          <table:table-cell office:value-type="date" office:date-value="2022-02-08T00:00:00" table:style-name="ce63">
            <text:p>08/02/22</text:p>
          </table:table-cell>
          <table:table-cell office:value-type="string" table:style-name="ce45">
            <text:p>SECTOR RADIOELÉCTRICO</text:p>
          </table:table-cell>
          <table:table-cell office:value-type="string" table:style-name="ce45">
            <text:p>DISPOSITIVOS DE CORTO ALCANCE</text:p>
          </table:table-cell>
          <table:table-cell office:value-type="string" table:style-name="ce45">
            <text:p>DISPOSITIVOS DE CORTO ALCANCE</text:p>
          </table:table-cell>
          <table:table-cell office:value-type="string" table:style-name="ce45">
            <text:p><text:a xlink:href="https://eur-lex.europa.eu/legal-content/ES/TXT/PDF/?uri=CELEX:32022D0180&amp;from=ES">https://eur-lex.europa.eu/legal-content/ES/TXT/PDF/?uri=CELEX:32022D0180&amp;from=ES</text:a></text:p>
          </table:table-cell>
          <table:table-cell table:number-columns-repeated="16374"/>
        </table:table-row>
        <table:table-row table:style-name="ro1">
          <table:table-cell office:value-type="float" office:value="84" table:style-name="ce62">
            <text:p>84</text:p>
          </table:table-cell>
          <table:table-cell office:value-type="string" table:style-name="ce45">
            <text:p>UE UNIÓN EUROPEA</text:p>
          </table:table-cell>
          <table:table-cell office:value-type="string" table:style-name="ce45">
            <text:p>ANUNCIO</text:p>
          </table:table-cell>
          <table:table-cell office:value-type="string" table:style-name="ce45">
            <text:p>COMISIÓN</text:p>
          </table:table-cell>
          <table:table-cell office:value-type="string" table:style-name="ce45">
            <text:p>COMISIÓN EUROPEA Convocatorias de propuestas y actividades conexas en el marco del Programa de Trabajo 2022 del Consejo Europeo de Innovación en el marco del Programa Marco de Investigación e Innovación (2021-2027) «Horizonte Europa» (2022/C 69/10)</text:p>
          </table:table-cell>
          <table:table-cell office:value-type="date" office:date-value="2022-02-10T00:00:00" table:style-name="ce63">
            <text:p>10/02/22</text:p>
          </table:table-cell>
          <table:table-cell office:value-type="string" table:style-name="ce45">
            <text:p>AGENDA 2030</text:p>
          </table:table-cell>
          <table:table-cell office:value-type="string" table:style-name="ce45">
            <text:p>AGENDA 2030</text:p>
          </table:table-cell>
          <table:table-cell office:value-type="string" table:style-name="ce45">
            <text:p>AGENDA 2030</text:p>
          </table:table-cell>
          <table:table-cell office:value-type="string" table:style-name="ce45">
            <text:p><text:a xlink:href="https://ec.europa.eu/info/funding-tenders/opportunities/portal/screen/programmes/horizon">https://ec.europa.eu/info/funding-tenders/opportunities/portal/screen/programmes/horizon</text:a></text:p>
          </table:table-cell>
          <table:table-cell table:number-columns-repeated="16374"/>
        </table:table-row>
        <table:table-row table:style-name="ro1">
          <table:table-cell office:value-type="float" office:value="85" table:style-name="ce62">
            <text:p>85</text:p>
          </table:table-cell>
          <table:table-cell office:value-type="string" table:style-name="ce45">
            <text:p>CA CANARIAS</text:p>
          </table:table-cell>
          <table:table-cell office:value-type="string" table:style-name="ce45">
            <text:p>ORDEN</text:p>
          </table:table-cell>
          <table:table-cell office:value-type="string" table:style-name="ce45">
            <text:p>CONSEJERÍA DE TRANSICIÓN ECOLÓGICA, LUCHA CONTRA EL CAMBIO CLIMÁTICO Y PLANIFICACIÓN TERRITORIAL</text:p>
          </table:table-cell>
          <table:table-cell office:value-type="string" table:style-name="ce45">
            <text:p>ANUNCIO por el que se hace pública la Orden de 11 de febrero de 2022, que acuerda someter al trámite de información pública, audiencia y consulta la Estrategia Canaria de Acción Climática.</text:p>
          </table:table-cell>
          <table:table-cell office:value-type="date" office:date-value="2022-02-11T00:00:00" table:style-name="ce63">
            <text:p>11/02/22</text:p>
          </table:table-cell>
          <table:table-cell office:value-type="string" table:style-name="ce45">
            <text:p>AGENDA 2030</text:p>
          </table:table-cell>
          <table:table-cell office:value-type="string" table:style-name="ce45">
            <text:p>CAMBIO CLIMÁTICO</text:p>
          </table:table-cell>
          <table:table-cell office:value-type="string" table:style-name="ce45">
            <text:p>ESTRATEGIA CANARIA DE ACCIÓN CLIMÁTICA</text:p>
          </table:table-cell>
          <table:table-cell office:value-type="string" table:style-name="ce45">
            <text:p><text:a xlink:href="http://www.gobiernodecanarias.org/boc/2022/039/019.html">http://www.gobiernodecanarias.org/boc/2022/039/019.html</text:a></text:p>
          </table:table-cell>
          <table:table-cell table:number-columns-repeated="16374"/>
        </table:table-row>
        <table:table-row table:style-name="ro1">
          <table:table-cell office:value-type="float" office:value="86" table:style-name="ce62">
            <text:p>86</text:p>
          </table:table-cell>
          <table:table-cell office:value-type="string" table:style-name="ce45">
            <text:p>CA CANARIAS</text:p>
          </table:table-cell>
          <table:table-cell office:value-type="string" table:style-name="ce45">
            <text:p>ORDEN</text:p>
          </table:table-cell>
          <table:table-cell office:value-type="string" table:style-name="ce45">
            <text:p>CONSEJERÍA DE ECONOMÍA, CONOCIMIENTO Y EMPLEO</text:p>
          </table:table-cell>
          <table:table-cell office:value-type="string" table:style-name="ce45">
            <text:p>ORDEN de 14 de febrero de 2022, por la que se modifican las bases reguladoras que han de regir en la concesión de subvenciones para el fomento del despliegue de redes de banda ancha de muy alta velocidad en Canarias, aprobadas por Orden de 4 de julio de 2016.</text:p>
          </table:table-cell>
          <table:table-cell office:value-type="date" office:date-value="2022-02-14T00:00:00" table:style-name="ce63">
            <text:p>14/02/22</text:p>
          </table:table-cell>
          <table:table-cell office:value-type="string" table:style-name="ce45">
            <text:p>PRESUPUESTARIO</text:p>
          </table:table-cell>
          <table:table-cell office:value-type="string" table:style-name="ce45">
            <text:p>SUBVENCIONES</text:p>
          </table:table-cell>
          <table:table-cell office:value-type="string" table:style-name="ce45">
            <text:p>DESPLIEGUE DE REDES DE BANDA ANCHA DE MUY ALTA VELOCIDAD EN CANARIAS</text:p>
          </table:table-cell>
          <table:table-cell office:value-type="string" table:style-name="ce45">
            <text:p><text:a xlink:href="http://www.gobiernodecanarias.org/boc/2022/038/001.html">http://www.gobiernodecanarias.org/boc/2022/038/001.html</text:a></text:p>
          </table:table-cell>
          <table:table-cell table:number-columns-repeated="16374"/>
        </table:table-row>
        <table:table-row table:style-name="ro1">
          <table:table-cell office:value-type="float" office:value="87" table:style-name="ce62">
            <text:p>87</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15 de febrero de 2022, sobre los retos para las zonas urbanas después de la pandemia de COVID-19 (2021/2075(INI)) (2022/C 342/01) AGENDA 2030</text:p>
          </table:table-cell>
          <table:table-cell office:value-type="date" office:date-value="2022-02-15T00:00:00" table:style-name="ce63">
            <text:p>15/02/22</text:p>
          </table:table-cell>
          <table:table-cell office:value-type="string" table:style-name="ce45">
            <text:p>AGENDA 2030</text:p>
          </table:table-cell>
          <table:table-cell office:value-type="string" table:style-name="ce45">
            <text:p>URBANISMO</text:p>
          </table:table-cell>
          <table:table-cell office:value-type="string" table:style-name="ce45">
            <text:p>NUEVA NORMALIDAD</text:p>
          </table:table-cell>
          <table:table-cell office:value-type="string" table:style-name="ce45">
            <text:p><text:a xlink:href="https://eur-lex.europa.eu/legal-content/ES/TXT/PDF/?uri=CELEX:52022IP0022&amp;from=ES">https://eur-lex.europa.eu/legal-content/ES/TXT/PDF/?uri=CELEX:52022IP0022&amp;from=ES</text:a></text:p>
          </table:table-cell>
          <table:table-cell table:number-columns-repeated="16374"/>
        </table:table-row>
        <table:table-row table:style-name="ro1">
          <table:table-cell office:value-type="float" office:value="88" table:style-name="ce62">
            <text:p>88</text:p>
          </table:table-cell>
          <table:table-cell office:value-type="string" table:style-name="ce45">
            <text:p>UE UNIÓN EUROPEA</text:p>
          </table:table-cell>
          <table:table-cell office:value-type="string" table:style-name="ce45">
            <text:p>INFORMACIÓN DE LOS ESTADOS MIEMBROS</text:p>
          </table:table-cell>
          <table:table-cell office:value-type="string" table:style-name="ce45">
            <text:p>ESTADO MIEMBROS</text:p>
          </table:table-cell>
          <table:table-cell office:value-type="string" table:style-name="ce45">
            <text:p>INFORMACIÓN PROCEDENTE DE LOS ESTADOS MIEMBROS Sistemas de identificación electrónica notificados con arreglo al artículo 9, apartado 1, del Reglamento (UE) n.o 910/2014 del Parlamento Europeo y del Consejo, relativo a la identificación electrónica y los servicios de confianza para las transacciones electrónicas en el mercado interior ( 1 ) (2022/C 78 I/02)</text:p>
          </table:table-cell>
          <table:table-cell office:value-type="date" office:date-value="2022-02-18T00:00:00" table:style-name="ce63">
            <text:p>18/02/22</text:p>
          </table:table-cell>
          <table:table-cell office:value-type="string" table:style-name="ce45">
            <text:p>MERCANTIL</text:p>
          </table:table-cell>
          <table:table-cell office:value-type="string" table:style-name="ce45">
            <text:p>IDENTIFICACIÓN ELECTRÓNICA</text:p>
          </table:table-cell>
          <table:table-cell office:value-type="string" table:style-name="ce45">
            <text:p>SERVICIOS DE CONFIANZA PARA LAS TRANSACCIONES ELECTRÓNICAS EN EL MERCADO INTERIOR</text:p>
          </table:table-cell>
          <table:table-cell office:value-type="string" table:style-name="ce45">
            <text:p><text:a xlink:href="https://eur-lex.europa.eu/legal-content/ES/TXT/PDF/?uri=CELEX:52022XC0218(06)&amp;from=ES">https://eur-lex.europa.eu/legal-content/ES/TXT/PDF/?uri=CELEX:52022XC0218(06)&amp;from=ES</text:a></text:p>
          </table:table-cell>
          <table:table-cell table:number-columns-repeated="16374"/>
        </table:table-row>
        <table:table-row table:style-name="ro1">
          <table:table-cell office:value-type="float" office:value="89" table:style-name="ce62">
            <text:p>89</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COMITÉ DE LAS REGIONES INTERACTIO - REUNIÓN HÍBRIDA - 147.O PLENO DEL CDR, 1.12.2021 – 2.12.2021 Dictamen del Comité Europeo de las Regiones — Enfoque europeo de la inteligencia artificial — Ley de inteligencia artificial (Dictamen revisado) (2022/C 97/12)</text:p>
          </table:table-cell>
          <table:table-cell office:value-type="date" office:date-value="2022-02-28T00:00:00" table:style-name="ce63">
            <text:p>28/02/22</text:p>
          </table:table-cell>
          <table:table-cell office:value-type="string" table:style-name="ce45">
            <text:p>INTELIGENCIA ARTIFICIAL</text:p>
          </table:table-cell>
          <table:table-cell office:value-type="string" table:style-name="ce45">
            <text:p>INTELIGENCIA ARTIFICIAL</text:p>
          </table:table-cell>
          <table:table-cell office:value-type="string" table:style-name="ce45">
            <text:p>INTELIGENCIA ARTIFICIAL</text:p>
          </table:table-cell>
          <table:table-cell office:value-type="string" table:style-name="ce45">
            <text:p><text:a xlink:href="https://eur-lex.europa.eu/legal-content/ES/TXT/PDF/?uri=CELEX:52021AR2682&amp;from=ES">https://eur-lex.europa.eu/legal-content/ES/TXT/PDF/?uri=CELEX:52021AR2682&amp;from=ES</text:a></text:p>
          </table:table-cell>
          <table:table-cell table:number-columns-repeated="16374"/>
        </table:table-row>
        <table:table-row table:style-name="ro1">
          <table:table-cell office:value-type="float" office:value="90" table:style-name="ce62">
            <text:p>90</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Varios dictámenes del Comité Económico y Social Europeo. No es enlace directo, sino a la web donde están publicados. Quizá se bueno que alguien interesado lo lea para comprender hacia dónde nos quieren llevar.</text:p>
          </table:table-cell>
          <table:table-cell office:value-type="date" office:date-value="2022-03-04T00:00:00" table:style-name="ce63">
            <text:p>04/03/22</text:p>
          </table:table-cell>
          <table:table-cell office:value-type="string" table:style-name="ce45">
            <text:p>AGENDA 2030</text:p>
          </table:table-cell>
          <table:table-cell office:value-type="string" table:style-name="ce45">
            <text:p>AGENDA 2030</text:p>
          </table:table-cell>
          <table:table-cell office:value-type="string" table:style-name="ce45">
            <text:p>AGENDA 2030</text:p>
          </table:table-cell>
          <table:table-cell office:value-type="string" table:style-name="ce45">
            <text:p><text:a xlink:href="https://eur-lex.europa.eu/legal-content/ES/TXT/?uri=OJ:C:2022:105:TOC">https://eur-lex.europa.eu/legal-content/ES/TXT/?uri=OJ:C:2022:105:TOC</text:a></text:p>
          </table:table-cell>
          <table:table-cell table:number-columns-repeated="16374"/>
        </table:table-row>
        <table:table-row table:style-name="ro1">
          <table:table-cell office:value-type="float" office:value="91" table:style-name="ce62">
            <text:p>91</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el impacto social y ecológico del ecosistema 5G (Dictamen de iniciativa) (2022/C 105/06) Ponente: Dumitru FORNEA</text:p>
          </table:table-cell>
          <table:table-cell office:value-type="date" office:date-value="2022-03-04T00:00:00" table:style-name="ce63">
            <text:p>04/03/22</text:p>
          </table:table-cell>
          <table:table-cell office:value-type="string" table:style-name="ce45">
            <text:p>AGENDA 2030</text:p>
          </table:table-cell>
          <table:table-cell office:value-type="string" table:style-name="ce45">
            <text:p>TECNOLOGÍA 5G</text:p>
          </table:table-cell>
          <table:table-cell office:value-type="string" table:style-name="ce45">
            <text:p>TECNOLOGÍA 5G</text:p>
          </table:table-cell>
          <table:table-cell office:value-type="string" table:style-name="ce45">
            <text:p><text:a xlink:href="https://eur-lex.europa.eu/legal-content/ES/TXT/PDF/?uri=CELEX:52021IE2341&amp;from=ES">https://eur-lex.europa.eu/legal-content/ES/TXT/PDF/?uri=CELEX:52021IE2341&amp;from=ES</text:a></text:p>
          </table:table-cell>
          <table:table-cell table:number-columns-repeated="16374"/>
        </table:table-row>
        <table:table-row table:style-name="ro1">
          <table:table-cell office:value-type="float" office:value="92" table:style-name="ce62">
            <text:p>92</text:p>
          </table:table-cell>
          <table:table-cell office:value-type="string" table:style-name="ce68">
            <text:p>UE UNIÓN EUROPEA</text:p>
          </table:table-cell>
          <table:table-cell office:value-type="string" table:style-name="ce68">
            <text:p>REGLAMENTO DE LA UNIÓN EUROPEA</text:p>
          </table:table-cell>
          <table:table-cell office:value-type="string" table:style-name="ce68">
            <text:p>PARLAMENTO EUROPEO Y CONSEJO</text:p>
          </table:table-cell>
          <table:table-cell office:value-type="string" table:style-name="ce68">
            <text:p>(CORREGIDO DE ERRORES) REGLAMENTO DELEGADO (UE) 2022/1288 DE LA COMISIÓN de 6 de abril de 2022 por el que se completa el Reglamento (UE) 2019/2088 del Parlamento Europeo y del Consejo respecto a las normas técnicas de regulación que especifican los pormenores en materia de contenido y presentación que ha de cumplir la información relativa al principio de «no causar un perjuicio significativo», y especifican el contenido, los métodos y la presentación para la información relativa a los indicadores de sostenibilidad y las incidencias adversas en materia de sostenibilidad, así como el contenido y la presentación de información relativa a la promoción de características medioambientales o sociales y de objetivos de inversión sostenible en los documentos precontractuales, en los sitios web y en los informes periódicos (Texto pertinente a efectos del EEE)</text:p>
          </table:table-cell>
          <table:table-cell office:value-type="date" office:date-value="2022-04-06T00:00:00" table:style-name="ce70">
            <text:p>06/04/22</text:p>
          </table:table-cell>
          <table:table-cell office:value-type="string" table:style-name="ce68">
            <text:p>AGENDA 2030</text:p>
          </table:table-cell>
          <table:table-cell office:value-type="string" table:style-name="ce68">
            <text:p>MONITORIZACIÓN DEL CONSUMO, ENTIDADES FINANCIERAS</text:p>
          </table:table-cell>
          <table:table-cell office:value-type="string" table:style-name="ce68">
            <text:p>HUELLA DE CARBONO</text:p>
          </table:table-cell>
          <table:table-cell office:value-type="string" table:style-name="ce68">
            <text:p><text:a xlink:href="https://eur-lex.europa.eu/legal-content/ES/TXT/PDF/?uri=CELEX:32022R1288R(01)&amp;from=ES">https://eur-lex.europa.eu/legal-content/ES/TXT/PDF/?uri=CELEX:32022R1288R(01)&amp;from=ES</text:a></text:p>
          </table:table-cell>
          <table:table-cell table:number-columns-repeated="16374"/>
        </table:table-row>
        <table:table-row table:style-name="ro1">
          <table:table-cell office:value-type="float" office:value="93" table:style-name="ce62">
            <text:p>93</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Varios dictámenes del Comité Económico y Social de la Unión Europea tendentes a la digitalización de la actividad económica, esto es, hacia la supresión del dinero en efectivo</text:p>
          </table:table-cell>
          <table:table-cell office:value-type="date" office:date-value="2022-04-06T00:00:00" table:style-name="ce63">
            <text:p>06/04/22</text:p>
          </table:table-cell>
          <table:table-cell office:value-type="string" table:style-name="ce45">
            <text:p>MERCANTIL</text:p>
          </table:table-cell>
          <table:table-cell office:value-type="string" table:style-name="ce45">
            <text:p>SUPRESIÓN DEL DINERO EN EFECTIVO</text:p>
          </table:table-cell>
          <table:table-cell office:value-type="string" table:style-name="ce45">
            <text:p>PROTECCIÓN DE DATOS</text:p>
          </table:table-cell>
          <table:table-cell office:value-type="string" table:style-name="ce45">
            <text:p><text:a xlink:href="https://eur-lex.europa.eu/legal-content/ES/TXT/?uri=OJ:C:2022:152:TOC">https://eur-lex.europa.eu/legal-content/ES/TXT/?uri=OJ:C:2022:152:TOC</text:a></text:p>
          </table:table-cell>
          <table:table-cell table:number-columns-repeated="16374"/>
        </table:table-row>
        <table:table-row table:style-name="ro1">
          <table:table-cell office:value-type="float" office:value="94" table:style-name="ce62">
            <text:p>94</text:p>
          </table:table-cell>
          <table:table-cell office:value-type="string" table:style-name="ce45">
            <text:p>UE UNIÓN EUROPEA</text:p>
          </table:table-cell>
          <table:table-cell office:value-type="string" table:style-name="ce45">
            <text:p>INFORMACIÓN PROCEDENTE DE LOS ESTADOS MIEMBROS</text:p>
          </table:table-cell>
          <table:table-cell office:value-type="string" table:style-name="ce45">
            <text:p>ESTADOS MIEMBROS</text:p>
          </table:table-cell>
          <table:table-cell office:value-type="string" table:style-name="ce45">
            <text:p>INFORMACIÓN PROCEDENTE DE LOS ESTADOS MIEMBROS Sistemas de identificación electrónica notificados con arreglo al artículo 9, apartado 1, del Reglamento (UE) n.o 910/2014 del Parlamento Europeo y del Consejo, relativo a la identificación electrónica y los servicios de confianza para las transacciones electrónicas en el mercado interior ( 1 ) (2022/C 173 I/01) MERCANTIL, PROTECCIÓN DE DATOS</text:p>
          </table:table-cell>
          <table:table-cell office:value-type="date" office:date-value="2022-04-27T00:00:00" table:style-name="ce63">
            <text:p>27/04/22</text:p>
          </table:table-cell>
          <table:table-cell office:value-type="string" table:style-name="ce45">
            <text:p>MERCANTIL</text:p>
          </table:table-cell>
          <table:table-cell office:value-type="string" table:style-name="ce45">
            <text:p>PROTECCIÓN DE DATOS</text:p>
          </table:table-cell>
          <table:table-cell office:value-type="string" table:style-name="ce45">
            <text:p>PROTECCIÓN DE DATOS</text:p>
          </table:table-cell>
          <table:table-cell office:value-type="string" table:style-name="ce45">
            <text:p><text:a xlink:href="https://eur-lex.europa.eu/legal-content/ES/TXT/PDF/?uri=CELEX:52022XC0427(01)&amp;from=ES">https://eur-lex.europa.eu/legal-content/ES/TXT/PDF/?uri=CELEX:52022XC0427(01)&amp;from=ES</text:a></text:p>
          </table:table-cell>
          <table:table-cell table:number-columns-repeated="16374"/>
        </table:table-row>
        <table:table-row table:style-name="ro1">
          <table:table-cell office:value-type="float" office:value="95" table:style-name="ce62">
            <text:p>9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3 de mayo de 2022, sobre la inteligencia artificial en la era digital (2020/2266(INI)) (2022/C 465/06)</text:p>
          </table:table-cell>
          <table:table-cell office:value-type="date" office:date-value="2022-05-03T00:00:00" table:style-name="ce63">
            <text:p>03/05/22</text:p>
          </table:table-cell>
          <table:table-cell office:value-type="string" table:style-name="ce45">
            <text:p>AGENDA 2030</text:p>
          </table:table-cell>
          <table:table-cell office:value-type="string" table:style-name="ce45">
            <text:p>INTELIGENCIA ARTIFICIAL</text:p>
          </table:table-cell>
          <table:table-cell office:value-type="string" table:style-name="ce45">
            <text:p>CRITERIOS PARA LA PLANIFICACIÓN</text:p>
          </table:table-cell>
          <table:table-cell office:value-type="string" table:style-name="ce45">
            <text:p><text:a xlink:href="https://eur-lex.europa.eu/legal-content/ES/TXT/PDF/?uri=CELEX:52022IP0140&amp;from=ES">https://eur-lex.europa.eu/legal-content/ES/TXT/PDF/?uri=CELEX:52022IP0140&amp;from=ES</text:a></text:p>
          </table:table-cell>
          <table:table-cell table:number-columns-repeated="16374"/>
        </table:table-row>
        <table:table-row table:style-name="ro1">
          <table:table-cell office:value-type="float" office:value="96" table:style-name="ce62">
            <text:p>9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4 de mayo de 2022, sobre el seguimiento que se dará a las conclusiones de la Conferencia sobre el Futuro de Europa (2022/2648(RSP)) (2022/C 465/07)</text:p>
          </table:table-cell>
          <table:table-cell office:value-type="date" office:date-value="2022-05-04T00:00:00" table:style-name="ce63">
            <text:p>04/05/22</text:p>
          </table:table-cell>
          <table:table-cell office:value-type="string" table:style-name="ce45">
            <text:p>AGENDA 2030</text:p>
          </table:table-cell>
          <table:table-cell office:value-type="string" table:style-name="ce45">
            <text:p>FUTURO DE EUROPA</text:p>
          </table:table-cell>
          <table:table-cell office:value-type="string" table:style-name="ce45">
            <text:p>CRITERIOS DE POLÍTICA GENERAL DE LA UNIÓN EUROPEA</text:p>
          </table:table-cell>
          <table:table-cell office:value-type="string" table:style-name="ce45">
            <text:p><text:a xlink:href="https://eur-lex.europa.eu/legal-content/ES/TXT/PDF/?uri=CELEX:52022IP0141&amp;from=ES">https://eur-lex.europa.eu/legal-content/ES/TXT/PDF/?uri=CELEX:52022IP0141&amp;from=ES</text:a></text:p>
          </table:table-cell>
          <table:table-cell table:number-columns-repeated="16374"/>
        </table:table-row>
        <table:table-row table:style-name="ro1">
          <table:table-cell office:value-type="float" office:value="97" table:style-name="ce62">
            <text:p>97</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Varios dictámenes del Comité Económico y Social Europeo, para leer con tiempo.</text:p>
          </table:table-cell>
          <table:table-cell office:value-type="date" office:date-value="2022-05-12T00:00:00" table:style-name="ce63">
            <office:annotation draw:style-name="a8" svg:x="18.65625in" svg:y="75.7916666666667in" svg:width="1.13541666666667in" svg:height="0.697916666666667in">
              <dc:creator/>
              <text:p>FECHA DE SU PUBLICACIÓN EN EL DOUE</text:p>
            </office:annotation>
            <text:p>12/05/22</text:p>
          </table:table-cell>
          <table:table-cell office:value-type="string" table:style-name="ce45">
            <text:p>AGENDA 2030</text:p>
          </table:table-cell>
          <table:table-cell office:value-type="string" table:style-name="ce45">
            <text:p>AGENDA 2030</text:p>
          </table:table-cell>
          <table:table-cell office:value-type="string" table:style-name="ce45">
            <text:p>AGENDA 2030</text:p>
          </table:table-cell>
          <table:table-cell office:value-type="string" table:style-name="ce45">
            <text:p><text:a xlink:href="https://eur-lex.europa.eu/legal-content/ES/TXT/?uri=OJ:C:2022:194:TOC">https://eur-lex.europa.eu/legal-content/ES/TXT/?uri=OJ:C:2022:194:TOC</text:a></text:p>
          </table:table-cell>
          <table:table-cell table:number-columns-repeated="16374"/>
        </table:table-row>
        <table:table-row table:style-name="ro1">
          <table:table-cell office:value-type="float" office:value="98" table:style-name="ce62">
            <text:p>98</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19 de mayo de 2022, sobre el establecimiento del Espacio Europeo de Educación de aquí a 2025 — microcredenciales, cuentas de aprendizaje individuales y aprendizaje para un medio ambiente sostenible (2022/2568(RSP)) (2022/C 479/06)</text:p>
          </table:table-cell>
          <table:table-cell office:value-type="date" office:date-value="2022-05-19T00:00:00" table:style-name="ce63">
            <text:p>19/05/22</text:p>
          </table:table-cell>
          <table:table-cell office:value-type="string" table:style-name="ce45">
            <text:p>AGENDA 2030</text:p>
          </table:table-cell>
          <table:table-cell office:value-type="string" table:style-name="ce45">
            <text:p>HUELLA DE CARBONO</text:p>
          </table:table-cell>
          <table:table-cell office:value-type="string" table:style-name="ce45">
            <text:p>ADOCTRINAMIENTO CLIMÁTICO</text:p>
          </table:table-cell>
          <table:table-cell office:value-type="string" table:style-name="ce45">
            <text:p><text:a xlink:href="https://eur-lex.europa.eu/legal-content/ES/TXT/PDF/?uri=CELEX:52022IP0217&amp;from=ES">https://eur-lex.europa.eu/legal-content/ES/TXT/PDF/?uri=CELEX:52022IP0217&amp;from=ES</text:a></text:p>
          </table:table-cell>
          <table:table-cell table:number-columns-repeated="16374"/>
        </table:table-row>
        <table:table-row table:style-name="ro1">
          <table:table-cell office:value-type="float" office:value="99" table:style-name="ce62">
            <text:p>99</text:p>
          </table:table-cell>
          <table:table-cell office:value-type="string" table:style-name="ce72">
            <text:p>ES ESPAÑA</text:p>
          </table:table-cell>
          <table:table-cell office:value-type="string" table:style-name="ce72">
            <text:p>RESOLUCIÓN</text:p>
          </table:table-cell>
          <table:table-cell office:value-type="string" table:style-name="ce72">
            <text:p>SECRETARÍA DE ESTADO DE COMERCIO</text:p>
          </table:table-cell>
          <table:table-cell office:value-type="string" table:style-name="ce72">
            <text:p>Resolución de 19 de mayo de 2022, de la Secretaría de Estado de Comercio, por la que se publica el Acuerdo de la Conferencia Sectorial de Comercio, por el que se fijan los criterios de distribución, así como el reparto resultante para las comunidades autónomas y ciudades de Ceuta y Melilla, del crédito destinado al Programa de modernización del Comercio: Fondo Tecnológico, por un importe total de 100 millones de euros para los ejercicios 2022 y 2023, en el marco del Componente 13 Inversión I4.1.2 del Plan de Recuperación, Transformación y Resiliencia.</text:p>
          </table:table-cell>
          <table:table-cell office:value-type="date" office:date-value="2022-05-19T00:00:00" table:style-name="ce73">
            <text:p>19/05/22</text:p>
          </table:table-cell>
          <table:table-cell office:value-type="string" table:style-name="ce72">
            <text:p>AGENDA 2030</text:p>
          </table:table-cell>
          <table:table-cell office:value-type="string" table:style-name="ce72">
            <text:p>MONITORIZACIÓN DEL CONSUMO</text:p>
          </table:table-cell>
          <table:table-cell office:value-type="string" table:style-name="ce72">
            <text:p>AYUDAS Y SUBVENCIONES</text:p>
          </table:table-cell>
          <table:table-cell office:value-type="string" table:style-name="ce72">
            <text:p><text:a xlink:href="https://www.boe.es/diario_boe/txt.php?id=BOE-A-2022-8697">https://www.boe.es/diario_boe/txt.php?id=BOE-A-2022-8697</text:a></text:p>
          </table:table-cell>
          <table:table-cell table:number-columns-repeated="16374"/>
        </table:table-row>
        <table:table-row table:style-name="ro1">
          <table:table-cell office:value-type="float" office:value="100" table:style-name="ce62">
            <text:p>100</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19 de mayo de 2022, sobre el Informe de la Comisión sobre el Estado de Derecho en 2021 (2021/2180(INI)) (2022/C 479/02) Materia C19 ver considerando E.</text:p>
            <text:p/>
          </table:table-cell>
          <table:table-cell office:value-type="date" office:date-value="2022-05-19T00:00:00" table:style-name="ce63">
            <text:p>19/05/22</text:p>
          </table:table-cell>
          <table:table-cell office:value-type="string" table:style-name="ce45">
            <text:p>CONSTITUCIONAL</text:p>
          </table:table-cell>
          <table:table-cell office:value-type="string" table:style-name="ce45">
            <text:p>DERECHOS HUMANOS</text:p>
          </table:table-cell>
          <table:table-cell office:value-type="string" table:style-name="ce45">
            <text:p>ESTADO DE DERECHO, LIBERTAD DE EXPRESIÓN E INFORMACIÓN, INTIMIDAD, CIRCULACIÓN, INDEPENDENCIA DEL PODER JUDICIAL</text:p>
          </table:table-cell>
          <table:table-cell office:value-type="string" table:style-name="ce45">
            <text:p><text:a xlink:href="https://eur-lex.europa.eu/legal-content/ES/TXT/PDF/?uri=CELEX:52022IP0212&amp;from=ES">https://eur-lex.europa.eu/legal-content/ES/TXT/PDF/?uri=CELEX:52022IP0212&amp;from=ES</text:a></text:p>
          </table:table-cell>
          <table:table-cell table:number-columns-repeated="16374"/>
        </table:table-row>
        <table:table-row table:style-name="ro1">
          <table:table-cell office:value-type="float" office:value="101" table:style-name="ce62">
            <text:p>101</text:p>
          </table:table-cell>
          <table:table-cell office:value-type="string" table:style-name="ce45">
            <text:p>UE UNIÓN EUROPEA</text:p>
          </table:table-cell>
          <table:table-cell office:value-type="string" table:style-name="ce45">
            <text:p>ITINERARIO</text:p>
          </table:table-cell>
          <table:table-cell office:value-type="string" table:style-name="ce45">
            <text:p>SERVICIO EUROPEO DE ACCIÓN EXTERIOR</text:p>
          </table:table-cell>
          <table:table-cell office:value-type="string" table:style-name="ce45">
            <text:p>Hoja de ruta del SEAE sobre cambio climático y defensa Resolución del Parlamento Europeo, de 7 de junio de 2022, sobre la Hoja de ruta del SEAE sobre cambio climático y defensa (2021/2102(INI)) (2022/C 493/02)</text:p>
          </table:table-cell>
          <table:table-cell office:value-type="date" office:date-value="2022-06-07T00:00:00" table:style-name="ce63">
            <text:p>07/06/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ITINERARIO A SEGUIR</text:p>
          </table:table-cell>
          <table:table-cell office:value-type="string" table:style-name="ce45">
            <text:p><text:a xlink:href="https://eur-lex.europa.eu/legal-content/ES/TXT/PDF/?uri=OJ:JOC_2022_493_R_0003&amp;from=ES">https://eur-lex.europa.eu/legal-content/ES/TXT/PDF/?uri=OJ:JOC_2022_493_R_0003&amp;from=ES</text:a></text:p>
          </table:table-cell>
          <table:table-cell table:number-columns-repeated="16374"/>
        </table:table-row>
        <table:table-row table:style-name="ro1">
          <table:table-cell office:value-type="float" office:value="102" table:style-name="ce62">
            <text:p>102</text:p>
          </table:table-cell>
          <table:table-cell office:value-type="string" table:style-name="ce72">
            <text:p>UE UNIÓN EUROPEA</text:p>
          </table:table-cell>
          <table:table-cell office:value-type="string" table:style-name="ce72">
            <text:p>DICTAMEN</text:p>
          </table:table-cell>
          <table:table-cell office:value-type="string" table:style-name="ce72">
            <text:p>COMITÉ ECONÓMICO Y SOCIAL EUROPEO</text:p>
          </table:table-cell>
          <table:table-cell office:value-type="string" table:style-name="ce74">
            <text:p>(Acto preparatorio) Dictamen del Comité Económico y Social Europeo sobre a) Comunicación de la Comisión al Parlamento Europeo, al Consejo, al Comité Económico y Social Europeo y al Comité de las Regiones «Formulación de una Declaración Europea sobre los Derechos y Principios Digitales para la Década Digital» [COM(2022) 27 final] y sobre b) «Derechos y principios digitales» (Dictamen exploratorio) (2022/C 365/03)</text:p>
          </table:table-cell>
          <table:table-cell office:value-type="date" office:date-value="2022-06-15T00:00:00" table:style-name="ce73">
            <text:p>15/06/22</text:p>
          </table:table-cell>
          <table:table-cell office:value-type="string" table:style-name="ce72">
            <text:p>DERECHOS HUMANOS</text:p>
          </table:table-cell>
          <table:table-cell office:value-type="string" table:style-name="ce72">
            <text:p>DERECHOS DIGITALES</text:p>
          </table:table-cell>
          <table:table-cell office:value-type="string" table:style-name="ce72">
            <text:p>DEVALUACIÓN DE LOS DERECHOS FUNDAMENTALES MEDIANTE LA INTRODUCCIÓN DE NUEVOS DERECHOS</text:p>
          </table:table-cell>
          <table:table-cell office:value-type="string" table:style-name="ce72">
            <text:p><text:a xlink:href="https://eur-lex.europa.eu/legal-content/ES/TXT/PDF/?uri=CELEX:52022AE0552&amp;from=ES">https://eur-lex.europa.eu/legal-content/ES/TXT/PDF/?uri=CELEX:52022AE0552&amp;from=ES</text:a></text:p>
          </table:table-cell>
          <table:table-cell table:number-columns-repeated="16374"/>
        </table:table-row>
        <table:table-row table:style-name="ro1">
          <table:table-cell office:value-type="float" office:value="103" table:style-name="ce62">
            <text:p>103</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Igualdad de género y cambio climático: hacia la integración de la perspectiva de género en el Pacto Verde Europeo (2022/C 270/05) → Discriminación positiva (discriminación).</text:p>
          </table:table-cell>
          <table:table-cell office:value-type="date" office:date-value="2022-07-13T00:00:00" table:style-name="ce63">
            <text:p>13/07/22</text:p>
          </table:table-cell>
          <table:table-cell office:value-type="string" table:style-name="ce45">
            <text:p>DERECHOS HUMANOS</text:p>
          </table:table-cell>
          <table:table-cell office:value-type="string" table:style-name="ce45">
            <text:p>DISCRIMINACIÓN POSITIVA</text:p>
          </table:table-cell>
          <table:table-cell office:value-type="string" table:style-name="ce45">
            <text:p>DISCRIMINACIÓN</text:p>
          </table:table-cell>
          <table:table-cell office:value-type="string" table:style-name="ce45">
            <text:p><text:a xlink:href="https://eur-lex.europa.eu/legal-content/ES/TXT/PDF/?uri=CELEX:52021IR2509&amp;from=ES">https://eur-lex.europa.eu/legal-content/ES/TXT/PDF/?uri=CELEX:52021IR2509&amp;from=ES</text:a></text:p>
          </table:table-cell>
          <table:table-cell table:number-columns-repeated="16374"/>
        </table:table-row>
        <table:table-row table:style-name="ro1">
          <table:table-cell office:value-type="float" office:value="104" table:style-name="ce62">
            <text:p>104</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Plan de Acción de la UE: «Contaminación cero para el aire, el agua y el suelo» (2022/C 270/06) → Libertad de circulación, fraude climático y mamandurrias varias.</text:p>
          </table:table-cell>
          <table:table-cell office:value-type="date" office:date-value="2022-07-13T00:00:00" table:style-name="ce63">
            <text:p>13/07/22</text:p>
          </table:table-cell>
          <table:table-cell office:value-type="string" table:style-name="ce45">
            <text:p>DERECHOS HUMANOS</text:p>
          </table:table-cell>
          <table:table-cell office:value-type="string" table:style-name="ce45">
            <text:p>LIBERTAD DE CIRCULACIÓN</text:p>
          </table:table-cell>
          <table:table-cell office:value-type="string" table:style-name="ce45">
            <text:p>FRAUDE CLIMÁTICO</text:p>
          </table:table-cell>
          <table:table-cell office:value-type="string" table:style-name="ce45">
            <text:p><text:a xlink:href="https://eur-lex.europa.eu/legal-content/ES/TXT/PDF/?uri=CELEX:52021IR3178&amp;from=ES">https://eur-lex.europa.eu/legal-content/ES/TXT/PDF/?uri=CELEX:52021IR3178&amp;from=ES</text:a></text:p>
          </table:table-cell>
          <table:table-cell table:number-columns-repeated="16374"/>
        </table:table-row>
        <table:table-row table:style-name="ro1">
          <table:table-cell office:value-type="float" office:value="105" table:style-name="ce62">
            <text:p>105</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Hacia un transporte por carretera sin emisiones: implantación de una infraestructura para los combustibles alternativos y refuerzo de las normas de comportamiento en materia de emisiones de CO2 (2022/C 270/07) → Libertad de circulación, prácticas mercantilistas para forzar el consumo de productos de alto coste que no tendrían éxito en el marco de un mercado libre.</text:p>
          </table:table-cell>
          <table:table-cell office:value-type="date" office:date-value="2022-07-13T00:00:00" table:style-name="ce63">
            <text:p>13/07/22</text:p>
          </table:table-cell>
          <table:table-cell office:value-type="string" table:style-name="ce45">
            <text:p>DERECHOS HUMANOS</text:p>
          </table:table-cell>
          <table:table-cell office:value-type="string" table:style-name="ce45">
            <text:p>LIBERTAD DE CIRCULACIÓN</text:p>
          </table:table-cell>
          <table:table-cell office:value-type="string" table:style-name="ce45">
            <text:p>FRAUDE CLIMÁTICO</text:p>
          </table:table-cell>
          <table:table-cell office:value-type="string" table:style-name="ce45">
            <text:p><text:a xlink:href="https://eur-lex.europa.eu/legal-content/ES/TXT/PDF/?uri=CELEX:52021AR4913&amp;from=ES">https://eur-lex.europa.eu/legal-content/ES/TXT/PDF/?uri=CELEX:52021AR4913&amp;from=ES</text:a></text:p>
          </table:table-cell>
          <table:table-cell table:number-columns-repeated="16374"/>
        </table:table-row>
        <table:table-row table:style-name="ro1">
          <table:table-cell office:value-type="float" office:value="106" table:style-name="ce62">
            <text:p>106</text:p>
          </table:table-cell>
          <table:table-cell office:value-type="string" table:style-name="ce45">
            <text:p>CA VALENCIA</text:p>
          </table:table-cell>
          <table:table-cell office:value-type="string" table:style-name="ce45">
            <text:p>CONVENIO ENTRE EL AYUNTAMIENTO DE VALENCIA Y LA AUTORIDAD PORTUARIA DE VALENCIA</text:p>
          </table:table-cell>
          <table:table-cell office:value-type="string" table:style-name="ce45">
            <text:p>AUTORIDAD PORTUARIA DE VALENCIA</text:p>
          </table:table-cell>
          <table:table-cell office:value-type="string" table:style-name="ce45">
            <text:p>Resolución de 20 de julio de 2022, de la Autoridad Portuaria de Valencia, por la que se publica el Convenio con el Ayuntamiento de Valencia, para el desarrollo de un proyecto piloto de integración del puerto de València, en la ciudad inteligente de València, en el marco de la convocatoria del Plan Nacional de Territorios Inteligentes de la Agenda Digital para España. Pilotos de Edificios Inteligentes.</text:p>
          </table:table-cell>
          <table:table-cell office:value-type="date" office:date-value="2022-07-20T00:00:00" table:style-name="ce63">
            <text:p>20/07/22</text:p>
          </table:table-cell>
          <table:table-cell office:value-type="string" table:style-name="ce45">
            <text:p>DERECHOS HUMANOS</text:p>
          </table:table-cell>
          <table:table-cell office:value-type="string" table:style-name="ce45">
            <text:p>PROTECCIÓN DE DATOS, INTIMIDAD PERSONAL</text:p>
          </table:table-cell>
          <table:table-cell office:value-type="string" table:style-name="ce45">
            <text:p>CIUDADES JAULA</text:p>
          </table:table-cell>
          <table:table-cell office:value-type="string" table:style-name="ce45">
            <text:p><text:a xlink:href="https://boe.es/diario_boe/txt.php?id=BOE-A-2022-15263">https://boe.es/diario_boe/txt.php?id=BOE-A-2022-15263</text:a></text:p>
          </table:table-cell>
          <table:table-cell table:number-columns-repeated="16374"/>
        </table:table-row>
        <table:table-row table:style-name="ro1">
          <table:table-cell office:value-type="float" office:value="107" table:style-name="ce62">
            <text:p>107</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Comité Económico y Social Europeo sobre la Comunicación de la Comisión al Parlamento Europeo y al Consejo — Una Europa más inclusiva y protectora: ampliación de la lista de delitos de la UE a la incitación al odio y a los delitos de odio [COM(2021) 777 final]</text:p>
          </table:table-cell>
          <table:table-cell office:value-type="date" office:date-value="2022-08-26T00:00:00" table:style-name="ce63">
            <text:p>26/08/22</text:p>
          </table:table-cell>
          <table:table-cell office:value-type="string" table:style-name="ce45">
            <text:p>PENAL</text:p>
          </table:table-cell>
          <table:table-cell office:value-type="string" table:style-name="ce45">
            <text:p>AGENDA 2030</text:p>
          </table:table-cell>
          <table:table-cell office:value-type="string" table:style-name="ce45">
            <text:p>DELITOS DE ODIO E INCITACIÓN AL ODIO</text:p>
          </table:table-cell>
          <table:table-cell office:value-type="string" table:style-name="ce45">
            <text:p><text:a xlink:href="https://eur-lex.europa.eu/legal-content/ES/TXT/PDF/?uri=CELEX:52022AE0299&amp;from=ES">https://eur-lex.europa.eu/legal-content/ES/TXT/PDF/?uri=CELEX:52022AE0299&amp;from=ES</text:a></text:p>
          </table:table-cell>
          <table:table-cell table:number-columns-repeated="16374"/>
        </table:table-row>
        <table:table-row table:style-name="ro1">
          <table:table-cell office:value-type="float" office:value="108" table:style-name="ce62">
            <text:p>108</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la Comunicación de la Comisión al Parlamento Europeo y al Consejo — Ciclos de carbono sostenibles [COM(2021) 800 final]</text:p>
          </table:table-cell>
          <table:table-cell office:value-type="date" office:date-value="2022-08-26T00:00:00" table:style-name="ce63">
            <text:p>26/08/22</text:p>
          </table:table-cell>
          <table:table-cell office:value-type="string" table:style-name="ce45">
            <text:p>AGENDA 2030</text:p>
          </table:table-cell>
          <table:table-cell office:value-type="string" table:style-name="ce45">
            <text:p>CAMBIO CLIMÁTICO</text:p>
          </table:table-cell>
          <table:table-cell office:value-type="string" table:style-name="ce45">
            <text:p>CICLOS DE CARBONO SOSTENIBLES</text:p>
          </table:table-cell>
          <table:table-cell office:value-type="string" table:style-name="ce45">
            <text:p><text:a xlink:href="https://eur-lex.europa.eu/legal-content/ES/TXT/PDF/?uri=CELEX:52021AE5952&amp;from=ES">https://eur-lex.europa.eu/legal-content/ES/TXT/PDF/?uri=CELEX:52021AE5952&amp;from=ES</text:a></text:p>
          </table:table-cell>
          <table:table-cell table:number-columns-repeated="16374"/>
        </table:table-row>
        <table:table-row table:style-name="ro1">
          <table:table-cell office:value-type="float" office:value="109" table:style-name="ce62">
            <text:p>109</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la Comunicación de la Comisión al Parlamento Europeo, al Consejo Europeo, al Consejo, al Comité Económico y Social Europeo y al Comité de las Regiones — REPowerEU: Acción conjunta para una energía más asequible, segura y sostenible [COM(2022) 108 final]</text:p>
          </table:table-cell>
          <table:table-cell office:value-type="date" office:date-value="2022-08-26T00:00:00" table:style-name="ce63">
            <text:p>26/08/22</text:p>
          </table:table-cell>
          <table:table-cell office:value-type="string" table:style-name="ce45">
            <text:p>AGENDA 2030</text:p>
          </table:table-cell>
          <table:table-cell office:value-type="string" table:style-name="ce45">
            <text:p>CAMBIO CLIMÁTICO</text:p>
          </table:table-cell>
          <table:table-cell office:value-type="string" table:style-name="ce45">
            <text:p>ENERGÍA ASEQUIBLE, SEGURA Y SOSTENIBLE</text:p>
          </table:table-cell>
          <table:table-cell office:value-type="string" table:style-name="ce45">
            <text:p><text:a xlink:href="https://eur-lex.europa.eu/legal-content/ES/TXT/PDF/?uri=CELEX:52022AE1686&amp;from=ES">https://eur-lex.europa.eu/legal-content/ES/TXT/PDF/?uri=CELEX:52022AE1686&amp;from=ES</text:a></text:p>
          </table:table-cell>
          <table:table-cell table:number-columns-repeated="16374"/>
        </table:table-row>
        <table:table-row table:style-name="ro1">
          <table:table-cell office:value-type="float" office:value="110" table:style-name="ce62">
            <text:p>110</text:p>
          </table:table-cell>
          <table:table-cell office:value-type="string" table:style-name="ce72">
            <text:p>CA VALENCIA</text:p>
          </table:table-cell>
          <table:table-cell office:value-type="string" table:style-name="ce72">
            <text:p>ANUNCIO</text:p>
          </table:table-cell>
          <table:table-cell office:value-type="string" table:style-name="ce72">
            <text:p>CONSEJERÍA DE PARTICIPACIÓN, TRANSPARENCIA, COOPERACIÓN Y CALIDAD DEMOCRÁTICA</text:p>
          </table:table-cell>
          <table:table-cell office:value-type="string" table:style-name="ce72">
            <text:p>Conselleria de Participación, Transparencia, Cooperación y Calidad Democrática Información pública del anteproyecto de ley de fomento de la cultura de la paz y los derechos humanos. [2022/8959] Enlace al documento del anteproyecto de ley.</text:p>
          </table:table-cell>
          <table:table-cell office:value-type="date" office:date-value="2022-10-04T00:00:00" table:style-name="ce73">
            <text:p>04/10/22</text:p>
          </table:table-cell>
          <table:table-cell office:value-type="string" table:style-name="ce72">
            <text:p>DERECHOS HUMANOS</text:p>
          </table:table-cell>
          <table:table-cell office:value-type="string" table:style-name="ce72">
            <text:p>AGENDA 2030</text:p>
          </table:table-cell>
          <table:table-cell office:value-type="string" table:style-name="ce72">
            <text:p>AGENDA 2030</text:p>
          </table:table-cell>
          <table:table-cell office:value-type="string" table:style-name="ce72">
            <text:p><text:a xlink:href="https://dogv.gva.es/datos/2022/10/04/pdf/2022_8959.pdf">https://dogv.gva.es/datos/2022/10/04/pdf/2022_8959.pdf</text:a></text:p>
          </table:table-cell>
          <table:table-cell table:number-columns-repeated="16374"/>
        </table:table-row>
        <table:table-row table:style-name="ro1">
          <table:table-cell office:value-type="float" office:value="111" table:style-name="ce62">
            <text:p>111</text:p>
          </table:table-cell>
          <table:table-cell office:value-type="string" table:style-name="ce45">
            <text:p>UE UNIÓN EUROPEA</text:p>
          </table:table-cell>
          <table:table-cell office:value-type="string" table:style-name="ce45">
            <text:p>SENTENCIA</text:p>
          </table:table-cell>
          <table:table-cell office:value-type="string" table:style-name="ce45">
            <text:p>TRIBUNAL DE JUSTICIA DE LA UNIÓN EUROPEA</text:p>
          </table:table-cell>
          <table:table-cell office:value-type="string" table:style-name="ce45">
            <text:p>Sentencia del Tribunal General de 5 de octubre de 2022 — Basaglia/Comisión (Asunto T-257/21) ( 1 ) («Responsabilidad extracontractual — Acceso a los documentos — Documentos relativos a proyectos de investigación y desarrollo tecnológico — Decisión por la que se limita la solicitud de acceso y por la que se deniega parcialmente el acceso — Anulación parcial de esa decisión por el Tribunal General — Condenas pronunciadas por órganos jurisdiccionales nacionales — Ilegalidad de las conductas imputadas — Relación de causalidad») (2022/C 472/40) Lengua de procedimiento: italiano</text:p>
          </table:table-cell>
          <table:table-cell office:value-type="date" office:date-value="2022-10-05T00:00:00" table:style-name="ce63">
            <text:p>05/10/22</text:p>
          </table:table-cell>
          <table:table-cell office:value-type="string" table:style-name="ce45">
            <text:p>PROTECCIÓN DE DATOS EMPRESARIALES</text:p>
          </table:table-cell>
          <table:table-cell office:value-type="string" table:style-name="ce45">
            <text:p>DENEGACIÓN DE ACCESO</text:p>
          </table:table-cell>
          <table:table-cell office:value-type="string" table:style-name="ce45">
            <text:p>INVESTIGACIÓN Y DESARROLLO TECNOLÓGICO</text:p>
          </table:table-cell>
          <table:table-cell office:value-type="string" table:style-name="ce45">
            <text:p><text:a xlink:href="https://eur-lex.europa.eu/legal-content/ES/TXT/PDF/?uri=CELEX:62021TA0257&amp;from=ES">https://eur-lex.europa.eu/legal-content/ES/TXT/PDF/?uri=CELEX:62021TA0257&amp;from=ES</text:a></text:p>
          </table:table-cell>
          <table:table-cell table:number-columns-repeated="16374"/>
        </table:table-row>
        <table:table-row table:style-name="ro1">
          <table:table-cell office:value-type="float" office:value="112" table:style-name="ce62">
            <text:p>112</text:p>
          </table:table-cell>
          <table:table-cell office:value-type="string" table:style-name="ce45">
            <text:p>UE UNIÓN EUROPEA</text:p>
          </table:table-cell>
          <table:table-cell office:value-type="string" table:style-name="ce45">
            <text:p>SENTENCIA</text:p>
          </table:table-cell>
          <table:table-cell office:value-type="string" table:style-name="ce45">
            <text:p>TRIBUNAL DE JUSTICIA DE LA UNIÓN EUROPEA</text:p>
          </table:table-cell>
          <table:table-cell office:value-type="string" table:style-name="ce45">
            <text:p>Sentencia del Tribunal de Justicia (Sala Primera) de 20 de octubre de 2022 (petición de decisión prejudicial planteada por el Fővárosi Törvényszék — Hungría) — Digi Távközlési és Szolgáltató Kft. / Nemzeti Adatvédelmi és Információszabadság Hatóság (Asunto C-77/21) ( 1 ) [Procedimiento prejudicial — Protección de las personas físicas en lo que respecta al tratamiento de datos personales — Reglamento (UE) 2016/679 — Artículo 5, apartado 1, letras b) y e) — Principio de «limitación de la finalidad» — Principio de «limitación del plazo de conservación» — Creación, a partir de una base de datos existente, de una base de datos para realizar pruebas y corregir errores — Tratamiento ulterior de los datos — Compatibilidad del tratamiento ulterior de los datos con los fines de su recogida inicial — Plazo de conservación relativo a esos fines] (2022/C 472/11) Lengua de procedimiento: húngaro</text:p>
          </table:table-cell>
          <table:table-cell office:value-type="date" office:date-value="2022-10-20T00:00:00" table:style-name="ce63">
            <text:p>20/10/22</text:p>
          </table:table-cell>
          <table:table-cell office:value-type="string" table:style-name="ce45">
            <text:p>AGENDA 2030</text:p>
          </table:table-cell>
          <table:table-cell office:value-type="string" table:style-name="ce45">
            <text:p>CREACIÓN DE UNA BASE DE DATOS PARTIENDO DE OTRA PREEXISTENTE</text:p>
          </table:table-cell>
          <table:table-cell office:value-type="string" table:style-name="ce45">
            <text:p>PRINCIPIOS DE LIMITACIÓN DE FINALIDAD Y DE LIMITACIÓN DEL PLAZO DE CONSERVACIÓN</text:p>
          </table:table-cell>
          <table:table-cell office:value-type="string" table:style-name="ce45">
            <text:p><text:a xlink:href="https://eur-lex.europa.eu/legal-content/ES/TXT/PDF/?uri=CELEX:62021CA0077&amp;from=ES">https://eur-lex.europa.eu/legal-content/ES/TXT/PDF/?uri=CELEX:62021CA0077&amp;from=ES</text:a></text:p>
          </table:table-cell>
          <table:table-cell table:number-columns-repeated="16374"/>
        </table:table-row>
        <table:table-row table:style-name="ro1">
          <table:table-cell office:value-type="float" office:value="113" table:style-name="ce62">
            <text:p>113</text:p>
          </table:table-cell>
          <table:table-cell office:value-type="string" table:style-name="ce45">
            <text:p>UE UNIÓN EUROPEA</text:p>
          </table:table-cell>
          <table:table-cell office:value-type="string" table:style-name="ce45">
            <text:p>SENTENCIA</text:p>
          </table:table-cell>
          <table:table-cell office:value-type="string" table:style-name="ce45">
            <text:p>TRIBUNAL DE JUSTICIA DE LA UNIÓN EUROPEA</text:p>
          </table:table-cell>
          <table:table-cell office:value-type="string" table:style-name="ce45">
            <text:p>Sentencia del Tribunal de Justicia (Sala Octava) de 20 de octubre de 2022 (petición de decisión prejudicial planteada por el Varhoven administrativen sad — Bulgaria) — Komisia za zashtita na lichnite danni, Tsentralna izbiratelna komisia / Koalitsia «Demokratichna Bulgaria — Obedinenie» (Asunto C-306/21) ( 1 ) [Procedimiento prejudicial — Protección de datos de carácter personal — Reglamento (UE) 2016/679 — Ámbito de aplicación — Artículo 2, apartado 2, letra a) — Concepto de «actividad no comprendida en el ámbito de aplicación del Derecho de la Unión» — Elecciones nacionales y europeas — Artículo 6, apartado 1, letra e) — Licitud del tratamiento — Artículo 58 — Acto adoptado por las autoridades de control que limita o, en su caso, prohíbe la grabación de vídeo durante la comprobación de los resultados de la votación en los colegios electorales] (2022/C 472/17) Lengua de procedimiento: búlgaro</text:p>
          </table:table-cell>
          <table:table-cell office:value-type="date" office:date-value="2022-10-20T00:00:00" table:style-name="ce63">
            <text:p>20/10/22</text:p>
          </table:table-cell>
          <table:table-cell office:value-type="string" table:style-name="ce45">
            <text:p>AGENDA 2030</text:p>
          </table:table-cell>
          <table:table-cell office:value-type="string" table:style-name="ce45">
            <text:p>ESCRUTINIO ELECTORAL</text:p>
          </table:table-cell>
          <table:table-cell office:value-type="string" table:style-name="ce45">
            <text:p>LICITUD DE LA PROHIBICIÓN DE GRABAR EN VÍDEO EL ESCRUTINIO</text:p>
          </table:table-cell>
          <table:table-cell office:value-type="string" table:style-name="ce45">
            <text:p><text:a xlink:href="https://eur-lex.europa.eu/legal-content/ES/TXT/PDF/?uri=CELEX:62021CA0306&amp;from=ES">https://eur-lex.europa.eu/legal-content/ES/TXT/PDF/?uri=CELEX:62021CA0306&amp;from=ES</text:a></text:p>
          </table:table-cell>
          <table:table-cell table:number-columns-repeated="16374"/>
        </table:table-row>
        <table:table-row table:style-name="ro1">
          <table:table-cell office:value-type="float" office:value="114" table:style-name="ce62">
            <text:p>114</text:p>
          </table:table-cell>
          <table:table-cell office:value-type="string" table:style-name="ce65">
            <text:p>CA CATALUÑA</text:p>
          </table:table-cell>
          <table:table-cell office:value-type="string" table:style-name="ce65">
            <text:p>RESOLUCIÓN</text:p>
          </table:table-cell>
          <table:table-cell office:value-type="string" table:style-name="ce65">
            <text:p>AUTORIDAD PORTUARIA DE BARCELONA Y AYUNTAMIENTO DE BARCELONA</text:p>
          </table:table-cell>
          <table:table-cell office:value-type="string" table:style-name="ce45">
            <text:p>Resolución de 3 de noviembre de 2022, de la Autoridad Portuaria de Barcelona, por la que se publica el Convenio con el Ayuntamiento de Barcelona, para el apoyo a la ubicación de la sede del World Ocean Council en el Puerto de Barcelona. AGENDA 2030 ECONOMÍA AZUL</text:p>
          </table:table-cell>
          <table:table-cell office:value-type="date" office:date-value="2022-11-03T00:00:00" table:style-name="ce66">
            <text:p>03/11/22</text:p>
          </table:table-cell>
          <table:table-cell office:value-type="string" table:style-name="ce65">
            <text:p>AGENDA 2030</text:p>
          </table:table-cell>
          <table:table-cell office:value-type="string" table:style-name="ce75">
            <text:p><text:a xlink:href="https://www.santander.com/es/stories/economia-azul">ECONOMÍA AZUL</text:a></text:p>
          </table:table-cell>
          <table:table-cell office:value-type="string" table:style-name="ce65">
            <text:p>UBICACIÓN DE LA SEDE WORLD OCEAN COUNCIL</text:p>
          </table:table-cell>
          <table:table-cell office:value-type="string" table:style-name="ce67">
            <text:p><text:a xlink:href="https://boe.es/diario_boe/txt.php?id=BOE-A-2022-20322">https://boe.es/diario_boe/txt.php?id=BOE-A-2022-20322</text:a></text:p>
          </table:table-cell>
          <table:table-cell table:number-columns-repeated="16374"/>
        </table:table-row>
        <table:table-row table:style-name="ro1">
          <table:table-cell office:value-type="float" office:value="115" table:style-name="ce62">
            <text:p>115</text:p>
          </table:table-cell>
          <table:table-cell office:value-type="string" table:style-name="ce45">
            <text:p>ES ESPAÑA</text:p>
          </table:table-cell>
          <table:table-cell office:value-type="string" table:style-name="ce45">
            <text:p>ORDEN</text:p>
          </table:table-cell>
          <table:table-cell office:value-type="string" table:style-name="ce45">
            <text:p>MINISTERIO DE ASUNTOS ECONÓMICOS Y TRANSFORMACIÓN DIGITAL</text:p>
          </table:table-cell>
          <table:table-cell office:value-type="string" table:style-name="ce45">
            <text:p>Orden ETD/1059/2022, de 3 de noviembre, por la que se aprueba el pliego de cláusulas administrativas particulares y de prescripciones técnicas para el otorgamiento por subasta de concesiones de uso privativo de dominio público radioeléctrico en la banda de 26 GHz y se convoca la correspondiente subasta, dentro del marco del Plan de Recuperación, Transformación y Resiliencia.</text:p>
          </table:table-cell>
          <table:table-cell office:value-type="date" office:date-value="2022-11-03T00:00:00" table:style-name="ce63">
            <text:p>03/11/22</text:p>
          </table:table-cell>
          <table:table-cell office:value-type="string" table:style-name="ce45">
            <text:p>DERECHOS HUMANOS</text:p>
          </table:table-cell>
          <table:table-cell office:value-type="string" table:style-name="ce45">
            <text:p>LIBERTAD DE PRENSA</text:p>
          </table:table-cell>
          <table:table-cell office:value-type="string" table:style-name="ce45">
            <text:p>OLIGOPOLIO</text:p>
          </table:table-cell>
          <table:table-cell office:value-type="string" table:style-name="ce45">
            <text:p><text:a xlink:href="https://boe.es/diario_boe/txt.php?id=BOE-A-2022-18181">https://boe.es/diario_boe/txt.php?id=BOE-A-2022-18181</text:a></text:p>
          </table:table-cell>
          <table:table-cell table:number-columns-repeated="16374"/>
        </table:table-row>
        <table:table-row table:style-name="ro1">
          <table:table-cell office:value-type="float" office:value="116" table:style-name="ce62">
            <text:p>116</text:p>
          </table:table-cell>
          <table:table-cell office:value-type="string" table:style-name="ce45">
            <text:p>CA GALICIA</text:p>
          </table:table-cell>
          <table:table-cell office:value-type="string" table:style-name="ce45">
            <text:p>RESOLUCIÓN</text:p>
          </table:table-cell>
          <table:table-cell office:value-type="string" table:style-name="ce45">
            <text:p>DIRECCIÓN GENERAL DE RELACIONES EXTERIORES Y CON LA UNIÓN EUROPEA</text:p>
          </table:table-cell>
          <table:table-cell office:value-type="string" table:style-name="ce45">
            <text:p>RESOLUCIÓN de 10 de noviembre de 2022, de la Dirección General de Relaciones Exteriores y con la Unión Europea, por la que se hacen públicas las ayudas concedidas al amparo de la Orden de 16 de marzo de 2022 por la que se aprueban las bases reguladoras de la concesión de subvenciones, en régimen de concurrencia competitiva, para la ejecución de proyectos de acción humanitaria en el exterior y se convocan para el año 2022 (código de procedimiento PR811A).</text:p>
          </table:table-cell>
          <table:table-cell office:value-type="date" office:date-value="2022-11-10T00:00:00" table:style-name="ce63">
            <text:p>10/11/22</text:p>
          </table:table-cell>
          <table:table-cell office:value-type="string" table:style-name="ce45">
            <text:p>AGENDA 2030</text:p>
          </table:table-cell>
          <table:table-cell office:value-type="string" table:style-name="ce45">
            <text:p>COOPERACIÓN PARA EL DESARROLLO</text:p>
          </table:table-cell>
          <table:table-cell office:value-type="string" table:style-name="ce45">
            <text:p>SUBVENCIONES</text:p>
          </table:table-cell>
          <table:table-cell office:value-type="string" table:style-name="ce45">
            <text:p><text:a xlink:href="https://www.xunta.gal/dog/Publicados/2022/20221212/AnuncioV0654-301122-0002_es.html">https://www.xunta.gal/dog/Publicados/2022/20221212/AnuncioV0654-301122-0002_es.html</text:a></text:p>
          </table:table-cell>
          <table:table-cell table:number-columns-repeated="16374"/>
        </table:table-row>
        <table:table-row table:style-name="ro1">
          <table:table-cell office:value-type="float" office:value="117" table:style-name="ce62">
            <text:p>117</text:p>
          </table:table-cell>
          <table:table-cell office:value-type="string" table:style-name="ce45">
            <text:p>CA GALICIA</text:p>
          </table:table-cell>
          <table:table-cell office:value-type="string" table:style-name="ce45">
            <text:p>RESOLUCIÓN</text:p>
          </table:table-cell>
          <table:table-cell office:value-type="string" table:style-name="ce45">
            <text:p>DIRECCIÓN GENERAL DE RELACIONES EXTERIORES Y CON LA UNIÓN EUROPEA</text:p>
          </table:table-cell>
          <table:table-cell office:value-type="string" table:style-name="ce45">
            <text:p>RESOLUCIÓN de 10 de noviembre de 2022, de la Dirección General de Relaciones Exteriores y con la Unión Europea, por la que se hacen públicas las ayudas concedidas al amparo de la Orden de 23 de marzo de 2022 por la que se aprueban las bases reguladoras de la concesión de subvenciones, en régimen de concurrencia competitiva, para la ejecución de proyectos de cooperación para el desarrollo en el exterior promovidos por los agentes de cooperación, y se procede a su convocatoria para el año 2022 (código de procedimiento PR803D).</text:p>
          </table:table-cell>
          <table:table-cell office:value-type="date" office:date-value="2022-11-10T00:00:00" table:style-name="ce63">
            <text:p>10/11/22</text:p>
          </table:table-cell>
          <table:table-cell office:value-type="string" table:style-name="ce45">
            <text:p>AGENDA 2030</text:p>
          </table:table-cell>
          <table:table-cell office:value-type="string" table:style-name="ce45">
            <text:p>COOPERACIÓN PARA EL DESARROLLO</text:p>
          </table:table-cell>
          <table:table-cell office:value-type="string" table:style-name="ce45">
            <text:p>SUBVENCIONES</text:p>
          </table:table-cell>
          <table:table-cell office:value-type="string" table:style-name="ce45">
            <text:p><text:a xlink:href="https://www.xunta.gal/dog/Publicados/2022/20221212/AnuncioV0654-301122-0003_es.html">https://www.xunta.gal/dog/Publicados/2022/20221212/AnuncioV0654-301122-0003_es.html</text:a></text:p>
          </table:table-cell>
          <table:table-cell table:number-columns-repeated="16374"/>
        </table:table-row>
        <table:table-row table:style-name="ro1">
          <table:table-cell office:value-type="float" office:value="118" table:style-name="ce62">
            <text:p>118</text:p>
          </table:table-cell>
          <table:table-cell office:value-type="string" table:style-name="ce45">
            <text:p>CA GALICIA</text:p>
          </table:table-cell>
          <table:table-cell office:value-type="string" table:style-name="ce45">
            <text:p>RESOLUCIÓN</text:p>
          </table:table-cell>
          <table:table-cell office:value-type="string" table:style-name="ce45">
            <text:p>DIRECCIÓN GENERAL DE RELACIONES EXTERIORES Y CON LA UNIÓN EUROPEA</text:p>
          </table:table-cell>
          <table:table-cell office:value-type="string" table:style-name="ce45">
            <text:p>RESOLUCIÓN de 10 de noviembre de 2022, de la Dirección General de Relaciones Exteriores y con la Unión Europea, por la que se hacen públicas las ayudas concedidas al amparo de la Orden de 4 de mayo de 2022 por la que se aprueban las bases reguladoras de la concesión de subvenciones, en régimen de concurrencia competitiva, para la ejecución de proyectos de educación para el desarrollo y la ciudadanía global que ejecuten las organizaciones no gubernamentales de desarrollo, y se procede a su convocatoria (código de procedimiento PR804A).</text:p>
          </table:table-cell>
          <table:table-cell office:value-type="date" office:date-value="2022-11-10T00:00:00" table:style-name="ce63">
            <text:p>10/11/22</text:p>
          </table:table-cell>
          <table:table-cell office:value-type="string" table:style-name="ce45">
            <text:p>AGENDA 2030</text:p>
          </table:table-cell>
          <table:table-cell office:value-type="string" table:style-name="ce45">
            <text:p>COOPERACIÓN PARA EL DESARROLLO</text:p>
          </table:table-cell>
          <table:table-cell office:value-type="string" table:style-name="ce45">
            <text:p>SUBVENCIONES</text:p>
          </table:table-cell>
          <table:table-cell office:value-type="string" table:style-name="ce45">
            <text:p><text:a xlink:href="https://www.xunta.gal/dog/Publicados/2022/20221212/AnuncioV0654-301122-0004_es.html">https://www.xunta.gal/dog/Publicados/2022/20221212/AnuncioV0654-301122-0004_es.html</text:a></text:p>
          </table:table-cell>
          <table:table-cell table:number-columns-repeated="16374"/>
        </table:table-row>
        <table:table-row table:style-name="ro1">
          <table:table-cell office:value-type="float" office:value="119" table:style-name="ce62">
            <text:p>119</text:p>
          </table:table-cell>
          <table:table-cell office:value-type="string" table:style-name="ce65">
            <text:p>IN INTERNACIONAL</text:p>
          </table:table-cell>
          <table:table-cell office:value-type="string" table:style-name="ce65">
            <text:p>ACUERDO INTERNACIONAL</text:p>
          </table:table-cell>
          <table:table-cell office:value-type="string" table:style-name="ce65">
            <text:p>MINISTERIO DE ASUNTOS EXTERIORES, UNIÓN EUROPEA Y COOPERACIÓN</text:p>
          </table:table-cell>
          <table:table-cell office:value-type="string" table:style-name="ce45">
            <text:p>Renovación del Acuerdo entre la Organización Mundial del Turismo y el Ministerio de Industria, Comercio y Turismo del Reino de España para el desarrollo de los ODS, Reto Demográfico y Turismo Rural, hecho en Madrid el 14 de noviembre de 2022. AGENDA 2030 GRAN HERMANO EN EL SECTOR TURÍSITICO</text:p>
          </table:table-cell>
          <table:table-cell office:value-type="date" office:date-value="2022-11-14T00:00:00" table:style-name="ce66">
            <text:p>14/11/22</text:p>
          </table:table-cell>
          <table:table-cell office:value-type="string" table:style-name="ce65">
            <text:p>AGENDA 2030</text:p>
          </table:table-cell>
          <table:table-cell office:value-type="string" table:style-name="ce65">
            <text:p>GRAN HERMANO</text:p>
          </table:table-cell>
          <table:table-cell office:value-type="string" table:style-name="ce45">
            <text:p>TURISMO, OCIO, DEPORTE, ETC.</text:p>
          </table:table-cell>
          <table:table-cell office:value-type="string" table:style-name="ce67">
            <text:p><text:a xlink:href="https://boe.es/diario_boe/txt.php?id=BOE-A-2022-20273">https://boe.es/diario_boe/txt.php?id=BOE-A-2022-20273</text:a></text:p>
          </table:table-cell>
          <table:table-cell table:number-columns-repeated="16374"/>
        </table:table-row>
        <table:table-row table:style-name="ro1">
          <table:table-cell office:value-type="float" office:value="120" table:style-name="ce62">
            <text:p>120</text:p>
          </table:table-cell>
          <table:table-cell office:value-type="string" table:style-name="ce45">
            <text:p>ES ESPAÑA</text:p>
          </table:table-cell>
          <table:table-cell office:value-type="string" table:style-name="ce45">
            <text:p>ANUNCIO</text:p>
          </table:table-cell>
          <table:table-cell office:value-type="string" table:style-name="ce45">
            <text:p>DEMARCACIÓN DE COSTAS EN MURCIA</text:p>
          </table:table-cell>
          <table:table-cell office:value-type="string" table:style-name="ce45">
            <text:p>Anuncio de la Demarcación de Costas en Murcia de Información Pública sobre solicitud de autorización para la ocupación del Dominio Público Marítimo-Terrestre, por plazo de tres (3) años, para Instalación Temporal de cámaras de video asociadas a proyecto europeo SMARTLAGOON, en el entorno de la Gola de Marchamalo y el Canal del Estacio, t.m de Cartagena y San Javier, respectivamente, afectados por los deslindes DL-15/1 aprobado por O.M. de 10/03/1994, entre los hitos DP-28 a DP-29 y deslinde DL-15/2 aprobado por O.M. de 25/11/1994 , entre los hitos DP-65 a DP-66.</text:p>
          </table:table-cell>
          <table:table-cell office:value-type="date" office:date-value="2022-11-15T00:00:00" table:style-name="ce63">
            <text:p>15/11/22</text:p>
          </table:table-cell>
          <table:table-cell office:value-type="string" table:style-name="ce45">
            <text:p>AGENDA 2030</text:p>
          </table:table-cell>
          <table:table-cell office:value-type="string" table:style-name="ce45">
            <text:p>GRAN HERMANO</text:p>
          </table:table-cell>
          <table:table-cell office:value-type="string" table:style-name="ce45">
            <text:p>CIUDADES JAULA</text:p>
          </table:table-cell>
          <table:table-cell office:value-type="string" table:style-name="ce45">
            <text:p><text:a xlink:href="https://boe.es/diario_boe/txt.php?id=BOE-B-2022-35663">https://boe.es/diario_boe/txt.php?id=BOE-B-2022-35663</text:a></text:p>
          </table:table-cell>
          <table:table-cell table:number-columns-repeated="16374"/>
        </table:table-row>
        <table:table-row table:style-name="ro1">
          <table:table-cell office:value-type="float" office:value="121" table:style-name="ce62">
            <text:p>121</text:p>
          </table:table-cell>
          <table:table-cell office:value-type="string" table:style-name="ce45">
            <text:p>UE UNIÓN EUROPEA</text:p>
          </table:table-cell>
          <table:table-cell office:value-type="string" table:style-name="ce45">
            <text:p>DECISIÓN</text:p>
          </table:table-cell>
          <table:table-cell office:value-type="string" table:style-name="ce45">
            <text:p>CONSEJO</text:p>
          </table:table-cell>
          <table:table-cell office:value-type="string" table:style-name="ce45">
            <text:p>DECISIÓN (PESC) 2022/2269 DEL CONSEJO de 18 de noviembre de 2022 sobre el apoyo de la Unión a la ejecución del proyecto «Promover la innovación responsable en inteligencia artificial para la paz y la seguridad»</text:p>
          </table:table-cell>
          <table:table-cell office:value-type="date" office:date-value="2022-11-18T00:00:00" table:style-name="ce63">
            <text:p>18/11/22</text:p>
          </table:table-cell>
          <table:table-cell office:value-type="string" table:style-name="ce45">
            <text:p>PROTECCIÓN DE DATOS</text:p>
          </table:table-cell>
          <table:table-cell office:value-type="string" table:style-name="ce45">
            <text:p>INTELIGENCIA ARTIFICIAL</text:p>
          </table:table-cell>
          <table:table-cell office:value-type="string" table:style-name="ce45">
            <text:p>PROMOVER LA INNOVACIÓN RESPONSABLE EN INTELIGENCIA ARTIFICIAL PARA LA PAZ Y LA SEGURIDAD</text:p>
          </table:table-cell>
          <table:table-cell office:value-type="string" table:style-name="ce45">
            <text:p><text:a xlink:href="https://eur-lex.europa.eu/legal-content/ES/TXT/PDF/?uri=CELEX:32022D2269&amp;from=ES">https://eur-lex.europa.eu/legal-content/ES/TXT/PDF/?uri=CELEX:32022D2269&amp;from=ES</text:a></text:p>
          </table:table-cell>
          <table:table-cell table:number-columns-repeated="16374"/>
        </table:table-row>
        <table:table-row table:style-name="ro1">
          <table:table-cell office:value-type="float" office:value="122" table:style-name="ce62">
            <text:p>122</text:p>
          </table:table-cell>
          <table:table-cell office:value-type="string" table:style-name="ce45">
            <text:p>UE UNIÓN EUROPEA</text:p>
          </table:table-cell>
          <table:table-cell office:value-type="string" table:style-name="ce45">
            <text:p>DECISIÓN</text:p>
          </table:table-cell>
          <table:table-cell office:value-type="string" table:style-name="ce45">
            <text:p>CONSEJO</text:p>
          </table:table-cell>
          <table:table-cell office:value-type="string" table:style-name="ce45">
            <text:p>DECISIÓN (UE) 2022/2349 DEL CONSEJO de 21 de noviembre de 2022 por la que se autoriza la apertura de negociaciones en nombre de la Unión Europea con vistas a un convenio del Consejo de Europa sobre inteligencia artificial, derechos humanos, democracia y Estado de Derecho</text:p>
          </table:table-cell>
          <table:table-cell office:value-type="date" office:date-value="2022-11-21T00:00:00" table:style-name="ce63">
            <text:p>21/11/22</text:p>
          </table:table-cell>
          <table:table-cell office:value-type="string" table:style-name="ce45">
            <text:p>AGENDA 2030</text:p>
          </table:table-cell>
          <table:table-cell office:value-type="string" table:style-name="ce45">
            <text:p>INTELIGENCIA ARTIFICIAL DEMOCRACIA ESTADO DE DERECHO</text:p>
          </table:table-cell>
          <table:table-cell office:value-type="string" table:style-name="ce45">
            <text:p>NEGOCIACIONES EN NOMBRE DE LA UNIÓN EUROPEA CON VISTAS A UN CONVENIO DEL CONSEJO DE EUROPA SOBRE DICHAS MATERIAS</text:p>
          </table:table-cell>
          <table:table-cell office:value-type="string" table:style-name="ce45">
            <text:p><text:a xlink:href="https://eur-lex.europa.eu/legal-content/ES/TXT/PDF/?uri=CELEX:32022D2349&amp;from=ES">https://eur-lex.europa.eu/legal-content/ES/TXT/PDF/?uri=CELEX:32022D2349&amp;from=ES</text:a></text:p>
          </table:table-cell>
          <table:table-cell table:number-columns-repeated="16374"/>
        </table:table-row>
        <table:table-row table:style-name="ro1">
          <table:table-cell office:value-type="float" office:value="123" table:style-name="ce62">
            <text:p>123</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text:p>
          </table:table-cell>
          <table:table-cell office:value-type="string" table:style-name="ce45">
            <text:p>VER PUNTO 4.14 <text:s/>Dictamen del Comité Económico y Social Europeo sobre «Identidad digital, soberanía de los datos y el camino hacia una transición digital justa para las personas que viven en la sociedad de la información» (Dictamen de iniciativa) (2022/C 443/03) Ponente: Dumitru FORNEA Base jurídica Artículo 52, apartado 2, del Reglamento interno Dictamen de iniciativa Decisión del Pleno 20.1.2022 Sección competente Transportes, Energía, Infraestructuras y Sociedad de la Información Aprobado en la sección 21.6.2022 Aprobado en el pleno 14.7.2022 Pleno n.o 571 Resultado de la votación (a favor/en contra/abstenciones) 179/1/3.</text:p>
          </table:table-cell>
          <table:table-cell office:value-type="date" office:date-value="2022-11-22T00:00:00" table:style-name="ce63">
            <text:p>22/11/22</text:p>
          </table:table-cell>
          <table:table-cell office:value-type="string" table:style-name="ce45">
            <text:p>PROTECCIÓN DE DATOS</text:p>
          </table:table-cell>
          <table:table-cell office:value-type="string" table:style-name="ce45">
            <text:p>DERECHO A LA INTIMIDAD</text:p>
          </table:table-cell>
          <table:table-cell office:value-type="string" table:style-name="ce45">
            <text:p>RECONOCIMIENTO FACIAL</text:p>
          </table:table-cell>
          <table:table-cell office:value-type="string" table:style-name="ce45">
            <text:p><text:a xlink:href="https://eur-lex.europa.eu/legal-content/ES/TXT/PDF/?uri=CELEX:52022IE1011&amp;from=ES">https://eur-lex.europa.eu/legal-content/ES/TXT/PDF/?uri=CELEX:52022IE1011&amp;from=ES</text:a></text:p>
          </table:table-cell>
          <table:table-cell table:number-columns-repeated="16374"/>
        </table:table-row>
        <table:table-row table:style-name="ro1">
          <table:table-cell office:value-type="float" office:value="124" table:style-name="ce62">
            <text:p>124</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text:p>
          </table:table-cell>
          <table:table-cell office:value-type="string" table:style-name="ce45">
            <text:p>Dictamen del Comité Económico y Social Europeo sobre «Hoja de ruta sobre tecnologías críticas para la seguridad y la defensa» [COM(2022) 61 final] (2022/C 443/16) Ponente: Maurizio MENSI Coponente: Jan PIE Consulta Comisión Europea, 2.5.2022 Base jurídica Artículo 304 del Tratado de Funcionamiento de la Unión Europea Sección competente Comisión Consultiva de las Transformaciones Industriales Aprobado en sección 24.6.2022 Aprobado en el pleno 14.7.2022 Pleno n.o 571 Resultado de la votación (a favor/en contra/abstenciones) 165/1/3</text:p>
          </table:table-cell>
          <table:table-cell office:value-type="date" office:date-value="2022-11-22T00:00:00" table:style-name="ce63">
            <text:p>22/11/22</text:p>
          </table:table-cell>
          <table:table-cell office:value-type="string" table:style-name="ce45">
            <text:p>SEGURIDAD Y DEFENSA</text:p>
          </table:table-cell>
          <table:table-cell office:value-type="string" table:style-name="ce45">
            <text:p>TECNOLOGÍAS CRÍTICAS</text:p>
          </table:table-cell>
          <table:table-cell office:value-type="string" table:style-name="ce45">
            <text:p>ORGANIZACIÓN, PLANIFICACIÓN</text:p>
          </table:table-cell>
          <table:table-cell office:value-type="string" table:style-name="ce45">
            <text:p><text:a xlink:href="https://eur-lex.europa.eu/legal-content/ES/TXT/PDF/?uri=OJ:JOC_2022_443_R_0016&amp;from=ES">https://eur-lex.europa.eu/legal-content/ES/TXT/PDF/?uri=OJ:JOC_2022_443_R_0016&amp;from=ES</text:a></text:p>
          </table:table-cell>
          <table:table-cell table:number-columns-repeated="16374"/>
        </table:table-row>
        <table:table-row table:style-name="ro1">
          <table:table-cell office:value-type="float" office:value="125" table:style-name="ce62">
            <text:p>125</text:p>
          </table:table-cell>
          <table:table-cell office:value-type="string" table:style-name="ce45">
            <text:p>CA MURCIA</text:p>
          </table:table-cell>
          <table:table-cell office:value-type="string" table:style-name="ce45">
            <text:p>DECRETO</text:p>
          </table:table-cell>
          <table:table-cell office:value-type="string" table:style-name="ce45">
            <text:p>CONSEJO DE GOBIERNO</text:p>
          </table:table-cell>
          <table:table-cell office:value-type="string" table:style-name="ce45">
            <text:p>Decreto n.º 221/2022, de 24 de noviembre, por el que se regula la concesión directa de una subvención a la Coordinadora de Organizaciones no Gubernamentales para el Desarrollo de la Región de Murcia, dirigida a la realización de actividades de educación para el desarrollo y sensibilización en el marco de la Agenda 2030 para el Desarrollo Sostenible en el 2023.</text:p>
          </table:table-cell>
          <table:table-cell office:value-type="date" office:date-value="2022-11-24T00:00:00" table:style-name="ce63">
            <text:p>24/11/22</text:p>
          </table:table-cell>
          <table:table-cell office:value-type="string" table:style-name="ce45">
            <text:p>AGENDA 2030</text:p>
          </table:table-cell>
          <table:table-cell office:value-type="string" table:style-name="ce45">
            <text:p>ADOCTRINAMIENTO</text:p>
          </table:table-cell>
          <table:table-cell office:value-type="string" table:style-name="ce45">
            <text:p>AYUDAS Y SUBVENCIONES</text:p>
          </table:table-cell>
          <table:table-cell office:value-type="string" table:style-name="ce45">
            <text:p><text:a xlink:href="https://www.borm.es/#/home/anuncio/15-12-2022/6516">https://www.borm.es/#/home/anuncio/15-12-2022/6516</text:a></text:p>
          </table:table-cell>
          <table:table-cell table:number-columns-repeated="16374"/>
        </table:table-row>
        <table:table-row table:style-name="ro1">
          <table:table-cell office:value-type="float" office:value="126" table:style-name="ce62">
            <text:p>126</text:p>
          </table:table-cell>
          <table:table-cell office:value-type="string" table:style-name="ce45">
            <text:p>UE UNIÓN EUROPEA</text:p>
          </table:table-cell>
          <table:table-cell office:value-type="string" table:style-name="ce45">
            <text:p>DECISIÓN</text:p>
          </table:table-cell>
          <table:table-cell office:value-type="string" table:style-name="ce45">
            <text:p>CONSEJO</text:p>
          </table:table-cell>
          <table:table-cell office:value-type="string" table:style-name="ce45">
            <text:p>DECISIÓN (UE) 2022/2571 DEL CONSEJO de 24 de noviembre de 2022 relativa a la posición que debe adoptarse, en nombre de la Unión Europea, en el Comité Mixto del EEE en lo que respecta a la modificación del anexo XI (Comunicación electrónica, servicios audiovisuales y sociedad de la información) y del Protocolo 37 (que contiene la lista prevista en el artículo 101) del Acuerdo EEE (Directiva de servicios de comunicación audiovisual) (Texto pertinente a efectos del EEE)</text:p>
          </table:table-cell>
          <table:table-cell office:value-type="date" office:date-value="2022-11-24T00:00:00" table:style-name="ce63">
            <text:p>24/11/22</text:p>
          </table:table-cell>
          <table:table-cell office:value-type="string" table:style-name="ce45">
            <text:p>AGENDA 2030</text:p>
          </table:table-cell>
          <table:table-cell office:value-type="string" table:style-name="ce45">
            <text:p>LIBERTAD DE PRENSA, CENSURA, LIBERTAD DE EXPRESIÓN, SECRETO DE LAS COMUNICACIONES</text:p>
          </table:table-cell>
          <table:table-cell office:value-type="string" table:style-name="ce45">
            <text:p>SERVICIOS AUDIOVISUALES Y SOCIEDAD DE LA INFORMACIÓN</text:p>
          </table:table-cell>
          <table:table-cell office:value-type="string" table:style-name="ce45">
            <text:p><text:a xlink:href="https://eur-lex.europa.eu/legal-content/ES/TXT/PDF/?uri=CELEX:32022D2571&amp;from=ES">https://eur-lex.europa.eu/legal-content/ES/TXT/PDF/?uri=CELEX:32022D2571&amp;from=ES</text:a></text:p>
          </table:table-cell>
          <table:table-cell table:number-columns-repeated="16374"/>
        </table:table-row>
        <table:table-row table:style-name="ro1">
          <table:table-cell office:value-type="float" office:value="127" table:style-name="ce62">
            <text:p>127</text:p>
          </table:table-cell>
          <table:table-cell office:value-type="string" table:style-name="ce45">
            <text:p>CA CANARIAS</text:p>
          </table:table-cell>
          <table:table-cell office:value-type="string" table:style-name="ce45">
            <text:p>RESOLUCIÓN</text:p>
          </table:table-cell>
          <table:table-cell office:value-type="string" table:style-name="ce45">
            <text:p>VICECONSEJERÍA DE LUCHA CONTRA EL CAMBIO CLIMÁTICO Y TRANSICIÓN ECOLÓGICA</text:p>
          </table:table-cell>
          <table:table-cell office:value-type="string" table:style-name="ce45">
            <text:p>Resolución de 26 de noviembre de 2022, por la que se dispone la publicación del Convenio de Cooperación entre la Fundación Canaria Diario de Avisos y el Gobierno de Canarias, a través de la Consejería de Transición Ecológica, Lucha contra el Cambio Climático y Planificación Territorial, para la organización y realización del Foro “El Cambio Climático en el mundo y la realidad actual de Canarias”. 25.000 €, DOS MESES PRORROGABLES POR OTROS DOS</text:p>
          </table:table-cell>
          <table:table-cell office:value-type="date" office:date-value="2022-11-26T00:00:00" table:style-name="ce63">
            <text:p>26/11/22</text:p>
          </table:table-cell>
          <table:table-cell office:value-type="string" table:style-name="ce45">
            <text:p>AGENDA 2030</text:p>
          </table:table-cell>
          <table:table-cell office:value-type="string" table:style-name="ce45">
            <text:p>FRAUDE CLIMÁTICO, HUELLA DE CARBONO, LIBERTAD DE CIRCULACIÓN, PROTECCIÓN DE DATOS</text:p>
          </table:table-cell>
          <table:table-cell office:value-type="string" table:style-name="ce45">
            <text:p>AYUDAS Y SUBVENCIONES</text:p>
          </table:table-cell>
          <table:table-cell office:value-type="string" table:style-name="ce45">
            <text:p><text:a xlink:href="http://www.gobiernodecanarias.org/boc/2022/244/014.html">http://www.gobiernodecanarias.org/boc/2022/244/014.html</text:a></text:p>
          </table:table-cell>
          <table:table-cell table:number-columns-repeated="16374"/>
        </table:table-row>
        <table:table-row table:style-name="ro1">
          <table:table-cell office:value-type="float" office:value="128" table:style-name="ce62">
            <text:p>128</text:p>
          </table:table-cell>
          <table:table-cell office:value-type="string" table:style-name="ce45">
            <text:p>CA CATALUÑA</text:p>
          </table:table-cell>
          <table:table-cell office:value-type="string" table:style-name="ce45">
            <text:p>ACUERDO</text:p>
          </table:table-cell>
          <table:table-cell office:value-type="string" table:style-name="ce45">
            <text:p>GOBIERNO DE CATALUÑA</text:p>
          </table:table-cell>
          <table:table-cell office:value-type="string" table:style-name="ce45">
            <text:p>ACUERDO GOV/255/2022, de 29 de noviembre, por el que se aprueba la RIS3CAT 2030, la Estrategia para la especialización inteligente de Cataluña 2030.</text:p>
          </table:table-cell>
          <table:table-cell office:value-type="date" office:date-value="2022-11-29T00:00:00" table:style-name="ce63">
            <text:p>29/11/22</text:p>
          </table:table-cell>
          <table:table-cell office:value-type="string" table:style-name="ce45">
            <text:p>AGENDA 2030</text:p>
          </table:table-cell>
          <table:table-cell office:value-type="string" table:style-name="ce45">
            <text:p>PROTECCIÓN DE DATOS</text:p>
          </table:table-cell>
          <table:table-cell office:value-type="string" table:style-name="ce45">
            <text:p>ESTRATEGIA PARA LA ESPECIALIZACIÓN INTELIGENTE DE CATALUÑA 2030</text:p>
          </table:table-cell>
          <table:table-cell office:value-type="string" table:style-name="ce45">
            <text:p><text:a xlink:href="https://portaldogc.gencat.cat/utilsEADOP/PDF/8805/1939390.pdf">https://portaldogc.gencat.cat/utilsEADOP/PDF/8805/1939390.pdf</text:a></text:p>
          </table:table-cell>
          <table:table-cell table:number-columns-repeated="16374"/>
        </table:table-row>
        <table:table-row table:style-name="ro1">
          <table:table-cell office:value-type="float" office:value="129" table:style-name="ce62">
            <text:p>129</text:p>
          </table:table-cell>
          <table:table-cell office:value-type="string" table:style-name="ce68">
            <text:p>UE UNIÓN EUROPEA</text:p>
          </table:table-cell>
          <table:table-cell office:value-type="string" table:style-name="ce68">
            <text:p>DICTAMEN</text:p>
          </table:table-cell>
          <table:table-cell office:value-type="string" table:style-name="ce68">
            <text:p>SUPERVISOR EUROPEO DE PROTECCIÓN DE DATOS</text:p>
          </table:table-cell>
          <table:table-cell office:value-type="string" table:style-name="ce68">
            <text:p>Resumen del dictamen del Supervisor Europeo de Protección de Datos sobre la propuesta de Reglamento del Parlamento Europeo y del Consejo relativo a los requisitos horizontales de ciberseguridad para los productos con elementos digitales y por el que se modifica el Reglamento (UE) 2019/1020 (2022/C 452/07) [El texto completo del presente Dictamen está disponible en inglés, francés y alemán en el sitio web del SEPD: https:// edps.europa.eu] Más información aquí: https://telegra.ph/DICTAMEN-DEL-SUPERVISOR-EUROPEO-DE-PROTECCI%C3%93N-DE-DATOS-SOBRE-la-propuesta-de-Reglamento-relativo-a-los-requisitos-horizontales-d-11-29</text:p>
          </table:table-cell>
          <table:table-cell office:value-type="date" office:date-value="2022-11-29T00:00:00" table:style-name="ce70">
            <text:p>29/11/22</text:p>
          </table:table-cell>
          <table:table-cell office:value-type="string" table:style-name="ce68">
            <text:p>SANITARIO</text:p>
          </table:table-cell>
          <table:table-cell office:value-type="string" table:style-name="ce68">
            <text:p>PROTECCIÓN DE DATOS</text:p>
          </table:table-cell>
          <table:table-cell office:value-type="string" table:style-name="ce68">
            <text:p>REQUISITOS HORIZONTALES DE CIBERSEGURIDAD</text:p>
          </table:table-cell>
          <table:table-cell office:value-type="string" table:style-name="ce68">
            <text:p><text:a xlink:href="https://eur-lex.europa.eu/legal-content/ES/TXT/PDF/?uri=CELEX:52022XX1129(01)&amp;from=ES">https://eur-lex.europa.eu/legal-content/ES/TXT/PDF/?uri=CELEX:52022XX1129(01)&amp;from=ES</text:a></text:p>
          </table:table-cell>
          <table:table-cell table:number-columns-repeated="16374"/>
        </table:table-row>
        <table:table-row table:style-name="ro1">
          <table:table-cell office:value-type="float" office:value="130" table:style-name="ce62">
            <text:p>130</text:p>
          </table:table-cell>
          <table:table-cell office:value-type="string" table:style-name="ce45">
            <text:p>CA MURCIA</text:p>
          </table:table-cell>
          <table:table-cell office:value-type="string" table:style-name="ce45">
            <text:p>DECRETO</text:p>
          </table:table-cell>
          <table:table-cell office:value-type="string" table:style-name="ce45">
            <text:p>CONSEJO DE GOBIERNO</text:p>
          </table:table-cell>
          <table:table-cell office:value-type="string" table:style-name="ce76">
            <text:p>Decreto n.º 224/2022, de 1 de diciembre, por el que se regula la concesión directa de una subvención a la Universidad de Murcia para el desarrollo de actividades formativas, de investigación y divulgación en el marco de los objetivos de desarrollo sostenible de la Agenda 2030 de Naciones Unidas, dentro del programa “17ODsesiones” para el año 2022. La Agenda 2030 para el Desarrollo Sostenible de Naciones Unidas, “Transformar Nuestro Mundo”, aprobada por Resolución de la Asamblea General de Naciones Unidas el 25 de septiembre de 2015, representa el marco global de desarrollo para los próximos años, con un objetivo prioritario: alcanzar el desarrollo para todas las personas, y hacerlo de forma sostenible. A tal efecto, fija 17 objetivos (objetivos de desarrollo sostenibles, ODS) y 169 metas, que abordan las tres dimensiones del desarrollo sostenible: social, económica y medioambiental. CUANTÍA 20.000 €</text:p>
          </table:table-cell>
          <table:table-cell office:value-type="date" office:date-value="2022-12-01T00:00:00" table:style-name="ce63">
            <text:p>01/12/22</text:p>
          </table:table-cell>
          <table:table-cell office:value-type="string" table:style-name="ce45">
            <text:p>AGENDA 2030</text:p>
          </table:table-cell>
          <table:table-cell office:value-type="string" table:style-name="ce45">
            <text:p>OBJETIVOS DE DESARROLLO SOSTENIBLE</text:p>
          </table:table-cell>
          <table:table-cell office:value-type="string" table:style-name="ce45">
            <text:p>SUBVENCIONES</text:p>
          </table:table-cell>
          <table:table-cell office:value-type="string" table:style-name="ce45">
            <text:p><text:a xlink:href="https://www.borm.es/#/home/anuncio/09-12-2022/6356">https://www.borm.es/#/home/anuncio/09-12-2022/6356</text:a></text:p>
          </table:table-cell>
          <table:table-cell table:number-columns-repeated="16374"/>
        </table:table-row>
        <table:table-row table:style-name="ro1">
          <table:table-cell office:value-type="float" office:value="131" table:style-name="ce62">
            <text:p>131</text:p>
          </table:table-cell>
          <table:table-cell office:value-type="string" table:style-name="ce45">
            <text:p>CA CANTABRIA</text:p>
          </table:table-cell>
          <table:table-cell office:value-type="string" table:style-name="ce45">
            <text:p>RESOLUCIÓN</text:p>
          </table:table-cell>
          <table:table-cell office:value-type="string" table:style-name="ce45">
            <text:p>CONSEJERÍA DE UNIVERSIDADES, IGUALDAD, CULTURA Y DEPORTES</text:p>
          </table:table-cell>
          <table:table-cell office:value-type="string" table:style-name="ce45">
            <text:p>Resolución por la que se somete al trámite de audiencia e información pública el Anteproyecto de Ley de creación del Consejo LGTBI de Cantabria.</text:p>
          </table:table-cell>
          <table:table-cell office:value-type="date" office:date-value="2022-12-01T00:00:00" table:style-name="ce63">
            <text:p>01/12/22</text:p>
          </table:table-cell>
          <table:table-cell office:value-type="string" table:style-name="ce45">
            <text:p>AGENDA 2030</text:p>
          </table:table-cell>
          <table:table-cell office:value-type="string" table:style-name="ce45">
            <text:p>IDEOLOGÍA DE GÉNERO</text:p>
          </table:table-cell>
          <table:table-cell office:value-type="string" table:style-name="ce45">
            <text:p>ORGANIZACIÓN</text:p>
          </table:table-cell>
          <table:table-cell office:value-type="string" table:style-name="ce45">
            <text:p><text:a xlink:href="https://boc.cantabria.es/boces/verAnuncioAction.do?idAnuBlob=380677">https://boc.cantabria.es/boces/verAnuncioAction.do?idAnuBlob=380677</text:a></text:p>
          </table:table-cell>
          <table:table-cell table:number-columns-repeated="16374"/>
        </table:table-row>
        <table:table-row table:style-name="ro1">
          <table:table-cell office:value-type="float" office:value="132" table:style-name="ce62">
            <text:p>132</text:p>
          </table:table-cell>
          <table:table-cell office:value-type="string" table:style-name="ce72">
            <text:p>UE UNIÓN EUROPEA</text:p>
          </table:table-cell>
          <table:table-cell office:value-type="string" table:style-name="ce72">
            <text:p>DICTAMEN</text:p>
          </table:table-cell>
          <table:table-cell office:value-type="string" table:style-name="ce72">
            <text:p>SUPERVISOR EUROPEO DE PROTECCIÓN DE DATOS</text:p>
          </table:table-cell>
          <table:table-cell office:value-type="string" table:style-name="ce72">
            <text:p>Resumen del Dictamen del Supervisor Europeo de Protección de Datos sobre la Recomendación de Decisión del Consejo por la que se autoriza la apertura de negociaciones en nombre de la Unión Europea con vistas a un Convenio del Consejo de Europa sobre inteligencia artificial, derechos humanos, democracia y Estado de Derecho (2022/C 458/04) [El texto completo del presente Dictamen está disponible en inglés, francés y alemán en el sitio web del SEPD: https:// edps.europa.eu]</text:p>
          </table:table-cell>
          <table:table-cell office:value-type="date" office:date-value="2022-12-01T00:00:00" table:style-name="ce73">
            <text:p>01/12/22</text:p>
          </table:table-cell>
          <table:table-cell office:value-type="string" table:style-name="ce72">
            <text:p>AGENDA 2030</text:p>
          </table:table-cell>
          <table:table-cell office:value-type="string" table:style-name="ce72">
            <text:p>MONITORIZACIÓN GENERAL</text:p>
          </table:table-cell>
          <table:table-cell office:value-type="string" table:style-name="ce72">
            <text:p>INTELIGENCIA ARTIFICIAL</text:p>
          </table:table-cell>
          <table:table-cell office:value-type="string" table:style-name="ce72">
            <text:p><text:a xlink:href="https://eur-lex.europa.eu/legal-content/ES/TXT/PDF/?uri=CELEX:52022XX1201(01)&amp;from=ES">https://eur-lex.europa.eu/legal-content/ES/TXT/PDF/?uri=CELEX:52022XX1201(01)&amp;from=ES</text:a></text:p>
          </table:table-cell>
          <table:table-cell table:number-columns-repeated="16374"/>
        </table:table-row>
        <table:table-row table:style-name="ro1">
          <table:table-cell office:value-type="float" office:value="133" table:style-name="ce62">
            <text:p>133</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GENERAL DE LA ENTIDAD PÚBLICA EMPRESARIAL RED.ES</text:p>
          </table:table-cell>
          <table:table-cell office:value-type="string" table:style-name="ce45">
            <text:p>Anuncio de formalización de contratos de: Dirección General de la Entidad Pública Empresarial RED.ES. Objeto: Servicio para la puesta en valor de programas de Red.es en el marco del Plan de Recuperación, Transformación y Resiliencia. Expediente: 049/22-CO. 6.1) Valor de la oferta seleccionada: 2.629.000,00 euros.</text:p>
          </table:table-cell>
          <table:table-cell office:value-type="date" office:date-value="2022-12-01T00:00:00" table:style-name="ce63">
            <text:p>01/12/22</text:p>
          </table:table-cell>
          <table:table-cell office:value-type="string" table:style-name="ce45">
            <text:p>AGENDA 2030</text:p>
          </table:table-cell>
          <table:table-cell office:value-type="string" table:style-name="ce45">
            <text:p>CIUDADES JAULA</text:p>
          </table:table-cell>
          <table:table-cell office:value-type="string" table:style-name="ce45">
            <text:p>SERVICIO PARA LA PUESTA EN VALOR DE PROGRAMAS DE RED.ES</text:p>
          </table:table-cell>
          <table:table-cell office:value-type="string" table:style-name="ce45">
            <text:p><text:a xlink:href="https://boe.es/diario_boe/txt.php?id=BOE-B-2022-37724">https://boe.es/diario_boe/txt.php?id=BOE-B-2022-37724</text:a></text:p>
          </table:table-cell>
          <table:table-cell table:number-columns-repeated="16374"/>
        </table:table-row>
        <table:table-row table:style-name="ro1">
          <table:table-cell office:value-type="float" office:value="134" table:style-name="ce62">
            <text:p>134</text:p>
          </table:table-cell>
          <table:table-cell office:value-type="string" table:style-name="ce68">
            <text:p>CA VALENCIA</text:p>
          </table:table-cell>
          <table:table-cell office:value-type="string" table:style-name="ce68">
            <text:p>LEY</text:p>
          </table:table-cell>
          <table:table-cell office:value-type="string" table:style-name="ce68">
            <text:p>CORTES VALENCIANAS</text:p>
          </table:table-cell>
          <table:table-cell office:value-type="string" table:style-name="ce68">
            <text:p>LEY 6/2022, de 5 de diciembre, de la Generalitat, del cambio climático y la transición ecológica de la Comunitat Valenciana. [2022/11735] Ver especialmente art. 12.1.c y art. 28. Etiquetas: Huella de carbono, monitorización del consumo, libertad de circulación.</text:p>
          </table:table-cell>
          <table:table-cell office:value-type="date" office:date-value="2022-12-05T00:00:00" table:style-name="ce70">
            <text:p>05/12/22</text:p>
          </table:table-cell>
          <table:table-cell office:value-type="string" table:style-name="ce68">
            <text:p>AGENDA 2030</text:p>
          </table:table-cell>
          <table:table-cell office:value-type="string" table:style-name="ce68">
            <text:p>FRAUDE CLIMÁTICO, HUELLA DE CARBONO</text:p>
          </table:table-cell>
          <table:table-cell office:value-type="string" table:style-name="ce68">
            <text:p>MONITORIZACIÓN DEL CONSUMO, LIBERTAD DE CIRCULACIÓN</text:p>
          </table:table-cell>
          <table:table-cell office:value-type="string" table:style-name="ce68">
            <text:p><text:a xlink:href="https://dogv.gva.es/resultat-dogv?signatura=2022/11735&amp;L=1">https://dogv.gva.es/resultat-dogv?signatura=2022/11735&amp;L=1</text:a></text:p>
          </table:table-cell>
          <table:table-cell table:number-columns-repeated="16374"/>
        </table:table-row>
        <table:table-row table:style-name="ro1">
          <table:table-cell office:value-type="float" office:value="135" table:style-name="ce62">
            <text:p>135</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GENERAL DE LA ENTIDAD PÚBLICA EMPRESARIAL RED.ES</text:p>
          </table:table-cell>
          <table:table-cell office:value-type="string" table:style-name="ce45">
            <text:p>Anuncio de formalización de contratos de: Dirección General de la Entidad Pública Empresarial RED.ES. Objeto: Servicio de operación de las herramientas de gestión de activos y monitorización de RedIRIS Nova-100. Expediente: 044/22-RI. 13.1) Valor de la oferta seleccionada: 288.440,57 euros.</text:p>
          </table:table-cell>
          <table:table-cell office:value-type="date" office:date-value="2022-12-05T00:00:00" table:style-name="ce63">
            <text:p>05/12/22</text:p>
          </table:table-cell>
          <table:table-cell office:value-type="string" table:style-name="ce45">
            <text:p>AGENDA 2030</text:p>
          </table:table-cell>
          <table:table-cell office:value-type="string" table:style-name="ce45">
            <text:p>CIUDADES JAULA</text:p>
          </table:table-cell>
          <table:table-cell office:value-type="string" table:style-name="ce45">
            <text:p>SERVICIO DE OPERACIÓN DE LAS HERRAMIENTAS DE GESTIÓN DE ACTIVOS Y MONITORIZACIÓN DE REDIRIS NOVA-100</text:p>
          </table:table-cell>
          <table:table-cell office:value-type="string" table:style-name="ce45">
            <text:p><text:a xlink:href="https://boe.es/diario_boe/txt.php?id=BOE-B-2022-38208">https://boe.es/diario_boe/txt.php?id=BOE-B-2022-38208</text:a></text:p>
          </table:table-cell>
          <table:table-cell table:number-columns-repeated="16374"/>
        </table:table-row>
        <table:table-row table:style-name="ro1">
          <table:table-cell office:value-type="float" office:value="136" table:style-name="ce62">
            <text:p>136</text:p>
          </table:table-cell>
          <table:table-cell office:value-type="string" table:style-name="ce45">
            <text:p>ES ESPAÑA</text:p>
          </table:table-cell>
          <table:table-cell office:value-type="string" table:style-name="ce45">
            <text:p>ORDEN</text:p>
          </table:table-cell>
          <table:table-cell office:value-type="string" table:style-name="ce45">
            <text:p>CONSEJO DE MINISTROS</text:p>
          </table:table-cell>
          <table:table-cell office:value-type="string" table:style-name="ce45">
            <text:p>Orden PCM/1203/2022, de 5 de diciembre, por la que se publica el Acuerdo del Consejo de Ministros de 5 de diciembre de 2022, por el que se determina la sede física de la futura Agencia Española de Supervisión de Inteligencia Artificial.</text:p>
          </table:table-cell>
          <table:table-cell office:value-type="date" office:date-value="2022-12-05T00:00:00" table:style-name="ce63">
            <text:p>05/12/22</text:p>
          </table:table-cell>
          <table:table-cell office:value-type="string" table:style-name="ce45">
            <text:p>AGENDA 2030</text:p>
          </table:table-cell>
          <table:table-cell office:value-type="string" table:style-name="ce45">
            <text:p>INTELIGENCIA ARTIFICIAL</text:p>
          </table:table-cell>
          <table:table-cell office:value-type="string" table:style-name="ce45">
            <text:p>AGENCIA ESPAÑOLA DE SUPERVISIÓN DE INTELIGENCIA ARTIFICIAL: FUTURA AGENCIA Y DETERMINACIÓN DE SU SEDE</text:p>
          </table:table-cell>
          <table:table-cell office:value-type="string" table:style-name="ce45">
            <text:p><text:a xlink:href="https://boe.es/diario_boe/txt.php?id=BOE-A-2022-20639">https://boe.es/diario_boe/txt.php?id=BOE-A-2022-20639</text:a></text:p>
          </table:table-cell>
          <table:table-cell table:number-columns-repeated="16374"/>
        </table:table-row>
        <table:table-row table:style-name="ro1">
          <table:table-cell office:value-type="float" office:value="137" table:style-name="ce62">
            <text:p>137</text:p>
          </table:table-cell>
          <table:table-cell office:value-type="string" table:style-name="ce45">
            <text:p>CA CASTILLA Y LEÓN</text:p>
          </table:table-cell>
          <table:table-cell office:value-type="string" table:style-name="ce45">
            <text:p>ORDEN</text:p>
          </table:table-cell>
          <table:table-cell office:value-type="string" table:style-name="ce45">
            <text:p>CONSEJERÍA DE FAMILIA E IGUALDAD DE OPORTUNIDADES</text:p>
          </table:table-cell>
          <table:table-cell office:value-type="string" table:style-name="ce45">
            <text:p>ORDEN FAM/1730/2022, de 7 de diciembre, por la que se conceden y renuevan a empresas y entidades el distintivo «Óptima Castilla y León», dirigido al reconocimiento de la igualdad de género en el ámbito laboral de Castilla y León.</text:p>
          </table:table-cell>
          <table:table-cell office:value-type="date" office:date-value="2022-12-07T00:00:00" table:style-name="ce63">
            <text:p>07/12/22</text:p>
          </table:table-cell>
          <table:table-cell office:value-type="string" table:style-name="ce45">
            <text:p>AGENDA 2030</text:p>
          </table:table-cell>
          <table:table-cell office:value-type="string" table:style-name="ce45">
            <text:p>IDEOLOGÍA DE GÉNERO</text:p>
          </table:table-cell>
          <table:table-cell office:value-type="string" table:style-name="ce45">
            <text:p>SUBVENCIONES</text:p>
          </table:table-cell>
          <table:table-cell office:value-type="string" table:style-name="ce45">
            <text:p><text:a xlink:href="https://bocyl.jcyl.es/html/2022/12/12/html/BOCYL-D-12122022-27.do">https://bocyl.jcyl.es/html/2022/12/12/html/BOCYL-D-12122022-27.do</text:a></text:p>
          </table:table-cell>
          <table:table-cell table:number-columns-repeated="16374"/>
        </table:table-row>
        <table:table-row table:style-name="ro1">
          <table:table-cell office:value-type="float" office:value="138" table:style-name="ce62">
            <text:p>138</text:p>
          </table:table-cell>
          <table:table-cell office:value-type="string" table:style-name="ce45">
            <text:p>UE UNIÓN EUROPEA</text:p>
          </table:table-cell>
          <table:table-cell office:value-type="string" table:style-name="ce45">
            <text:p>DICTAMEN</text:p>
          </table:table-cell>
          <table:table-cell office:value-type="string" table:style-name="ce45">
            <text:p>SUPERVISOR EUROPEO DE PROTECCIÓN DE DATOS</text:p>
          </table:table-cell>
          <table:table-cell office:value-type="string" table:style-name="ce45">
            <text:p>Resumen del Dictamen del Supervisor Europeo de Protección de Datos sobre la propuesta de Reglamento del Consejo que modifica el Reglamento (UE) n.o 389/2012 en lo que se refiere al intercambio de información mantenida en bases de datos electrónicas sobre operadores económicos que intervienen en la circulación de productos sujetos a impuestos especiales entre Estados miembros con fines comerciales (2022/C 466/08) [El texto completo del presente Dictamen está disponible en inglés, francés y alemán en el sitio web del SEPD https://edps. europa.eu]</text:p>
          </table:table-cell>
          <table:table-cell office:value-type="date" office:date-value="2022-12-07T00:00:00" table:style-name="ce63">
            <text:p>07/12/22</text:p>
          </table:table-cell>
          <table:table-cell office:value-type="string" table:style-name="ce45">
            <text:p>AGENDA 2030</text:p>
          </table:table-cell>
          <table:table-cell office:value-type="string" table:style-name="ce45">
            <text:p>MERCANTIL</text:p>
          </table:table-cell>
          <table:table-cell office:value-type="string" table:style-name="ce45">
            <text:p>BASES DE DATOS ELECTRÓNICAS SOBRE OPERADORES ECONÓMICOS – PRODUCTOS SUJETOS A IMPUESTOS ESPECIALES ENTRE ESTADOS MIEMBROS</text:p>
          </table:table-cell>
          <table:table-cell office:value-type="string" table:style-name="ce45">
            <text:p><text:a xlink:href="https://eur-lex.europa.eu/legal-content/ES/TXT/PDF/?uri=CELEX:52022XX1207(01)&amp;from=ES">https://eur-lex.europa.eu/legal-content/ES/TXT/PDF/?uri=CELEX:52022XX1207(01)&amp;from=ES</text:a></text:p>
          </table:table-cell>
          <table:table-cell table:number-columns-repeated="16374"/>
        </table:table-row>
        <table:table-row table:style-name="ro1">
          <table:table-cell office:value-type="float" office:value="139" table:style-name="ce62">
            <text:p>139</text:p>
          </table:table-cell>
          <table:table-cell office:value-type="string" table:style-name="ce45">
            <text:p>UE UNIÓN EUROPEA</text:p>
          </table:table-cell>
          <table:table-cell office:value-type="string" table:style-name="ce45">
            <text:p>CONVOCATORIA DE PROPUESTAS Y ACTIVIDADES</text:p>
          </table:table-cell>
          <table:table-cell office:value-type="string" table:style-name="ce45">
            <text:p>COMISIÓN EUROPEA</text:p>
          </table:table-cell>
          <table:table-cell office:value-type="string" table:style-name="ce72">
            <text:p>COMISIÓN EUROPEA Convocatorias de propuestas y actividades conexas en el ámbito del Programa de Trabajo del Consejo Europeo de Innovación para 2023 dentro del Programa Marco de Investigación e Innovación (2021-2027) «Horizonte Europa» (2022/C 467/05)</text:p>
          </table:table-cell>
          <table:table-cell office:value-type="date" office:date-value="2022-12-08T00:00:00" table:style-name="ce63">
            <text:p>08/12/22</text:p>
          </table:table-cell>
          <table:table-cell office:value-type="string" table:style-name="ce45">
            <text:p>AGENDA 2030</text:p>
          </table:table-cell>
          <table:table-cell office:value-type="string" table:style-name="ce45">
            <text:p>PROGRAMA HORIZONTE EUROPA</text:p>
          </table:table-cell>
          <table:table-cell office:value-type="string" table:style-name="ce69">
            <text:p><text:a xlink:href="https://eur-lex.europa.eu/legal-content/ES/TXT/PDF/?uri=CELEX:C2022/467/05&amp;from=ES">ANUNCIO DE CONVOCATORIAS</text:a></text:p>
          </table:table-cell>
          <table:table-cell office:value-type="string" table:style-name="ce45">
            <text:p><text:a xlink:href="https://eur-lex.europa.eu/legal-content/ES/TXT/PDF/?uri=CELEX:C2022/467/05&amp;from=ES">https://eur-lex.europa.eu/legal-content/ES/TXT/PDF/?uri=CELEX:C2022/467/05&amp;from=ES</text:a></text:p>
          </table:table-cell>
          <table:table-cell table:number-columns-repeated="16374"/>
        </table:table-row>
        <table:table-row table:style-name="ro1">
          <table:table-cell office:value-type="float" office:value="140" table:style-name="ce62">
            <text:p>140</text:p>
          </table:table-cell>
          <table:table-cell office:value-type="string" table:style-name="ce45">
            <text:p>UE UNIÓN EUROPEA</text:p>
          </table:table-cell>
          <table:table-cell office:value-type="string" table:style-name="ce45">
            <text:p>INFORME ESPECIAL</text:p>
          </table:table-cell>
          <table:table-cell office:value-type="string" table:style-name="ce45">
            <text:p>TRIBUNAL DE CUENTAS DE LA UNIÓN EUROPEA</text:p>
          </table:table-cell>
          <table:table-cell office:value-type="string" table:style-name="ce45">
            <text:p>TRIBUNAL DE CUENTAS Informe Especial 24/2022 «Acciones de administración electrónica dirigidas a las empresas – Se ejecutan las acciones de la Comisión, pero la disponibilidad de servicios electrónicos es todavía dispar en la UE» (2022/C 467/04)</text:p>
          </table:table-cell>
          <table:table-cell office:value-type="date" office:date-value="2022-12-08T00:00:00" table:style-name="ce63">
            <text:p>08/12/22</text:p>
          </table:table-cell>
          <table:table-cell office:value-type="string" table:style-name="ce45">
            <text:p>AGENDA 2030</text:p>
          </table:table-cell>
          <table:table-cell office:value-type="string" table:style-name="ce45">
            <text:p>MERCANTIL</text:p>
          </table:table-cell>
          <table:table-cell office:value-type="string" table:style-name="ce45">
            <text:p>ACCIONES DE ADMINISTRACIÓN ELECTRÓNICA DIRIGIDAS A LAS EMPRESAS</text:p>
          </table:table-cell>
          <table:table-cell office:value-type="string" table:style-name="ce45">
            <text:p><text:a xlink:href="https://eur-lex.europa.eu/legal-content/ES/TXT/PDF/?uri=CELEX:52022SA0024(01)&amp;from=ES">https://eur-lex.europa.eu/legal-content/ES/TXT/PDF/?uri=CELEX:52022SA0024(01)&amp;from=ES</text:a></text:p>
          </table:table-cell>
          <table:table-cell table:number-columns-repeated="16374"/>
        </table:table-row>
        <table:table-row table:style-name="ro1">
          <table:table-cell office:value-type="float" office:value="141" table:style-name="ce62">
            <text:p>141</text:p>
          </table:table-cell>
          <table:table-cell office:value-type="string" table:style-name="ce45">
            <text:p>UE UNIÓN EUROPEA</text:p>
          </table:table-cell>
          <table:table-cell office:value-type="string" table:style-name="ce45">
            <text:p>INFORME ESPECIAL</text:p>
          </table:table-cell>
          <table:table-cell office:value-type="string" table:style-name="ce45">
            <text:p>TRIBUNAL DE CUENTAS DE LA UNIÓN EUROPEA</text:p>
          </table:table-cell>
          <table:table-cell office:value-type="string" table:style-name="ce45">
            <text:p>Informe Especial 24/2022: Acciones de administración electrónica dirigidas a las empresas – Aunque las acciones de la Comisión se ejecutan, la disponibilidad de los servicios electrónicos es todavía desigual en la UE</text:p>
          </table:table-cell>
          <table:table-cell office:value-type="date" office:date-value="2022-12-08T00:00:00" table:style-name="ce63">
            <text:p>08/12/22</text:p>
          </table:table-cell>
          <table:table-cell office:value-type="string" table:style-name="ce45">
            <text:p>AGENDA 2030</text:p>
          </table:table-cell>
          <table:table-cell office:value-type="string" table:style-name="ce45">
            <text:p>MERCANTIL</text:p>
          </table:table-cell>
          <table:table-cell office:value-type="string" table:style-name="ce45">
            <text:p>ACCIONES DE ADMINISTRACIÓN ELECTRÓNICA DIRIGIDAS A LAS EMPRESAS</text:p>
          </table:table-cell>
          <table:table-cell office:value-type="string" table:style-name="ce45">
            <text:p><text:a xlink:href="https://www.eca.europa.eu/es/Pages/DocItem.aspx?did=62438">https://www.eca.europa.eu/es/Pages/DocItem.aspx?did=62438</text:a></text:p>
          </table:table-cell>
          <table:table-cell table:number-columns-repeated="16374"/>
        </table:table-row>
        <table:table-row table:style-name="ro1">
          <table:table-cell office:value-type="float" office:value="142" table:style-name="ce62">
            <text:p>142</text:p>
          </table:table-cell>
          <table:table-cell office:value-type="string" table:style-name="ce68">
            <text:p>ES ESPAÑA</text:p>
          </table:table-cell>
          <table:table-cell office:value-type="string" table:style-name="ce68">
            <text:p>ANUNCIO DE FORMALIZACIÓN DE CONTRATOS</text:p>
          </table:table-cell>
          <table:table-cell office:value-type="string" table:style-name="ce68">
            <text:p>DIRECCIÓN GENERAL DE LA ENTIDAD PÚBLICA EMPRESARIAL RED.ES</text:p>
          </table:table-cell>
          <table:table-cell office:value-type="string" table:style-name="ce68">
            <text:p>Anuncio de formalización de contratos de: Dirección General de la Entidad Pública Empresarial RED.ES. Objeto: Servicios de diseño y realización de eventos, presentaciones y actos protocolarios de la dirección de Comunicación y RREE. Expediente: 004/21-CO. Valor de la oferta seleccionada: 1.320.000,00 euros.</text:p>
          </table:table-cell>
          <table:table-cell office:value-type="date" office:date-value="2022-12-10T00:00:00" table:style-name="ce70">
            <text:p>10/12/22</text:p>
          </table:table-cell>
          <table:table-cell office:value-type="string" table:style-name="ce68">
            <text:p>AGENDA 2030</text:p>
          </table:table-cell>
          <table:table-cell office:value-type="string" table:style-name="ce68">
            <text:p>RED.ES</text:p>
          </table:table-cell>
          <table:table-cell office:value-type="string" table:style-name="ce68">
            <text:p>CONTRATACIÓN DEL SECTOR PÚBLICO, GASTOS DE ORGANIZACIÓN</text:p>
          </table:table-cell>
          <table:table-cell office:value-type="string" table:style-name="ce68">
            <text:p><text:a xlink:href="https://boe.es/diario_boe/txt.php?id=BOE-B-2022-38567">https://boe.es/diario_boe/txt.php?id=BOE-B-2022-38567</text:a></text:p>
          </table:table-cell>
          <table:table-cell table:number-columns-repeated="16374"/>
        </table:table-row>
        <table:table-row table:style-name="ro1">
          <table:table-cell office:value-type="float" office:value="143" table:style-name="ce62">
            <text:p>143</text:p>
          </table:table-cell>
          <table:table-cell office:value-type="string" table:style-name="ce45">
            <text:p>CA CASTILLA LA MANCHA</text:p>
          </table:table-cell>
          <table:table-cell office:value-type="string" table:style-name="ce45">
            <text:p>RESOLUCIÓN</text:p>
          </table:table-cell>
          <table:table-cell office:value-type="string" table:style-name="ce45">
            <text:p>DIRECCIÓN GENERAL DE INTEGRACIÓN DE LA CONSEJERÍA DE FAMILIA, JUVENTUD Y POLÍTICA SOCIAL</text:p>
          </table:table-cell>
          <table:table-cell office:value-type="string" table:style-name="ce45">
            <text:p>RESOLUCIÓN de 12 de diciembre de 2022, de la Directora General de Integración de la Consejería de Familia, Juventud y Política Social, por la que se resuelve la convocatoria de subvenciones para la cofinanciación de proyectos de cooperación para el desarrollo, proyectos de educación para el desarrollo y la ciudadanía global y proyectos de acción humanitaria para el año 2022.</text:p>
          </table:table-cell>
          <table:table-cell office:value-type="date" office:date-value="2022-12-12T00:00:00" table:style-name="ce63">
            <text:p>12/12/22</text:p>
          </table:table-cell>
          <table:table-cell office:value-type="string" table:style-name="ce45">
            <text:p>AGENDA 2030</text:p>
          </table:table-cell>
          <table:table-cell office:value-type="string" table:style-name="ce45">
            <text:p>ADOCTRINAMIENTO</text:p>
          </table:table-cell>
          <table:table-cell office:value-type="string" table:style-name="ce45">
            <text:p>AYUDAS Y SUBVENCIONES</text:p>
          </table:table-cell>
          <table:table-cell office:value-type="string" table:style-name="ce45">
            <text:p><text:a xlink:href="https://www.bocm.es/bocm-20221223-26">https://www.bocm.es/bocm-20221223-26</text:a></text:p>
          </table:table-cell>
          <table:table-cell table:number-columns-repeated="16374"/>
        </table:table-row>
        <table:table-row table:style-name="ro1">
          <table:table-cell office:value-type="float" office:value="144" table:style-name="ce62">
            <text:p>144</text:p>
          </table:table-cell>
          <table:table-cell office:value-type="string" table:style-name="ce45">
            <text:p>CA GALICIA</text:p>
          </table:table-cell>
          <table:table-cell office:value-type="string" table:style-name="ce45">
            <text:p>ORDEN</text:p>
          </table:table-cell>
          <table:table-cell office:value-type="string" table:style-name="ce45">
            <text:p>CONSEJERÍA DE SANIDAD</text:p>
          </table:table-cell>
          <table:table-cell office:value-type="string" table:style-name="ce45">
            <text:p>ORDEN de 12 de diciembre de 2022 por la que se aprueba el Reglamento de orden interno de la Comisión de Garantía y Evaluación de la Eutanasia de la Comunidad Autónoma de Galicia.</text:p>
          </table:table-cell>
          <table:table-cell office:value-type="date" office:date-value="2022-12-12T00:00:00" table:style-name="ce63">
            <text:p>12/12/22</text:p>
          </table:table-cell>
          <table:table-cell office:value-type="string" table:style-name="ce45">
            <text:p>DERECHOS HUMANOS</text:p>
          </table:table-cell>
          <table:table-cell office:value-type="string" table:style-name="ce45">
            <text:p>DERECHO A LA VIDA</text:p>
          </table:table-cell>
          <table:table-cell office:value-type="string" table:style-name="ce45">
            <text:p>EUTANASIA, GERONTOCIDIO</text:p>
          </table:table-cell>
          <table:table-cell office:value-type="string" table:style-name="ce45">
            <text:p><text:a xlink:href="https://www.xunta.gal/dog/Publicados/2022/20221222/AnuncioC3K1-141222-0001_es.html">https://www.xunta.gal/dog/Publicados/2022/20221222/AnuncioC3K1-141222-0001_es.html</text:a></text:p>
          </table:table-cell>
          <table:table-cell table:number-columns-repeated="16374"/>
        </table:table-row>
        <table:table-row table:style-name="ro1">
          <table:table-cell office:value-type="float" office:value="145" table:style-name="ce62">
            <text:p>145</text:p>
          </table:table-cell>
          <table:table-cell office:value-type="string" table:style-name="ce45">
            <text:p>CA GALICIA</text:p>
          </table:table-cell>
          <table:table-cell office:value-type="string" table:style-name="ce45">
            <text:p>ORDEN</text:p>
          </table:table-cell>
          <table:table-cell office:value-type="string" table:style-name="ce45">
            <text:p>CONSEJERÍA DE SANIDAD</text:p>
          </table:table-cell>
          <table:table-cell office:value-type="string" table:style-name="ce45">
            <text:p>ORDEN de 12 de diciembre de 2022 por la que se aprueba el Reglamento de orden interno de la Comisión de Garantía y Evaluación de la Eutanasia de la Comunidad Autónoma de Galicia.</text:p>
          </table:table-cell>
          <table:table-cell office:value-type="date" office:date-value="2022-12-12T00:00:00" table:style-name="ce63">
            <text:p>12/12/22</text:p>
          </table:table-cell>
          <table:table-cell office:value-type="string" table:style-name="ce45">
            <text:p>DERECHOS HUMANOS</text:p>
          </table:table-cell>
          <table:table-cell office:value-type="string" table:style-name="ce45">
            <text:p>DERECHO A LA VIDA</text:p>
          </table:table-cell>
          <table:table-cell office:value-type="string" table:style-name="ce45">
            <text:p>EUTANASIA, GERONTOCIDIO</text:p>
          </table:table-cell>
          <table:table-cell office:value-type="string" table:style-name="ce45">
            <text:p><text:a xlink:href="https://www.xunta.gal/dog/Publicados/2022/20221222/AnuncioC3K1-141222-0001_es.html">https://www.xunta.gal/dog/Publicados/2022/20221222/AnuncioC3K1-141222-0001_es.html</text:a></text:p>
          </table:table-cell>
          <table:table-cell table:number-columns-repeated="16374"/>
        </table:table-row>
        <table:table-row table:style-name="ro1">
          <table:table-cell office:value-type="float" office:value="146" table:style-name="ce62">
            <text:p>146</text:p>
          </table:table-cell>
          <table:table-cell office:value-type="string" table:style-name="ce45">
            <text:p>ES ESPAÑA</text:p>
          </table:table-cell>
          <table:table-cell office:value-type="string" table:style-name="ce45">
            <text:p>REAL DECRETO</text:p>
          </table:table-cell>
          <table:table-cell office:value-type="string" table:style-name="ce45">
            <text:p>MINISTERIO DE ASUNTOS ECONÓMICOS Y TRANSFORMACIÓN DIGITAL</text:p>
          </table:table-cell>
          <table:table-cell office:value-type="string" table:style-name="ce45">
            <text:p>Real Decreto 1024/2022, de 13 de diciembre, por el que se regula la concesión directa de subvenciones a asociaciones de autónomos y empresarios para la realización de actuaciones de difusión y acompañamiento entre los colectivos de autónomos, jóvenes empresarios y agricultores y ganaderos en el marco del Programa Kit Digital.<text:s text:c="2"/></text:p>
          </table:table-cell>
          <table:table-cell office:value-type="date" office:date-value="2022-12-13T00:00:00" table:style-name="ce63">
            <text:p>13/12/22</text:p>
          </table:table-cell>
          <table:table-cell office:value-type="string" table:style-name="ce45">
            <text:p>AGENDA 2030</text:p>
          </table:table-cell>
          <table:table-cell office:value-type="string" table:style-name="ce45">
            <text:p>MONITORIZACIÓN DEL COMERCIO</text:p>
          </table:table-cell>
          <table:table-cell office:value-type="string" table:style-name="ce45">
            <text:p>AYUDAS Y SUBVENCIONES</text:p>
          </table:table-cell>
          <table:table-cell office:value-type="string" table:style-name="ce45">
            <text:p><text:a xlink:href="https://boe.es/diario_boe/txt.php?id=BOE-A-2022-21139">https://boe.es/diario_boe/txt.php?id=BOE-A-2022-21139</text:a></text:p>
          </table:table-cell>
          <table:table-cell table:number-columns-repeated="16374"/>
        </table:table-row>
        <table:table-row table:style-name="ro1">
          <table:table-cell office:value-type="float" office:value="147" table:style-name="ce62">
            <text:p>147</text:p>
          </table:table-cell>
          <table:table-cell office:value-type="string" table:style-name="ce45">
            <text:p>ES ESPAÑA</text:p>
          </table:table-cell>
          <table:table-cell office:value-type="string" table:style-name="ce45">
            <text:p>RESOLUCIÓN</text:p>
          </table:table-cell>
          <table:table-cell office:value-type="string" table:style-name="ce45">
            <text:p>CONSORCIO BARCELONA SUPERCOMPUTING CENTER-CENTRO</text:p>
          </table:table-cell>
          <table:table-cell office:value-type="string" table:style-name="ce45">
            <text:p>Resolución de 13 de diciembre de 2022, del Consorcio Barcelona Supercomputing Center-Centro Nacional de Supercomputación, por la que se publica el Convenio del proyecto viabilidad técnica y desarrollo de prototipos para la selección embrionaria.</text:p>
          </table:table-cell>
          <table:table-cell office:value-type="date" office:date-value="2022-12-13T00:00:00" table:style-name="ce63">
            <text:p>13/12/22</text:p>
          </table:table-cell>
          <table:table-cell office:value-type="string" table:style-name="ce45">
            <text:p>AGENDA 2030</text:p>
          </table:table-cell>
          <table:table-cell office:value-type="string" table:style-name="ce45">
            <text:p>TRANSHUMANISMO</text:p>
          </table:table-cell>
          <table:table-cell office:value-type="string" table:style-name="ce45">
            <text:p>SELECCIÓN DE LA ESPECIE</text:p>
          </table:table-cell>
          <table:table-cell office:value-type="string" table:style-name="ce45">
            <text:p><text:a xlink:href="https://boe.es/diario_boe/txt.php?id=BOE-A-2022-21665">https://boe.es/diario_boe/txt.php?id=BOE-A-2022-21665</text:a></text:p>
          </table:table-cell>
          <table:table-cell table:number-columns-repeated="16374"/>
        </table:table-row>
        <table:table-row table:style-name="ro1">
          <table:table-cell office:value-type="float" office:value="148" table:style-name="ce62">
            <text:p>148</text:p>
          </table:table-cell>
          <table:table-cell office:value-type="string" table:style-name="ce45">
            <text:p>UE UNIÓN EUROPEA</text:p>
          </table:table-cell>
          <table:table-cell office:value-type="string" table:style-name="ce45">
            <text:p>DIRECTIVA</text:p>
          </table:table-cell>
          <table:table-cell office:value-type="string" table:style-name="ce45">
            <text:p>PARLAMENTO EUROPEO Y CONSEJO</text:p>
          </table:table-cell>
          <table:table-cell office:value-type="string" table:style-name="ce45">
            <text:p>DIRECTIVA (UE) 2022/2464 DEL PARLAMENTO EUROPEO Y DEL CONSEJO de 14 de diciembre de 2022 por la que se modifican el Reglamento (UE) n.o 537/2014, la Directiva 2004/109/CE, la Directiva 2006/43/CE y la Directiva 2013/34/UE, por lo que respecta a la presentación de información sobre sostenibilidad por parte de las empresas (Texto pertinente a efectos del EEE)</text:p>
          </table:table-cell>
          <table:table-cell office:value-type="date" office:date-value="2022-12-14T00:00:00" table:style-name="ce63">
            <text:p>14/12/22</text:p>
          </table:table-cell>
          <table:table-cell office:value-type="string" table:style-name="ce45">
            <text:p>AGENDA 2030</text:p>
          </table:table-cell>
          <table:table-cell office:value-type="string" table:style-name="ce45">
            <text:p>HUELLA DE CARBONO</text:p>
          </table:table-cell>
          <table:table-cell office:value-type="string" table:style-name="ce45">
            <text:p>ADOCTRINAMIENTO</text:p>
          </table:table-cell>
          <table:table-cell office:value-type="string" table:style-name="ce45">
            <text:p><text:a xlink:href="https://eur-lex.europa.eu/legal-content/ES/TXT/PDF/?uri=CELEX:32022L2464&amp;from=ES">https://eur-lex.europa.eu/legal-content/ES/TXT/PDF/?uri=CELEX:32022L2464&amp;from=ES</text:a></text:p>
          </table:table-cell>
          <table:table-cell table:number-columns-repeated="16374"/>
        </table:table-row>
        <table:table-row table:style-name="ro1">
          <table:table-cell office:value-type="float" office:value="149" table:style-name="ce62">
            <text:p>149</text:p>
          </table:table-cell>
          <table:table-cell office:value-type="string" table:style-name="ce45">
            <text:p>UE UNIÓN EUROPEA</text:p>
          </table:table-cell>
          <table:table-cell office:value-type="string" table:style-name="ce45">
            <text:p>DECISIÓN</text:p>
          </table:table-cell>
          <table:table-cell office:value-type="string" table:style-name="ce45">
            <text:p>PARLAMENTO EUROPEO Y CONSEJO</text:p>
          </table:table-cell>
          <table:table-cell office:value-type="string" table:style-name="ce45">
            <text:p>DECISIÓN (UE) 2022/2481 DEL PARLAMENTO EUROPEO Y DEL CONSEJO de 14 de diciembre de 2022 por la que se establece el programa estratégico de la Década Digital para 2030 (Texto pertinente a efectos del EEE) Ver Art. 4.1.3).a).i); Art. 4.1.4);</text:p>
          </table:table-cell>
          <table:table-cell office:value-type="date" office:date-value="2022-12-14T00:00:00" table:style-name="ce63">
            <text:p>14/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PROGRAMA ESTRATÉGICO DÉCADA DIGITAL PARA 2030</text:p>
          </table:table-cell>
          <table:table-cell office:value-type="string" table:style-name="ce45">
            <text:p><text:a xlink:href="https://eur-lex.europa.eu/legal-content/ES/TXT/PDF/?uri=CELEX:32022D2481&amp;from=ES">https://eur-lex.europa.eu/legal-content/ES/TXT/PDF/?uri=CELEX:32022D2481&amp;from=ES</text:a></text:p>
          </table:table-cell>
          <table:table-cell table:number-columns-repeated="16374"/>
        </table:table-row>
        <table:table-row table:style-name="ro1">
          <table:table-cell office:value-type="float" office:value="150" table:style-name="ce62">
            <text:p>150</text:p>
          </table:table-cell>
          <table:table-cell office:value-type="string" table:style-name="ce68">
            <text:p>UE UNIÓN EUROPEA</text:p>
          </table:table-cell>
          <table:table-cell office:value-type="string" table:style-name="ce68">
            <text:p>REGLAMENTO DE LA UNIÓN EUROPEA</text:p>
          </table:table-cell>
          <table:table-cell office:value-type="string" table:style-name="ce68">
            <text:p>PARLAMENTO EUROPEO Y CONSEJO</text:p>
          </table:table-cell>
          <table:table-cell office:value-type="string" table:style-name="ce68">
            <text:p>REGLAMENTO (UE) 2022/2554 DEL PARLAMENTO EUROPEO Y DEL CONSEJO de 14 de diciembre de 2022 sobre la resiliencia operativa digital del sector financiero y por el que se modifican los Reglamentos (CE) n.o 1060/2009, (UE) n.o 648/2012, (UE) n.o 600/2014, (UE) n.o 909/2014 y (UE) 2016/1011 (Texto pertinente a efectos del EEE)</text:p>
          </table:table-cell>
          <table:table-cell office:value-type="date" office:date-value="2022-12-14T00:00:00" table:style-name="ce70">
            <text:p>14/12/22</text:p>
          </table:table-cell>
          <table:table-cell office:value-type="string" table:style-name="ce68">
            <text:p>AGENDA 2030</text:p>
          </table:table-cell>
          <table:table-cell office:value-type="string" table:style-name="ce68">
            <text:p>MONITORIZACIÓN DEL CONSUMO, BANCARIO</text:p>
          </table:table-cell>
          <table:table-cell office:value-type="string" table:style-name="ce68">
            <text:p>PROTECCIÓN DE DATOS, CIBERSEGURIDAD</text:p>
          </table:table-cell>
          <table:table-cell office:value-type="string" table:style-name="ce68">
            <text:p><text:a xlink:href="https://eur-lex.europa.eu/legal-content/ES/TXT/PDF/?uri=CELEX:32022R2554&amp;from=ES">https://eur-lex.europa.eu/legal-content/ES/TXT/PDF/?uri=CELEX:32022R2554&amp;from=ES</text:a></text:p>
          </table:table-cell>
          <table:table-cell table:number-columns-repeated="16374"/>
        </table:table-row>
        <table:table-row table:style-name="ro1">
          <table:table-cell office:value-type="float" office:value="151" table:style-name="ce62">
            <text:p>151</text:p>
          </table:table-cell>
          <table:table-cell office:value-type="string" table:style-name="ce45">
            <text:p>UE UNIÓN EUROPEA</text:p>
          </table:table-cell>
          <table:table-cell office:value-type="string" table:style-name="ce45">
            <text:p>DIRECTIVA</text:p>
          </table:table-cell>
          <table:table-cell office:value-type="string" table:style-name="ce45">
            <text:p>PARLAMENTO EUROPEO Y CONSEJO</text:p>
          </table:table-cell>
          <table:table-cell office:value-type="string" table:style-name="ce45">
            <text:p>DIRECTIVA (UE) 2022/2555 DEL PARLAMENTO EUROPEO Y DEL CONSEJO de 14 de diciembre de 2022 relativa a las medidas destinadas a garantizar un elevado nivel común de ciberseguridad en toda la Unión, por la que se modifican el Reglamento (UE) n.o 910/2014 y la Directiva (UE) 2018/1972 y por la que se deroga la Directiva (UE) 2016/1148 (Directiva SRI 2) (Texto pertinente a efectos del EEE)</text:p>
          </table:table-cell>
          <table:table-cell office:value-type="date" office:date-value="2022-12-14T00:00:00" table:style-name="ce63">
            <text:p>14/12/22</text:p>
          </table:table-cell>
          <table:table-cell office:value-type="string" table:style-name="ce45">
            <text:p>AGENDA 2030</text:p>
          </table:table-cell>
          <table:table-cell office:value-type="string" table:style-name="ce45">
            <text:p>ENTIDADES CRÍTICAS DE LA UNIÓN EUROPEA Y DE LOS ESTADOS</text:p>
          </table:table-cell>
          <table:table-cell office:value-type="string" table:style-name="ce45">
            <text:p>PROTECCIÓN DE DATOS, CIBERSEGURIDAD</text:p>
          </table:table-cell>
          <table:table-cell office:value-type="string" table:style-name="ce45">
            <text:p><text:a xlink:href="https://eur-lex.europa.eu/legal-content/ES/TXT/PDF/?uri=CELEX:32022L2555&amp;from=ES">https://eur-lex.europa.eu/legal-content/ES/TXT/PDF/?uri=CELEX:32022L2555&amp;from=ES</text:a></text:p>
          </table:table-cell>
          <table:table-cell table:number-columns-repeated="16374"/>
        </table:table-row>
        <table:table-row table:style-name="ro1">
          <table:table-cell office:value-type="float" office:value="152" table:style-name="ce62">
            <text:p>152</text:p>
          </table:table-cell>
          <table:table-cell office:value-type="string" table:style-name="ce45">
            <text:p>UE UNIÓN EUROPEA</text:p>
          </table:table-cell>
          <table:table-cell office:value-type="string" table:style-name="ce45">
            <text:p>DIRECTIVA</text:p>
          </table:table-cell>
          <table:table-cell office:value-type="string" table:style-name="ce45">
            <text:p>PARLAMENTO EUROPEO Y CONSEJO</text:p>
          </table:table-cell>
          <table:table-cell office:value-type="string" table:style-name="ce45">
            <text:p>DIRECTIVA (UE) 2022/2556 DEL PARLAMENTO EUROPEO Y DEL CONSEJO de 14 de diciembre de 2022 por la que se modifican las Directivas 2009/65/CE, 2009/138/CE, 2011/61/UE, 2013/36/UE, 2014/59/UE, 2014/65/UE, (UE) 2015/2366 y (UE) 2016/2341 en lo relativo a la resiliencia operativa digital del sector financiero (Texto pertinente a efectos del EEE)</text:p>
          </table:table-cell>
          <table:table-cell office:value-type="date" office:date-value="2022-12-14T00:00:00" table:style-name="ce63">
            <text:p>14/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PROTECCIÓN DE DATOS, CIBERSEGURIDAD</text:p>
          </table:table-cell>
          <table:table-cell office:value-type="string" table:style-name="ce45">
            <text:p><text:a xlink:href="https://eur-lex.europa.eu/legal-content/ES/TXT/PDF/?uri=CELEX:32022L2556&amp;from=ES">https://eur-lex.europa.eu/legal-content/ES/TXT/PDF/?uri=CELEX:32022L2556&amp;from=ES</text:a></text:p>
          </table:table-cell>
          <table:table-cell table:number-columns-repeated="16374"/>
        </table:table-row>
        <table:table-row table:style-name="ro1">
          <table:table-cell office:value-type="float" office:value="153" table:style-name="ce62">
            <text:p>153</text:p>
          </table:table-cell>
          <table:table-cell office:value-type="string" table:style-name="ce45">
            <text:p>UE UNIÓN EUROPEA</text:p>
          </table:table-cell>
          <table:table-cell office:value-type="string" table:style-name="ce45">
            <text:p>DIRECTIVA</text:p>
          </table:table-cell>
          <table:table-cell office:value-type="string" table:style-name="ce45">
            <text:p>PARLAMENTO EUROPEO Y CONSEJO</text:p>
          </table:table-cell>
          <table:table-cell office:value-type="string" table:style-name="ce45">
            <text:p>DIRECTIVA (UE) 2022/2557 DEL PARLAMENTO EUROPEO Y DEL CONSEJO de 14 de diciembre de 2022 relativa a la resiliencia de las entidades críticas y por la que se deroga la Directiva 2008/114/CE del Consejo (Texto pertinente a efectos del EEE)</text:p>
          </table:table-cell>
          <table:table-cell office:value-type="date" office:date-value="2022-12-14T00:00:00" table:style-name="ce63">
            <text:p>14/12/22</text:p>
          </table:table-cell>
          <table:table-cell office:value-type="string" table:style-name="ce45">
            <text:p>AGENDA 2030</text:p>
          </table:table-cell>
          <table:table-cell office:value-type="string" table:style-name="ce45">
            <text:p>ENTIDADES CRÍTICAS DE LA UNIÓN EUROPEA Y DE LOS ESTADOS</text:p>
          </table:table-cell>
          <table:table-cell office:value-type="string" table:style-name="ce45">
            <text:p>PROTECCIÓN DE DATOS, CIBERSEGURIDAD</text:p>
          </table:table-cell>
          <table:table-cell office:value-type="string" table:style-name="ce45">
            <text:p><text:a xlink:href="https://eur-lex.europa.eu/legal-content/ES/TXT/PDF/?uri=CELEX:32022L2557&amp;from=ES">https://eur-lex.europa.eu/legal-content/ES/TXT/PDF/?uri=CELEX:32022L2557&amp;from=ES</text:a></text:p>
          </table:table-cell>
          <table:table-cell table:number-columns-repeated="16374"/>
        </table:table-row>
        <table:table-row table:style-name="ro1">
          <table:table-cell office:value-type="float" office:value="154" table:style-name="ce62">
            <text:p>154</text:p>
          </table:table-cell>
          <table:table-cell office:value-type="string" table:style-name="ce45">
            <text:p>CA MADRID</text:p>
          </table:table-cell>
          <table:table-cell office:value-type="string" table:style-name="ce45">
            <text:p>RESOLUCIÓN</text:p>
          </table:table-cell>
          <table:table-cell office:value-type="string" table:style-name="ce45">
            <text:p>INSTITUTO NACIONAL DE ESTADÍSTICA</text:p>
          </table:table-cell>
          <table:table-cell office:value-type="string" table:style-name="ce45">
            <text:p>Resolución de 15 de diciembre de 2022, del Instituto Nacional de Estadística, por la que se publica el Convenio con la Comunidad de Madrid, sobre cesión y uso de la información procedente del padrón municipal, para llevar a cabo programas y actuaciones en materia de salud pública.</text:p>
          </table:table-cell>
          <table:table-cell office:value-type="date" office:date-value="2022-12-15T00:00:00" table:style-name="ce63">
            <text:p>15/12/22</text:p>
          </table:table-cell>
          <table:table-cell office:value-type="string" table:style-name="ce45">
            <text:p>SALUD PÚBLICA</text:p>
          </table:table-cell>
          <table:table-cell office:value-type="string" table:style-name="ce45">
            <text:p>ESTADÍSTICAS</text:p>
          </table:table-cell>
          <table:table-cell office:value-type="string" table:style-name="ce45">
            <text:p>PROTECCIÓN DE DATOS</text:p>
          </table:table-cell>
          <table:table-cell office:value-type="string" table:style-name="ce45">
            <text:p><text:a xlink:href="https://boe.es/diario_boe/txt.php?id=BOE-A-2022-22454">https://boe.es/diario_boe/txt.php?id=BOE-A-2022-22454</text:a></text:p>
          </table:table-cell>
          <table:table-cell table:number-columns-repeated="16374"/>
        </table:table-row>
        <table:table-row table:style-name="ro1">
          <table:table-cell office:value-type="float" office:value="155" table:style-name="ce62">
            <text:p>155</text:p>
          </table:table-cell>
          <table:table-cell office:value-type="string" table:style-name="ce45">
            <text:p>CA GALICIA</text:p>
          </table:table-cell>
          <table:table-cell office:value-type="string" table:style-name="ce45">
            <text:p>RESOLUCIÓN</text:p>
          </table:table-cell>
          <table:table-cell office:value-type="string" table:style-name="ce45">
            <text:p>SECRETARÍA GENERAL DE MEDIOS</text:p>
          </table:table-cell>
          <table:table-cell office:value-type="string" table:style-name="ce45">
            <text:p>RESOLUCIÓN de 15 de diciembre de 2022, de la Secretaría General de Medios, por la que se publican las ayudas concedidas a empresas que realicen publicaciones periódicas escritas íntegramente en gallego.</text:p>
          </table:table-cell>
          <table:table-cell office:value-type="date" office:date-value="2022-12-15T00:00:00" table:style-name="ce63">
            <text:p>15/12/22</text:p>
          </table:table-cell>
          <table:table-cell office:value-type="string" table:style-name="ce45">
            <text:p>AGENDA 2030</text:p>
          </table:table-cell>
          <table:table-cell office:value-type="string" table:style-name="ce45">
            <text:p>LIBERTAD LINGÜÍSTICA</text:p>
          </table:table-cell>
          <table:table-cell office:value-type="string" table:style-name="ce45">
            <office:annotation draw:style-name="a9" svg:x="24.40625in" svg:y="121.46875in" svg:width="1.13541666666667in" svg:height="1.9375in">
              <dc:creator/>
              <text:p>Paradigma: Guinea Ecuatorial: dividir naciones potentes en estados pequeños poniendo a tiranos en el poder que sirvan a los intereses de NOM</text:p>
            </office:annotation>
            <text:p>PRIVILEGIOS Y DISCRIMINACIONES, SUBVENCIONES, GRAN REINICIO POLÍTICO</text:p>
          </table:table-cell>
          <table:table-cell office:value-type="string" table:style-name="ce45">
            <text:p><text:a xlink:href="https://www.xunta.gal/dog/Publicados/2022/20221230/AnuncioC3B0-151222-0002_es.html">https://www.xunta.gal/dog/Publicados/2022/20221230/AnuncioC3B0-151222-0002_es.html</text:a></text:p>
          </table:table-cell>
          <table:table-cell table:number-columns-repeated="16374"/>
        </table:table-row>
        <table:table-row table:style-name="ro1">
          <table:table-cell office:value-type="float" office:value="156" table:style-name="ce62">
            <text:p>156</text:p>
          </table:table-cell>
          <table:table-cell office:value-type="string" table:style-name="ce45">
            <text:p>CA VALENCIA</text:p>
          </table:table-cell>
          <table:table-cell office:value-type="string" table:style-name="ce45">
            <text:p>LEY</text:p>
          </table:table-cell>
          <table:table-cell office:value-type="string" table:style-name="ce45">
            <text:p>CORTES VALENCIANAS</text:p>
          </table:table-cell>
          <table:table-cell office:value-type="string" table:style-name="ce45">
            <text:p>LEY 7/2022, de 16 de diciembre, de la Generalitat, de medidas fiscales para impulsar el turismo sostenible. [2022/12073] <text:s/>→ Al quedar registrado el sujeto pasivo del impuesto, queda monitorizado el turista.</text:p>
          </table:table-cell>
          <table:table-cell office:value-type="date" office:date-value="2022-12-16T00:00:00" table:style-name="ce63">
            <text:p>16/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PROTECCIÓN DE DATOS</text:p>
          </table:table-cell>
          <table:table-cell office:value-type="string" table:style-name="ce45">
            <text:p><text:a xlink:href="https://dogv.gva.es/datos/2022/12/19/pdf/2022_12073.pdf">https://dogv.gva.es/datos/2022/12/19/pdf/2022_12073.pdf</text:a></text:p>
          </table:table-cell>
          <table:table-cell table:number-columns-repeated="16374"/>
        </table:table-row>
        <table:table-row table:style-name="ro1">
          <table:table-cell office:value-type="float" office:value="157" table:style-name="ce62">
            <text:p>157</text:p>
          </table:table-cell>
          <table:table-cell office:value-type="string" table:style-name="ce45">
            <text:p>ES ESPAÑA</text:p>
          </table:table-cell>
          <table:table-cell office:value-type="string" table:style-name="ce45">
            <text:p>ORDEN</text:p>
          </table:table-cell>
          <table:table-cell office:value-type="string" table:style-name="ce45">
            <text:p>MINISTERIO DE INDUSTRIA, COMERCIO Y TURISMO</text:p>
          </table:table-cell>
          <table:table-cell office:value-type="string" table:style-name="ce45">
            <text:p>Orden ICT/1276/2022, de 16 de diciembre, por la que se modifica la Orden ICT/1519/2021, de 30 de diciembre, por la que se aprueban las bases reguladoras de ayudas para proyectos de digitalización de "Última Milla" en empresas del sector turístico y se procede a su convocatoria correspondiente al año 2021, en el marco del Plan de Recuperación, Transformación y Resiliencia.</text:p>
          </table:table-cell>
          <table:table-cell office:value-type="date" office:date-value="2022-12-16T00:00:00" table:style-name="ce63">
            <text:p>16/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PROTECCIÓN DE DATOS</text:p>
          </table:table-cell>
          <table:table-cell office:value-type="string" table:style-name="ce45">
            <text:p><text:a xlink:href="https://boe.es/diario_boe/txt.php?id=BOE-A-2022-22084">https://boe.es/diario_boe/txt.php?id=BOE-A-2022-22084</text:a></text:p>
          </table:table-cell>
          <table:table-cell table:number-columns-repeated="16374"/>
        </table:table-row>
        <table:table-row table:style-name="ro1">
          <table:table-cell office:value-type="float" office:value="158" table:style-name="ce62">
            <text:p>158</text:p>
          </table:table-cell>
          <table:table-cell office:value-type="string" table:style-name="ce45">
            <text:p>ES ESPAÑA</text:p>
          </table:table-cell>
          <table:table-cell office:value-type="string" table:style-name="ce45">
            <text:p>ANUNCIO DE LICITACIÓN</text:p>
          </table:table-cell>
          <table:table-cell office:value-type="string" table:style-name="ce63">
            <text:p>DIRECCIÓN GENERAL DE LA ENTIDAD PÚBLICA EMPRESARIAL RED.ES</text:p>
          </table:table-cell>
          <table:table-cell office:value-type="string" table:style-name="ce45">
            <text:p>Anuncio de licitación de: Dirección General de la Entidad Pública Empresarial RED.ES. Objeto: Servicio de soporte a la operación, explotación y atención de primer nivel del área de middleware, y de segundo nivel de eduroam, identidad digital y monitorización. Expediente: 055/22-RI.</text:p>
          </table:table-cell>
          <table:table-cell office:value-type="date" office:date-value="2022-12-17T00:00:00" table:style-name="ce63">
            <text:p>17/12/22</text:p>
          </table:table-cell>
          <table:table-cell office:value-type="string" table:style-name="ce45">
            <text:p>AGENDA 2030</text:p>
          </table:table-cell>
          <table:table-cell office:value-type="string" table:style-name="ce45">
            <text:p>RED.ES, CIUDADES Y TERRITORIOS INTELIGENTES, LOGÍSTICA</text:p>
          </table:table-cell>
          <table:table-cell office:value-type="string" table:style-name="ce45">
            <text:p>CONTRATACIÓN DEL SECTOR PÚBLICO</text:p>
          </table:table-cell>
          <table:table-cell office:value-type="string" table:style-name="ce45">
            <text:p><text:a xlink:href="https://boe.es/diario_boe/txt.php?id=BOE-B-2022-39417">https://boe.es/diario_boe/txt.php?id=BOE-B-2022-39417</text:a></text:p>
          </table:table-cell>
          <table:table-cell table:number-columns-repeated="16374"/>
        </table:table-row>
        <table:table-row table:style-name="ro1">
          <table:table-cell office:value-type="float" office:value="159" table:style-name="ce62">
            <text:p>159</text:p>
          </table:table-cell>
          <table:table-cell office:value-type="string" table:style-name="ce45">
            <text:p>ES ESPAÑA</text:p>
          </table:table-cell>
          <table:table-cell office:value-type="string" table:style-name="ce45">
            <text:p>RESOLUCIÓN</text:p>
          </table:table-cell>
          <table:table-cell office:value-type="string" table:style-name="ce45">
            <text:p>MINISTERIO DE LA PRESIDENCIA, RELACIONES CON LAS CORTES Y MEMORIA DEMOCRÁTICA</text:p>
          </table:table-cell>
          <table:table-cell office:value-type="string" table:style-name="ce45">
            <text:p>Resolución de 19 de diciembre de 2022, de la Subsecretaría, por la que se publica la Adenda de modificación del Convenio entre la Entidad Pública Empresarial Red.es, M.P., y la Cámara Oficial de Comercio, Industria, Servicios y Navegación de España, para regular las condiciones de la colaboración de ambas entidades en el Programa Kit Digital.</text:p>
          </table:table-cell>
          <table:table-cell office:value-type="date" office:date-value="2022-12-19T00:00:00" table:style-name="ce63">
            <text:p>19/12/22</text:p>
          </table:table-cell>
          <table:table-cell office:value-type="string" table:style-name="ce45">
            <text:p>AGENDA 2030</text:p>
          </table:table-cell>
          <table:table-cell office:value-type="string" table:style-name="ce45">
            <text:p>CIUDADES JAULA</text:p>
          </table:table-cell>
          <table:table-cell office:value-type="string" table:style-name="ce45">
            <text:p>CONVENIO PROGRAMA KIT DIGITAL ENTRE RED.ES Y LA CÁMARA OFICIAL DE COMERCIO, INDUSTRIA, SERVICIOS Y NAVEGACIÓN DE ESPAÑA</text:p>
          </table:table-cell>
          <table:table-cell office:value-type="string" table:style-name="ce45">
            <text:p><text:a xlink:href="https://boe.es/diario_boe/txt.php?id=BOE-A-2022-22215">https://boe.es/diario_boe/txt.php?id=BOE-A-2022-22215</text:a></text:p>
          </table:table-cell>
          <table:table-cell table:number-columns-repeated="16374"/>
        </table:table-row>
        <table:table-row table:style-name="ro1">
          <table:table-cell office:value-type="float" office:value="160" table:style-name="ce62">
            <text:p>160</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45">
            <text:p>Resolución de 19 de diciembre de 2022, de la Secretaría de Estado de Turismo, por la que se publica el Acuerdo de la Conferencia Sectorial de Turismo de 14 de diciembre de 2022, por el que se fijan los criterios de distribución, y el reparto resultante para las comunidades autónomas,<text:s/><text:span text:style-name="T2">del crédito destinado a la financiación de actuaciones de inversión por parte de entidades locales, en el marco del Componente 14 Inversión 1 del Plan de Recuperación, Transformación y Resiliencia.</text:span></text:p>
          </table:table-cell>
          <table:table-cell office:value-type="date" office:date-value="2022-12-19T00:00:00" table:style-name="ce63">
            <text:p>19/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MONITORIZACIÓN DEL CONSUMO, LIBERTAD DE CIRCULACIÓN</text:p>
          </table:table-cell>
          <table:table-cell office:value-type="string" table:style-name="ce45">
            <text:p><text:a xlink:href="https://boe.es/diario_boe/txt.php?id=BOE-A-2022-22656">https://boe.es/diario_boe/txt.php?id=BOE-A-2022-22656</text:a></text:p>
          </table:table-cell>
          <table:table-cell table:number-columns-repeated="16374"/>
        </table:table-row>
        <table:table-row table:style-name="ro1">
          <table:table-cell office:value-type="float" office:value="161" table:style-name="ce62">
            <text:p>161</text:p>
          </table:table-cell>
          <table:table-cell office:value-type="string" table:style-name="ce45">
            <text:p>CA CANARIAS</text:p>
          </table:table-cell>
          <table:table-cell office:value-type="string" table:style-name="ce45">
            <text:p>LEY</text:p>
          </table:table-cell>
          <table:table-cell office:value-type="string" table:style-name="ce45">
            <text:p>PARLAMENTO DE CANARIAS</text:p>
          </table:table-cell>
          <table:table-cell office:value-type="string" table:style-name="ce45">
            <text:p><text:s/>LEY 5/2022, de 19 de diciembre, de la Renta Canaria de Ciudadanía.</text:p>
          </table:table-cell>
          <table:table-cell office:value-type="date" office:date-value="2022-12-19T00:00:00" table:style-name="ce63">
            <text:p>19/12/22</text:p>
          </table:table-cell>
          <table:table-cell office:value-type="string" table:style-name="ce45">
            <text:p>AGENDA 2030</text:p>
          </table:table-cell>
          <table:table-cell office:value-type="string" table:style-name="ce45">
            <text:p>RENTA CANARIA DE CIUDADANÍA</text:p>
          </table:table-cell>
          <table:table-cell office:value-type="string" table:style-name="ce45">
            <text:p>PERSONAS EN RIESGO DE EXCLUSIÓN SOCIAL</text:p>
          </table:table-cell>
          <table:table-cell office:value-type="string" table:style-name="ce45">
            <text:p><text:a xlink:href="http://www.gobiernodecanarias.org/boc/2022/255/001.html">http://www.gobiernodecanarias.org/boc/2022/255/001.html</text:a></text:p>
          </table:table-cell>
          <table:table-cell table:number-columns-repeated="16374"/>
        </table:table-row>
        <table:table-row table:style-name="ro1">
          <table:table-cell office:value-type="float" office:value="162" table:style-name="ce62">
            <text:p>162</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GENERAL DE LA ENTIDAD PÚBLICA EMPRESARIAL RED.ES</text:p>
          </table:table-cell>
          <table:table-cell office:value-type="string" table:style-name="ce45">
            <text:p>Anuncio de formalización de contratos de: Dirección General de la Entidad Pública Empresarial RED.ES. Objeto: Servicio de apoyo a la gestión integral de servicios del área de seguridad y sistemas de RedIRIS. Expediente: 028/22-RI.Valor de la oferta seleccionada:1.608.907,51 euros.</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RED.ES, CIUDADES Y TERRITORIOS INTELIGENTES, LOGÍSTICA</text:p>
          </table:table-cell>
          <table:table-cell office:value-type="string" table:style-name="ce45">
            <text:p>CONTRATACIÓN DEL SECTOR PÚBLICO, LOGÍSTICA</text:p>
          </table:table-cell>
          <table:table-cell office:value-type="string" table:style-name="ce45">
            <text:p><text:a xlink:href="https://boe.es/diario_boe/txt.php?id=BOE-B-2022-39825">https://boe.es/diario_boe/txt.php?id=BOE-B-2022-39825</text:a></text:p>
          </table:table-cell>
          <table:table-cell table:number-columns-repeated="16374"/>
        </table:table-row>
        <table:table-row table:style-name="ro1">
          <table:table-cell office:value-type="float" office:value="163" table:style-name="ce62">
            <text:p>163</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 EUROPEA</text:p>
          </table:table-cell>
          <table:table-cell office:value-type="string" table:style-name="ce45">
            <text:p>DECISIÓN DE EJECUCIÓN (UE) 2022/2519 DE LA COMISIÓN de 20 de diciembre de 2022 relativa a las normas y especificaciones técnicas del sistema e-CODEX, incluidas las relativas a la seguridad y a los métodos de verificación de la integridad y la autenticidad (Texto pertinente a efectos del EEE)</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PROTECCIÓN DE DATOS</text:p>
          </table:table-cell>
          <table:table-cell office:value-type="string" table:style-name="ce45">
            <text:p>INTERNET</text:p>
          </table:table-cell>
          <table:table-cell office:value-type="string" table:style-name="ce45">
            <text:p><text:a xlink:href="https://eur-lex.europa.eu/legal-content/ES/TXT/PDF/?uri=CELEX:32022D2519&amp;from=ES">https://eur-lex.europa.eu/legal-content/ES/TXT/PDF/?uri=CELEX:32022D2519&amp;from=ES</text:a></text:p>
          </table:table-cell>
          <table:table-cell table:number-columns-repeated="16374"/>
        </table:table-row>
        <table:table-row table:style-name="ro1">
          <table:table-cell office:value-type="float" office:value="164" table:style-name="ce62">
            <text:p>164</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 EUROPEA</text:p>
          </table:table-cell>
          <table:table-cell office:value-type="string" table:style-name="ce45">
            <text:p>DECISIÓN DE EJECUCIÓN (UE) 2022/2520 DE LA COMISIÓN de 20 de diciembre de 2022 sobre las disposiciones específicas para el proceso de traspaso y asunción del control del sistema e-CODEX (Texto pertinente a efectos del EEE)</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PROTECCIÓN DE DATOS</text:p>
          </table:table-cell>
          <table:table-cell office:value-type="string" table:style-name="ce45">
            <text:p>INTERNET</text:p>
          </table:table-cell>
          <table:table-cell office:value-type="string" table:style-name="ce45">
            <text:p><text:a xlink:href="https://eur-lex.europa.eu/legal-content/ES/TXT/PDF/?uri=CELEX:32022D2520&amp;from=ES">https://eur-lex.europa.eu/legal-content/ES/TXT/PDF/?uri=CELEX:32022D2520&amp;from=ES</text:a></text:p>
          </table:table-cell>
          <table:table-cell table:number-columns-repeated="16374"/>
        </table:table-row>
        <table:table-row table:style-name="ro1">
          <table:table-cell office:value-type="float" office:value="165" table:style-name="ce62">
            <text:p>165</text:p>
          </table:table-cell>
          <table:table-cell office:value-type="string" table:style-name="ce45">
            <text:p>CA GALICIA</text:p>
          </table:table-cell>
          <table:table-cell office:value-type="string" table:style-name="ce45">
            <text:p>RESOLUCIÓN</text:p>
          </table:table-cell>
          <table:table-cell office:value-type="string" table:style-name="ce45">
            <text:p>ACADEMIA GALLEGA DE SEGURIDAD PÚBLICA</text:p>
          </table:table-cell>
          <table:table-cell office:value-type="string" table:style-name="ce45">
            <text:p>RESOLUCIÓN de 20 de diciembre de 2022 por la que convoca la I Jornada sobre diversidad afectivo-sexual (profundizando en el conocimiento del colectivo LGTBI+ y los delitos de odio). Dirigido a personal de los cuerpos y fuerzas de seguridad.</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IDEOLOGÍA DE GÉNERO</text:p>
          </table:table-cell>
          <table:table-cell office:value-type="string" table:style-name="ce45">
            <text:p>ADOCTRINAMIENTO</text:p>
          </table:table-cell>
          <table:table-cell office:value-type="string" table:style-name="ce45">
            <text:p><text:a xlink:href="https://www.xunta.gal/dog/Publicados/2022/20221229/AnuncioO3C2-201222-0001_es.html">https://www.xunta.gal/dog/Publicados/2022/20221229/AnuncioO3C2-201222-0001_es.html</text:a></text:p>
          </table:table-cell>
          <table:table-cell table:number-columns-repeated="16374"/>
        </table:table-row>
        <table:table-row table:style-name="ro1">
          <table:table-cell office:value-type="float" office:value="166" table:style-name="ce62">
            <text:p>166</text:p>
          </table:table-cell>
          <table:table-cell office:value-type="string" table:style-name="ce68">
            <text:p>UE UNIÓN EUROPEA</text:p>
          </table:table-cell>
          <table:table-cell office:value-type="string" table:style-name="ce68">
            <text:p>DICTAMEN</text:p>
          </table:table-cell>
          <table:table-cell office:value-type="string" table:style-name="ce68">
            <text:p>COMITÉ ECONÓMICO Y SOCIAL EUROPEO</text:p>
          </table:table-cell>
          <table:table-cell office:value-type="string" table:style-name="ce68">
            <text:p>Dictamen del Comité Económico y Social Europeo sobre «Taxonomía social: retos y oportunidades» (Dictamen de iniciativa) (2022/C 486/03)</text:p>
          </table:table-cell>
          <table:table-cell office:value-type="date" office:date-value="2022-12-21T00:00:00" table:style-name="ce70">
            <text:p>21/12/22</text:p>
          </table:table-cell>
          <table:table-cell office:value-type="string" table:style-name="ce68">
            <text:p>AGENDA 2030</text:p>
          </table:table-cell>
          <table:table-cell office:value-type="string" table:style-name="ce68">
            <text:p>MONITORIZACIÓN GENERAL</text:p>
          </table:table-cell>
          <table:table-cell office:value-type="string" table:style-name="ce68">
            <office:annotation draw:style-name="a10" svg:x="24.40625in" svg:y="130.125in" svg:width="1.13541666666667in" svg:height="0.697916666666667in">
              <dc:creator/>
              <text:p>Tras recoger todos nuestros datos, nos clasifican.</text:p>
            </office:annotation>
            <text:p>TAXONOMÍA SOCIAL</text:p>
          </table:table-cell>
          <table:table-cell office:value-type="string" table:style-name="ce68">
            <text:p><text:a xlink:href="https://eur-lex.europa.eu/legal-content/ES/TXT/PDF/?uri=OJ:JOC_2022_486_R_0003&amp;from=ES">https://eur-lex.europa.eu/legal-content/ES/TXT/PDF/?uri=OJ:JOC_2022_486_R_0003&amp;from=ES</text:a></text:p>
          </table:table-cell>
          <table:table-cell table:number-columns-repeated="16374"/>
        </table:table-row>
        <table:table-row table:style-name="ro1">
          <table:table-cell office:value-type="float" office:value="167" table:style-name="ce62">
            <text:p>167</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el «Fondo de adaptación al cambio climático financiado por el Fondo de Cohesión y Next Generation EU» (Dictamen de iniciativa) (2022/C 486/04)</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OBJETIVOS DE DESARROLLO SOSTENIBLE (ODS)</text:p>
          </table:table-cell>
          <table:table-cell office:value-type="string" table:style-name="ce45">
            <text:p><text:a xlink:href="https://eur-lex.europa.eu/legal-content/ES/TXT/PDF/?uri=OJ:JOC_2022_486_R_0004&amp;from=ES">https://eur-lex.europa.eu/legal-content/ES/TXT/PDF/?uri=OJ:JOC_2022_486_R_0004&amp;from=ES</text:a></text:p>
          </table:table-cell>
          <table:table-cell table:number-columns-repeated="16374"/>
        </table:table-row>
        <table:table-row table:style-name="ro1">
          <table:table-cell office:value-type="float" office:value="168" table:style-name="ce62">
            <text:p>168</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Criptoactivos — Retos y oportunidades» (Dictamen de iniciativa) (2022/C 486/05)</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MONEDA DIGITAL, CRIPTOACTIVOS</text:p>
          </table:table-cell>
          <table:table-cell office:value-type="string" table:style-name="ce45">
            <text:p><text:a xlink:href="https://eur-lex.europa.eu/legal-content/ES/TXT/PDF/?uri=OJ:JOC_2022_486_R_0005&amp;from=ES">https://eur-lex.europa.eu/legal-content/ES/TXT/PDF/?uri=OJ:JOC_2022_486_R_0005&amp;from=ES</text:a></text:p>
          </table:table-cell>
          <table:table-cell table:number-columns-repeated="16374"/>
        </table:table-row>
        <table:table-row table:style-name="ro1">
          <table:table-cell office:value-type="float" office:value="169" table:style-name="ce62">
            <text:p>169</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Evaluación de la UE desde el punto de vista de los jóvenes» (Dictamen de iniciativa) (2022/C 486/07) VÉASE APARTADO 2.2.4 → CURIOSO, EL CESE se da cuenta de que los jóvenes pasan cada vez más de los políticos, sobre todo de los partidos, lo que parece preocuparles: la desconfianza que se han ganado a pulso.</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ADOCTRINAMIENTO</text:p>
          </table:table-cell>
          <table:table-cell office:value-type="string" table:style-name="ce45">
            <text:p>JÓVENES</text:p>
          </table:table-cell>
          <table:table-cell office:value-type="string" table:style-name="ce45">
            <text:p><text:a xlink:href="https://eur-lex.europa.eu/legal-content/ES/TXT/PDF/?uri=OJ:JOC_2022_486_R_0007&amp;from=ES">https://eur-lex.europa.eu/legal-content/ES/TXT/PDF/?uri=OJ:JOC_2022_486_R_0007&amp;from=ES</text:a></text:p>
          </table:table-cell>
          <table:table-cell table:number-columns-repeated="16374"/>
        </table:table-row>
        <table:table-row table:style-name="ro1">
          <table:table-cell office:value-type="float" office:value="170" table:style-name="ce62">
            <text:p>170</text:p>
          </table:table-cell>
          <table:table-cell office:value-type="string" table:style-name="ce45">
            <text:p>CA VALENCIA</text:p>
          </table:table-cell>
          <table:table-cell office:value-type="string" table:style-name="ce45">
            <text:p>RESOLUCIÓN</text:p>
          </table:table-cell>
          <table:table-cell office:value-type="string" table:style-name="ce45">
            <text:p><text:span text:style-name="T3">CONSEJERÍA DE ECONOMÍA</text:span><text:s/>SOSTENIBLE, SECTORES PRODUCTIVOS, COMERCIO Y TRABAJO, (Y TODO LO QUE QUIERAS PONER SI TE PONES, ETC. ETC. ETC.)</text:p>
          </table:table-cell>
          <table:table-cell office:value-type="string" table:style-name="ce45">
            <text:p>Extracto de la Resolución de 21 de diciembre de 2022, de la Conselleria de Economía Sostenible, Sectores Productivos, Comercio y Trabajo, por la que se aprueban las bases reguladores y se convocan subvenciones en el ejercicio 2022, destinadas al Programa de Modernización del Comercio: fondo tecnológico, en el marco del Plan de Recuperación, Transformación y Resiliencia [2022/12551]</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AYUDAS Y SUBVENCIONES</text:p>
          </table:table-cell>
          <table:table-cell office:value-type="string" table:style-name="ce45">
            <text:p><text:a xlink:href="https://dogv.gva.es/datos/2022/12/26/pdf/2022_12551.pdf">https://dogv.gva.es/datos/2022/12/26/pdf/2022_12551.pdf</text:a></text:p>
          </table:table-cell>
          <table:table-cell table:number-columns-repeated="16374"/>
        </table:table-row>
        <table:table-row table:style-name="ro1">
          <table:table-cell office:value-type="float" office:value="171" table:style-name="ce62">
            <text:p>171</text:p>
          </table:table-cell>
          <table:table-cell office:value-type="string" table:style-name="ce45">
            <text:p>CA VALENCIA</text:p>
          </table:table-cell>
          <table:table-cell office:value-type="string" table:style-name="ce45">
            <text:p>RESOLUCIÓN</text:p>
          </table:table-cell>
          <table:table-cell office:value-type="string" table:style-name="ce45">
            <text:p><text:span text:style-name="T3">CONSEJERÍA DE ECONOMÍA</text:span><text:s/>SOSTENIBLE, SECTORES PRODUCTIVOS, COMERCIO Y TRABAJO, (Y TODO LO QUE QUIERAS PONER SI TE PONES, ETC. ETC. ETC.)</text:p>
          </table:table-cell>
          <table:table-cell office:value-type="string" table:style-name="ce45">
            <text:p>RESOLUCIÓN de 21 de diciembre de 2022, de la Conselleria de Economía Sostenible, Sectores Productivos, Comercio y Trabajo, por la que se aprueban las bases reguladoras y se convocan subvenciones en el ejercicio 2022, destinadas al Programa de modernización del comercio: Fondo Tecnológico, en el marco del Plan de Recuperación, Transformación y Resiliencia. [2022/12558]</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AYUDAS Y SUBVENCIONES</text:p>
          </table:table-cell>
          <table:table-cell office:value-type="string" table:style-name="ce45">
            <text:p><text:a xlink:href="https://dogv.gva.es/datos/2022/12/26/pdf/2022_12558.pdf">https://dogv.gva.es/datos/2022/12/26/pdf/2022_12558.pdf</text:a></text:p>
          </table:table-cell>
          <table:table-cell table:number-columns-repeated="16374"/>
        </table:table-row>
        <table:table-row table:style-name="ro1">
          <table:table-cell office:value-type="float" office:value="172" table:style-name="ce62">
            <text:p>172</text:p>
          </table:table-cell>
          <table:table-cell office:value-type="string" table:style-name="ce45">
            <text:p>CA VALENCIA</text:p>
          </table:table-cell>
          <table:table-cell office:value-type="string" table:style-name="ce45">
            <text:p>RESOLUCIÓN</text:p>
          </table:table-cell>
          <table:table-cell office:value-type="string" table:style-name="ce45">
            <text:p>PRESIDENTE DEL INSTITUTO VALENCIANO DE COMPETITIVIDAD EMPRESARIAL (IVACE)</text:p>
          </table:table-cell>
          <table:table-cell office:value-type="string" table:style-name="ce45">
            <text:p>RESOLUCIÓN de 21 de diciembre de 2022, del presidente del Instituto Valenciano de Competitividad Empresarial (IVACE), por la que se convocan subvenciones a proyectos de Digitalización de Pyme (DIGITALIZA-CV) con cargo al presupuesto del ejercicio 2023, con cofinanciación de la Unión Europea a través del Fondo Europeo de Desarrollo Regional. [2022/12625]</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dogv.gva.es/datos/2022/12/28/pdf/2022_12625.pdf">https://dogv.gva.es/datos/2022/12/28/pdf/2022_12625.pdf</text:a></text:p>
          </table:table-cell>
          <table:table-cell table:number-columns-repeated="16374"/>
        </table:table-row>
        <table:table-row table:style-name="ro1">
          <table:table-cell office:value-type="float" office:value="173" table:style-name="ce62">
            <text:p>173</text:p>
          </table:table-cell>
          <table:table-cell office:value-type="string" table:style-name="ce45">
            <text:p>CA VALENCIA</text:p>
          </table:table-cell>
          <table:table-cell office:value-type="string" table:style-name="ce45">
            <text:p>RESOLUCIÓN</text:p>
          </table:table-cell>
          <table:table-cell office:value-type="string" table:style-name="ce45">
            <text:p>PRESIDENTE DEL INSTITUTO VALENCIANO DE COMPETITIVIDAD EMPRESARIAL (IVACE)</text:p>
          </table:table-cell>
          <table:table-cell office:value-type="string" table:style-name="ce45">
            <text:p>Extracto de la Resolución de 21 de diciembre de 2022, del presidente del Instituto Valenciano de Competitividad Empresarial (IVACE), por la que se convocan subvenciones a proyectos de digitalización de pyme (Digitaliza-CV) con cargo al presupuesto del ejercicio 2023, con cofinanciación de la Unión Europea a través del Fondo Europeo de Desarrollo Regional.</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dogv.gva.es/datos/2022/12/28/pdf/2022_12726.pdf">https://dogv.gva.es/datos/2022/12/28/pdf/2022_12726.pdf</text:a></text:p>
          </table:table-cell>
          <table:table-cell table:number-columns-repeated="16374"/>
        </table:table-row>
        <table:table-row table:style-name="ro1">
          <table:table-cell office:value-type="float" office:value="174" table:style-name="ce62">
            <text:p>174</text:p>
          </table:table-cell>
          <table:table-cell office:value-type="string" table:style-name="ce45">
            <text:p>CA CATALUÑA</text:p>
          </table:table-cell>
          <table:table-cell office:value-type="string" table:style-name="ce45">
            <text:p>RESOLUCIÓN</text:p>
          </table:table-cell>
          <table:table-cell office:value-type="string" table:style-name="ce45">
            <text:p>CONSEJERÍA DE EMPRESA Y TRABAJO</text:p>
          </table:table-cell>
          <table:table-cell office:value-type="string" table:style-name="ce45">
            <text:p>RESOLUCIÓN EMT/4139/2022, de 21 de diciembre, por la que se hace pública la convocatoria anticipada para los años 2023-2024 de ayudas a la línea de financiación para proyectos de eficiencia energética y economía circular de empresas turísticas de Cataluña, en el marco del instrumento europeo Next Generation y del Plan de recuperación, transformación y resiliencia del Gobierno de España (ref. BDNS 666889).</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MONITORIZACIÓN DEL CONSUMO, HUELLA DE CARBONO</text:p>
          </table:table-cell>
          <table:table-cell office:value-type="string" table:style-name="ce45">
            <text:p>SUBVENCIONES</text:p>
          </table:table-cell>
          <table:table-cell office:value-type="string" table:style-name="ce45">
            <text:p><text:a xlink:href="https://portaldogc.gencat.cat/utilsEADOP/PDF/8822/1946254.pdf">https://portaldogc.gencat.cat/utilsEADOP/PDF/8822/1946254.pdf</text:a></text:p>
          </table:table-cell>
          <table:table-cell table:number-columns-repeated="16374"/>
        </table:table-row>
        <table:table-row table:style-name="ro1">
          <table:table-cell office:value-type="float" office:value="175" table:style-name="ce62">
            <text:p>175</text:p>
          </table:table-cell>
          <table:table-cell office:value-type="string" table:style-name="ce45">
            <text:p>CA VALENCIA</text:p>
          </table:table-cell>
          <table:table-cell office:value-type="string" table:style-name="ce45">
            <text:p>RESOLUCIÓN</text:p>
          </table:table-cell>
          <table:table-cell office:value-type="string" table:style-name="ce45">
            <text:p>CONSEJERÍA DE JUSTICIA, INTERIOR Y ADMINISTRACIÓN PÚBLICA</text:p>
          </table:table-cell>
          <table:table-cell office:value-type="string" table:style-name="ce45">
            <text:p>RESOLUCIÓN de 21 de diciembre de 2022, de la Conselleria de Justicia, Interior y Administración Pública, por la que se pone en funcionamiento el canal confidencial de presentación de denuncias de la Generalitat (Confident-GVA). [2022/12488]</text:p>
          </table:table-cell>
          <table:table-cell office:value-type="date" office:date-value="2022-12-21T00:00:00" table:style-name="ce63">
            <text:p>21/12/22</text:p>
          </table:table-cell>
          <table:table-cell office:value-type="string" table:style-name="ce45">
            <text:p>AGENDA 2030</text:p>
          </table:table-cell>
          <table:table-cell office:value-type="string" table:style-name="ce45">
            <text:p>PROCEDIMIENTO ADMINISTRATIVO, DENUNCIAS</text:p>
          </table:table-cell>
          <table:table-cell office:value-type="string" table:style-name="ce45">
            <text:p>CANAL CONFIDENCIAL DE PRESENTACIÓN DE DENUNCIAS ¿DELATORES?</text:p>
          </table:table-cell>
          <table:table-cell office:value-type="string" table:style-name="ce45">
            <text:p><text:a xlink:href="https://dogv.gva.es/datos/2022/12/29/pdf/2022_12488.pdf">https://dogv.gva.es/datos/2022/12/29/pdf/2022_12488.pdf</text:a></text:p>
          </table:table-cell>
          <table:table-cell table:number-columns-repeated="16374"/>
        </table:table-row>
        <table:table-row table:style-name="ro1">
          <table:table-cell office:value-type="float" office:value="176" table:style-name="ce62">
            <text:p>176</text:p>
          </table:table-cell>
          <table:table-cell office:value-type="string" table:style-name="ce45">
            <text:p>UE UNIÓN EUROPEA</text:p>
          </table:table-cell>
          <table:table-cell office:value-type="string" table:style-name="ce45">
            <text:p>DICTAMEN</text:p>
          </table:table-cell>
          <table:table-cell office:value-type="string" table:style-name="ce45">
            <text:p>SUPERVISOR EUROPEO DE PROTECCIÓN DE DATOS</text:p>
          </table:table-cell>
          <table:table-cell office:value-type="string" table:style-name="ce45">
            <text:p>Resumen del dictamen del Supervisor Europeo de Protección de Datos sobre la propuesta de Reglamento por el que se establece un marco común para los servicios de medios de comunicación en el mercado interior (Ley Europea de Libertad de los Medios de Comunicación) y se modifica la Directiva 2010/13/UE (2022/C 487/07) [El texto completo del presente Dictamen está disponible en inglés, francés y alemán en el sitio web del SEPD: https://edps.europa.eu]</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PROTECCIÓN DE DATOS</text:p>
          </table:table-cell>
          <table:table-cell office:value-type="string" table:style-name="ce45">
            <text:p>LIBERTAD DE PRENSA</text:p>
          </table:table-cell>
          <table:table-cell office:value-type="string" table:style-name="ce45">
            <text:p><text:a xlink:href="https://eur-lex.europa.eu/legal-content/ES/TXT/PDF/?uri=OJ:JOC_2022_487_R_0007&amp;from=ES">https://eur-lex.europa.eu/legal-content/ES/TXT/PDF/?uri=OJ:JOC_2022_487_R_0007&amp;from=ES</text:a></text:p>
          </table:table-cell>
          <table:table-cell table:number-columns-repeated="16374"/>
        </table:table-row>
        <table:table-row table:style-name="ro1">
          <table:table-cell office:value-type="float" office:value="177" table:style-name="ce62">
            <text:p>177</text:p>
          </table:table-cell>
          <table:table-cell office:value-type="string" table:style-name="ce45">
            <text:p>ES ESPAÑA</text:p>
          </table:table-cell>
          <table:table-cell office:value-type="string" table:style-name="ce45">
            <text:p>ANUNCIO DE LICITACIÓN</text:p>
          </table:table-cell>
          <table:table-cell office:value-type="string" table:style-name="ce45">
            <text:p>DIRECCIÓN GENERAL DE LA ENTIDAD PÚBLICA EMPRESARIAL RED.ES</text:p>
          </table:table-cell>
          <table:table-cell office:value-type="string" table:style-name="ce45">
            <text:p>Anuncio de licitación de: Dirección General de la Entidad Pública Empresarial RED.ES. Objeto: Servicio de apoyo para la gestión de servicios DNS. Expediente: 074/22-SI. Valor estimado: 585.701,22 euros.</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CIUDADES JAULA</text:p>
          </table:table-cell>
          <table:table-cell office:value-type="string" table:style-name="ce45">
            <text:p>CONTRATACIÓN DE LOGÍSTICA</text:p>
          </table:table-cell>
          <table:table-cell office:value-type="string" table:style-name="ce45">
            <text:p><text:a xlink:href="https://boe.es/diario_boe/txt.php?id=BOE-B-2022-40029">https://boe.es/diario_boe/txt.php?id=BOE-B-2022-40029</text:a></text:p>
          </table:table-cell>
          <table:table-cell table:number-columns-repeated="16374"/>
        </table:table-row>
        <table:table-row table:style-name="ro1">
          <table:table-cell office:value-type="float" office:value="178" table:style-name="ce62">
            <text:p>178</text:p>
          </table:table-cell>
          <table:table-cell office:value-type="string" table:style-name="ce45">
            <text:p>ES ESPAÑA</text:p>
          </table:table-cell>
          <table:table-cell office:value-type="string" table:style-name="ce45">
            <text:p>ORDEN</text:p>
          </table:table-cell>
          <table:table-cell office:value-type="string" table:style-name="ce45">
            <text:p>MINISTERIO DE INDUSTRIA, COMERCIO Y TURISMO</text:p>
          </table:table-cell>
          <table:table-cell office:value-type="string" table:style-name="ce45">
            <text:p>Orden ICT/1296/2022, de 22 de diciembre, por la que se establecen las bases reguladoras para la concesión de ayudas a pequeñas y medianas empresas dentro del Programa de Apoyo a los Digital Innovation Hubs, en el marco del Plan de Recuperación, Transformación y Resiliencia, y se efectúa la primera convocatoria.</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boe.es/diario_boe/txt.php?id=BOE-A-2022-23021">https://boe.es/diario_boe/txt.php?id=BOE-A-2022-23021</text:a></text:p>
          </table:table-cell>
          <table:table-cell table:number-columns-repeated="16374"/>
        </table:table-row>
        <table:table-row table:style-name="ro1">
          <table:table-cell office:value-type="float" office:value="179" table:style-name="ce62">
            <text:p>179</text:p>
          </table:table-cell>
          <table:table-cell office:value-type="string" table:style-name="ce45">
            <text:p>ES ESPAÑA</text:p>
          </table:table-cell>
          <table:table-cell office:value-type="string" table:style-name="ce45">
            <text:p>ORDEN</text:p>
          </table:table-cell>
          <table:table-cell office:value-type="string" table:style-name="ce45">
            <text:p>MINISTERIO DE INDUSTRIA, COMERCIO Y TURISMO</text:p>
          </table:table-cell>
          <table:table-cell office:value-type="string" table:style-name="ce45">
            <text:p>Extracto de la Orden ICT/1296/2022, de 22 de diciembre, por la que se establecen las bases reguladoras para la concesión de ayudas a pequeñas y medianas empresas dentro del Programa de Apoyo a los Digital Innovation Hubs (PADIH), en el marco del Plan de Recuperación, Transformación y Resiliencia</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boe.es/diario_boe/txt.php?id=BOE-B-2022-40914">https://boe.es/diario_boe/txt.php?id=BOE-B-2022-40914</text:a></text:p>
          </table:table-cell>
          <table:table-cell table:number-columns-repeated="16374"/>
        </table:table-row>
        <table:table-row table:style-name="ro1">
          <table:table-cell office:value-type="float" office:value="180" table:style-name="ce62">
            <text:p>180</text:p>
          </table:table-cell>
          <table:table-cell office:value-type="string" table:style-name="ce45">
            <text:p>UE UNIÓN EUROPEA</text:p>
          </table:table-cell>
          <table:table-cell office:value-type="string" table:style-name="ce45">
            <text:p>DECLARACIÓN</text:p>
          </table:table-cell>
          <table:table-cell office:value-type="string" table:style-name="ce45">
            <text:p>PARLAMENTO, CONSEJO Y COMISIÓN</text:p>
          </table:table-cell>
          <table:table-cell office:value-type="string" table:style-name="ce45">
            <text:p>Declaración Conjunta del Parlamento Europeo, el Consejo de la Unión Europea y la Comisión Europea Prioridades legislativas de la UE para 2023 y 2024 (2022/C 491/01)</text:p>
          </table:table-cell>
          <table:table-cell office:value-type="date" office:date-value="2022-12-23T00:00:00" table:style-name="ce63">
            <text:p>23/12/22</text:p>
          </table:table-cell>
          <table:table-cell office:value-type="string" table:style-name="ce45">
            <text:p>AGENDA 2030</text:p>
          </table:table-cell>
          <table:table-cell office:value-type="string" table:style-name="ce45">
            <text:p>AGENDA 2030</text:p>
          </table:table-cell>
          <table:table-cell office:value-type="string" table:style-name="ce45">
            <text:p>PRIORIDADES LEGISLATIVAS PARA 2023 Y 2024</text:p>
          </table:table-cell>
          <table:table-cell office:value-type="string" table:style-name="ce45">
            <text:p><text:a xlink:href="https://eur-lex.europa.eu/legal-content/ES/TXT/PDF/?uri=CELEX:32022C1223(01)&amp;from=ES">https://eur-lex.europa.eu/legal-content/ES/TXT/PDF/?uri=CELEX:32022C1223(01)&amp;from=ES</text:a></text:p>
          </table:table-cell>
          <table:table-cell table:number-columns-repeated="16374"/>
        </table:table-row>
        <table:table-row table:style-name="ro1">
          <table:table-cell office:value-type="float" office:value="181" table:style-name="ce62">
            <text:p>181</text:p>
          </table:table-cell>
          <table:table-cell office:value-type="string" table:style-name="ce45">
            <text:p>CA MURCIA</text:p>
          </table:table-cell>
          <table:table-cell office:value-type="string" table:style-name="ce45">
            <text:p>ORDEN</text:p>
          </table:table-cell>
          <table:table-cell office:value-type="string" table:style-name="ce45">
            <text:p>CONSEJERÍA DE EMPRESA, EMPLEO, UNIVERSIDADES Y PORTAVOCÍA</text:p>
          </table:table-cell>
          <table:table-cell office:value-type="string" table:style-name="ce45">
            <text:p>Orden de la Consejería de Empresa, Empleo, Universidades y Portavocía por la que se aprueban las bases reguladoras de las ayudas del Instituto de Fomento de la Región de Murcia dirigidas a los Centros Tecnológicos de la Región de Murcia para la adquisición de equipamiento Científico-Tecnológico para la especialización inteligente, cofinanciadas por el Fondo Europeo de Desarrollo Regional.</text:p>
          </table:table-cell>
          <table:table-cell office:value-type="date" office:date-value="2022-12-23T00:00:00" table:style-name="ce63">
            <text:p>23/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www.borm.es/services/anuncio/ano/2022/numero/6839/pdf?id=814327">https://www.borm.es/services/anuncio/ano/2022/numero/6839/pdf?id=814327</text:a></text:p>
          </table:table-cell>
          <table:table-cell table:number-columns-repeated="16374"/>
        </table:table-row>
        <table:table-row table:style-name="ro1">
          <table:table-cell office:value-type="float" office:value="182" table:style-name="ce62">
            <text:p>182</text:p>
          </table:table-cell>
          <table:table-cell office:value-type="string" table:style-name="ce45">
            <text:p>ES ESPAÑA</text:p>
          </table:table-cell>
          <table:table-cell office:value-type="string" table:style-name="ce45">
            <text:p>REAL DECRETO</text:p>
          </table:table-cell>
          <table:table-cell office:value-type="string" table:style-name="ce45">
            <text:p>CONSEJO DE MINISTROS</text:p>
          </table:table-cell>
          <table:table-cell office:value-type="string" table:style-name="ce45">
            <text:p>Real Decreto 1052/2022, de 27 de diciembre, por el que se regulan las zonas de bajas emisiones.</text:p>
          </table:table-cell>
          <table:table-cell office:value-type="date" office:date-value="2022-12-27T00:00:00" table:style-name="ce63">
            <text:p>27/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LIBERTAD DE CIRCULACIÓN</text:p>
          </table:table-cell>
          <table:table-cell office:value-type="string" table:style-name="ce45">
            <text:p><text:a xlink:href="https://boe.es/diario_boe/txt.php?id=BOE-A-2022-22689">https://boe.es/diario_boe/txt.php?id=BOE-A-2022-22689</text:a></text:p>
          </table:table-cell>
          <table:table-cell table:number-columns-repeated="16374"/>
        </table:table-row>
        <table:table-row table:style-name="ro1">
          <table:table-cell office:value-type="float" office:value="183" table:style-name="ce62">
            <text:p>183</text:p>
          </table:table-cell>
          <table:table-cell office:value-type="string" table:style-name="ce45">
            <text:p>CA CANARIAS</text:p>
          </table:table-cell>
          <table:table-cell office:value-type="string" table:style-name="ce45">
            <text:p>LEY</text:p>
          </table:table-cell>
          <table:table-cell office:value-type="string" table:style-name="ce45">
            <text:p>PARLAMENTO DE CANARIAS</text:p>
          </table:table-cell>
          <table:table-cell office:value-type="string" table:style-name="ce45">
            <text:p>LEY 6/2022, de 27 de diciembre, de cambio climático y transición energética de Canarias.</text:p>
          </table:table-cell>
          <table:table-cell office:value-type="date" office:date-value="2022-12-27T00:00:00" table:style-name="ce63">
            <text:p>27/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LIBERTAD DE CIRCULACIÓN</text:p>
          </table:table-cell>
          <table:table-cell office:value-type="string" table:style-name="ce45">
            <text:p><text:a xlink:href="http://www.gobiernodecanarias.org/boc/2022/257/001.html">http://www.gobiernodecanarias.org/boc/2022/257/001.html</text:a></text:p>
          </table:table-cell>
          <table:table-cell table:number-columns-repeated="16374"/>
        </table:table-row>
        <table:table-row table:style-name="ro1">
          <table:table-cell office:value-type="float" office:value="184" table:style-name="ce62">
            <text:p>184</text:p>
          </table:table-cell>
          <table:table-cell office:value-type="string" table:style-name="ce45">
            <text:p>ES ESPAÑA</text:p>
          </table:table-cell>
          <table:table-cell office:value-type="string" table:style-name="ce45">
            <text:p>ORDEN</text:p>
          </table:table-cell>
          <table:table-cell office:value-type="string" table:style-name="ce45">
            <text:p>MINISTERIO DE ASUNTOS ECONÓMICOS Y TRANSFORMACIÓN DIGITAL</text:p>
          </table:table-cell>
          <table:table-cell office:value-type="string" table:style-name="ce45">
            <text:p>Orden ETD/1345/2022, de 28 de diciembre, por la que se aprueban las bases reguladoras y se efectúa la convocatoria correspondiente a 2022 para la concesión de ayudas a pequeñas y medianas empresas para la contratación de profesionales de la Transformación Digital en el marco de la Agenda España Digital 2026, el Plan de Digitalización de pymes 2021-2025 y el Plan de Recuperación, Transformación y Resiliencia de España, financiado por la Unión Europea, NextGenerationEU (Programa Agentes del Cambio).</text:p>
          </table:table-cell>
          <table:table-cell office:value-type="date" office:date-value="2022-12-28T00:00:00" table:style-name="ce63">
            <text:p>28/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boe.es/diario_boe/txt.php?id=BOE-A-2022-24414">https://boe.es/diario_boe/txt.php?id=BOE-A-2022-24414</text:a></text:p>
          </table:table-cell>
          <table:table-cell table:number-columns-repeated="16374"/>
        </table:table-row>
        <table:table-row table:style-name="ro1">
          <table:table-cell office:value-type="float" office:value="185" table:style-name="ce62">
            <text:p>185</text:p>
          </table:table-cell>
          <table:table-cell office:value-type="string" table:style-name="ce45">
            <text:p>UE UNIÓN EUROPEA</text:p>
          </table:table-cell>
          <table:table-cell office:value-type="string" table:style-name="ce45">
            <text:p>COMUNICACIÓN</text:p>
          </table:table-cell>
          <table:table-cell office:value-type="string" table:style-name="ce45">
            <text:p>COMISIÓN EUROPEA</text:p>
          </table:table-cell>
          <table:table-cell office:value-type="string" table:style-name="ce46">
            <text:p>Comunicación de la Comisión relativa a las orientaciones a los Estados miembros para la actualización de los planes nacionales de energía y clima para el período 2021-2030 (2022/C 495/02)</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MONITORIZACIÓN DEL CONSUMO, LIBERTAD DE CIRCULACIÓN</text:p>
          </table:table-cell>
          <table:table-cell office:value-type="string" table:style-name="ce45">
            <text:p><text:a xlink:href="https://eur-lex.europa.eu/legal-content/ES/TXT/PDF/?uri=OJ:JOC_2022_495_R_0002&amp;from=ES">https://eur-lex.europa.eu/legal-content/ES/TXT/PDF/?uri=OJ:JOC_2022_495_R_0002&amp;from=ES</text:a></text:p>
          </table:table-cell>
          <table:table-cell table:number-columns-repeated="16374"/>
        </table:table-row>
        <table:table-row table:style-name="ro1">
          <table:table-cell office:value-type="float" office:value="186" table:style-name="ce62">
            <text:p>186</text:p>
          </table:table-cell>
          <table:table-cell office:value-type="string" table:style-name="ce45">
            <text:p>ES ESPAÑA</text:p>
          </table:table-cell>
          <table:table-cell office:value-type="string" table:style-name="ce45">
            <text:p>ANUNCIO DE LICITACIÓN</text:p>
          </table:table-cell>
          <table:table-cell office:value-type="string" table:style-name="ce45">
            <text:p>DIRECCIÓN GENERAL DE LA ENTIDAD PÚBLICA EMPRESARIAL RED.ES</text:p>
          </table:table-cell>
          <table:table-cell office:value-type="string" table:style-name="ce45">
            <text:p>Anuncio de licitación de: Dirección General de la Entidad Pública Empresarial RED.ES. Objeto: Servicio de soporte, mantenimiento y evolutivos de la oficina virtual de la sede y PKD. Expediente: 071/22-SI. <text:s/>Valor estimado: 1.646.461,59 euros</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CIUDADES JAULA</text:p>
          </table:table-cell>
          <table:table-cell office:value-type="string" table:style-name="ce45">
            <text:p>LOGÍSTICA, OFICINA VIRTUAL</text:p>
          </table:table-cell>
          <table:table-cell office:value-type="string" table:style-name="ce45">
            <text:p><text:a xlink:href="https://boe.es/boe/dias/2022/12/29/pdfs/BOE-B-2022-40874.pdf">https://boe.es/boe/dias/2022/12/29/pdfs/BOE-B-2022-40874.pdf</text:a></text:p>
          </table:table-cell>
          <table:table-cell table:number-columns-repeated="16374"/>
        </table:table-row>
        <table:table-row table:style-name="ro1">
          <table:table-cell office:value-type="float" office:value="187" table:style-name="ce62">
            <text:p>187</text:p>
          </table:table-cell>
          <table:table-cell office:value-type="string" table:style-name="ce45">
            <text:p>ES ESPAÑA</text:p>
          </table:table-cell>
          <table:table-cell office:value-type="string" table:style-name="ce45">
            <text:p>ANUNCIO DE LICITACIÓN</text:p>
          </table:table-cell>
          <table:table-cell office:value-type="string" table:style-name="ce45">
            <text:p>DIRECCIÓN GENERAL DE LA ENTIDAD PÚBLICA EMPRESARIAL RED.ES</text:p>
          </table:table-cell>
          <table:table-cell office:value-type="string" table:style-name="ce45">
            <text:p>Anuncio de licitación de: Dirección General de la Entidad Pública Empresarial RED.ES. Objeto: Suministro para la creación y puesta en marcha de una incubadora de empresas especializadas en tecnologias de realidad virtual y realidad aumentada. Expediente: 081/22-SP. Valor estimado: 1.652.892,56 euros.</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CIUDADES JAULA</text:p>
          </table:table-cell>
          <table:table-cell office:value-type="string" table:style-name="ce45">
            <text:p>REALIDADES VIRTUAL Y AUMENTADA</text:p>
          </table:table-cell>
          <table:table-cell office:value-type="string" table:style-name="ce45">
            <text:p><text:a xlink:href="https://boe.es/boe/dias/2022/12/29/pdfs/BOE-B-2022-40875.pdf">https://boe.es/boe/dias/2022/12/29/pdfs/BOE-B-2022-40875.pdf</text:a></text:p>
          </table:table-cell>
          <table:table-cell table:number-columns-repeated="16374"/>
        </table:table-row>
        <table:table-row table:style-name="ro1">
          <table:table-cell office:value-type="float" office:value="188" table:style-name="ce62">
            <text:p>188</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DE BARCELONA SUPERCOMPUTING Y CENTRO NACIONAL DE SUPERCOMPUTACIÓN (BSC-CNS)</text:p>
          </table:table-cell>
          <table:table-cell office:value-type="string" table:style-name="ce45">
            <text:p>Anuncio de formalización de contratos de: Dirección de Barcelona Supercomputing Center - Centro Nacional de Supercomputación (BSC-CNS). Objeto: Servicio de creación y anotación de conjuntos de datos masivos que se requieren para entrenar y evaluar los modelos de lenguaje del Barcelona Supercomputing Center - Centro Nacional de Supercomputación (BSC-CNS). Expediente: CONSER02022005OP. Valor de las ofertas seleccionadas repartidas en 9 lotes de 1.135.590,71 euros.</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MONITORIZACIÓN</text:p>
          </table:table-cell>
          <table:table-cell office:value-type="string" table:style-name="ce45">
            <text:p>PROTECCIÓN DE DATOS, DATOS EN LA NUBE, SUPERCOMPUTACIÓN DE DATOS</text:p>
          </table:table-cell>
          <table:table-cell office:value-type="string" table:style-name="ce45">
            <text:p><text:a xlink:href="https://boe.es/boe/dias/2022/12/29/pdfs/BOE-B-2022-40888.pdf">https://boe.es/boe/dias/2022/12/29/pdfs/BOE-B-2022-40888.pdf</text:a></text:p>
          </table:table-cell>
          <table:table-cell table:number-columns-repeated="16374"/>
        </table:table-row>
        <table:table-row table:style-name="ro1">
          <table:table-cell office:value-type="float" office:value="189" table:style-name="ce62">
            <text:p>189</text:p>
          </table:table-cell>
          <table:table-cell office:value-type="string" table:style-name="ce45">
            <text:p>CA CATALUÑA</text:p>
          </table:table-cell>
          <table:table-cell office:value-type="string" table:style-name="ce45">
            <text:p>LEY</text:p>
          </table:table-cell>
          <table:table-cell office:value-type="string" table:style-name="ce45">
            <text:p>PARLAMENTO DE CATALUÑA</text:p>
          </table:table-cell>
          <table:table-cell office:value-type="string" table:style-name="ce45">
            <text:p>LEY 11/2022, de 29 de diciembre, de mejoramiento urbano, ambiental y social de los barrios y villas.</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LIBERTAD DE CIRCULACIÓN</text:p>
          </table:table-cell>
          <table:table-cell office:value-type="string" table:style-name="ce45">
            <text:p><text:a xlink:href="https://portaldogc.gencat.cat/utilsEADOP/PDF/8823/1946803.pdf">https://portaldogc.gencat.cat/utilsEADOP/PDF/8823/1946803.pdf</text:a></text:p>
          </table:table-cell>
          <table:table-cell table:number-columns-repeated="16374"/>
        </table:table-row>
        <table:table-row table:style-name="ro1">
          <table:table-cell office:value-type="float" office:value="190" table:style-name="ce62">
            <text:p>190</text:p>
          </table:table-cell>
          <table:table-cell office:value-type="string" table:style-name="ce68">
            <text:p>ES ESPAÑA</text:p>
          </table:table-cell>
          <table:table-cell office:value-type="string" table:style-name="ce68">
            <text:p>ANUNCIO DE LICITACIÓN</text:p>
          </table:table-cell>
          <table:table-cell office:value-type="string" table:style-name="ce68">
            <text:p>DIRECCIÓN GENERAL DE LA ENTIDAD PÚBLICA EMPRESARIAL RED.ES</text:p>
          </table:table-cell>
          <table:table-cell office:value-type="string" table:style-name="ce68">
            <text:p>Anuncio de licitación de: Dirección General de la Entidad Pública Empresarial RED.ES. Objeto: Servicio para la realización de informes sobre la evolución de la sociedad digital en España. Expediente: 024/22-OT. Valor estimado: 360.000,00 euros.</text:p>
          </table:table-cell>
          <table:table-cell office:value-type="date" office:date-value="2022-12-30T00:00:00" table:style-name="ce70">
            <text:p>30/12/22</text:p>
          </table:table-cell>
          <table:table-cell office:value-type="string" table:style-name="ce68">
            <text:p>AGENDA 2030</text:p>
          </table:table-cell>
          <table:table-cell office:value-type="string" table:style-name="ce68">
            <text:p>CIUDADES JAULA</text:p>
          </table:table-cell>
          <table:table-cell office:value-type="string" table:style-name="ce68">
            <text:p>EVOLUCIÓN DE LA SOCIEDAD DIGITAL EN ESPAÑA (INFORMES).</text:p>
          </table:table-cell>
          <table:table-cell office:value-type="string" table:style-name="ce68">
            <text:p><text:a xlink:href="https://boe.es/boe/dias/2022/12/30/pdfs/BOE-B-2022-40952.pdf">https://boe.es/boe/dias/2022/12/30/pdfs/BOE-B-2022-40952.pdf</text:a></text:p>
          </table:table-cell>
          <table:table-cell table:number-columns-repeated="16374"/>
        </table:table-row>
        <table:table-row table:style-name="ro1">
          <table:table-cell office:value-type="float" office:value="191" table:style-name="ce62">
            <text:p>191</text:p>
          </table:table-cell>
          <table:table-cell office:value-type="string" table:style-name="ce68">
            <text:p>ES ESPAÑA</text:p>
          </table:table-cell>
          <table:table-cell office:value-type="string" table:style-name="ce68">
            <text:p>RESOLUCIÓN</text:p>
          </table:table-cell>
          <table:table-cell office:value-type="string" table:style-name="ce68">
            <text:p>SECRETARÍA DE ESTADO DE TELECOMUNICACIONES E INFRAESTRUCTURAS DIGITALES</text:p>
          </table:table-cell>
          <table:table-cell office:value-type="string" table:style-name="ce68">
            <text:p>Extracto de la Resolución de la Secretaría de Estado de Telecomunicaciones e Infraestructuras Digitales, por la que se convocan ayudas para la financiación de infraestructuras de investigación, adquisición de equipamiento científico-técnico y proyectos de I+D en 5G avanzado del Programa Único I+D 6G 2023, en el marco del Plan de Recuperación, Transformación y Resiliencia.</text:p>
          </table:table-cell>
          <table:table-cell office:value-type="date" office:date-value="2022-12-30T00:00:00" table:style-name="ce70">
            <text:p>30/12/22</text:p>
          </table:table-cell>
          <table:table-cell office:value-type="string" table:style-name="ce68">
            <text:p>AGENDA 2030</text:p>
          </table:table-cell>
          <table:table-cell office:value-type="string" table:style-name="ce68">
            <text:p>TECNOLOGÍA 5G, MONITORIZACIÓN EN GENERAL</text:p>
          </table:table-cell>
          <table:table-cell office:value-type="string" table:style-name="ce68">
            <text:p>AYUDAS Y SUBVENCIONES</text:p>
          </table:table-cell>
          <table:table-cell office:value-type="string" table:style-name="ce68">
            <text:p><text:a xlink:href="https://boe.es/diario_boe/txt.php?id=BOE-B-2022-41002">https://boe.es/diario_boe/txt.php?id=BOE-B-2022-41002</text:a></text:p>
          </table:table-cell>
          <table:table-cell table:number-columns-repeated="16374"/>
        </table:table-row>
        <table:table-row table:style-name="ro1">
          <table:table-cell office:value-type="float" office:value="192" table:style-name="ce62">
            <text:p>192</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Nuevo Marco de Movilidad Urbana de la UE (2022/C 498/04)</text:p>
          </table:table-cell>
          <table:table-cell office:value-type="date" office:date-value="2022-12-30T00:00:00" table:style-name="ce63">
            <text:p>30/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LIBERTAD DE CIRCULACIÓN</text:p>
          </table:table-cell>
          <table:table-cell office:value-type="string" table:style-name="ce45">
            <text:p><text:a xlink:href="https://eur-lex.europa.eu/legal-content/ES/TXT/PDF/?uri=OJ:JOC_2022_498_R_0004&amp;from=ES">https://eur-lex.europa.eu/legal-content/ES/TXT/PDF/?uri=OJ:JOC_2022_498_R_0004&amp;from=ES</text:a></text:p>
          </table:table-cell>
          <table:table-cell table:number-columns-repeated="16374"/>
        </table:table-row>
        <table:table-row table:style-name="ro1">
          <table:table-cell office:value-type="float" office:value="193" table:style-name="ce62">
            <text:p>193</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El papel del CDR en el impulso de la diplomacia climática subnacional de cara a la COP27 y la COP28</text:p>
          </table:table-cell>
          <table:table-cell office:value-type="date" office:date-value="2022-12-30T00:00:00" table:style-name="ce63">
            <text:p>30/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LIBERTAD DE CIRCULACIÓN</text:p>
          </table:table-cell>
          <table:table-cell office:value-type="string" table:style-name="ce45">
            <text:p><text:a xlink:href="https://eur-lex.europa.eu/legal-content/ES/TXT/PDF/?uri=OJ:JOC_2022_498_R_0005&amp;from=ES">https://eur-lex.europa.eu/legal-content/ES/TXT/PDF/?uri=OJ:JOC_2022_498_R_0005&amp;from=ES</text:a></text:p>
          </table:table-cell>
          <table:table-cell table:number-columns-repeated="16374"/>
        </table:table-row>
        <table:table-row table:style-name="ro1">
          <table:table-cell office:value-type="float" office:value="194" table:style-name="ce62">
            <text:p>194</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Hacia una inclusión estructural de las ciudades y regiones en la COP27 de la CMNUCC (2022/C 498/06)</text:p>
          </table:table-cell>
          <table:table-cell office:value-type="date" office:date-value="2022-12-30T00:00:00" table:style-name="ce63">
            <text:p>30/12/22</text:p>
          </table:table-cell>
          <table:table-cell office:value-type="string" table:style-name="ce45">
            <text:p>AGENDA 2030</text:p>
          </table:table-cell>
          <table:table-cell office:value-type="string" table:style-name="ce45">
            <text:p>FRAUDE CLIMÁTICO, HUELLA DE CARBONO</text:p>
          </table:table-cell>
          <table:table-cell office:value-type="string" table:style-name="ce45">
            <text:p>LIBERTAD DE CIRCULACIÓN</text:p>
          </table:table-cell>
          <table:table-cell office:value-type="string" table:style-name="ce45">
            <text:p><text:a xlink:href="https://eur-lex.europa.eu/legal-content/ES/TXT/PDF/?uri=OJ:JOC_2022_498_R_0006&amp;from=ES">https://eur-lex.europa.eu/legal-content/ES/TXT/PDF/?uri=OJ:JOC_2022_498_R_0006&amp;from=ES</text:a></text:p>
          </table:table-cell>
          <table:table-cell table:number-columns-repeated="16374"/>
        </table:table-row>
        <table:table-row table:style-name="ro1">
          <table:table-cell office:value-type="float" office:value="195" table:style-name="ce62">
            <text:p>195</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Europeo de las Regiones — Cohesión digital (2022/C 498/08)</text:p>
          </table:table-cell>
          <table:table-cell office:value-type="date" office:date-value="2022-12-30T00:00:00" table:style-name="ce63">
            <text:p>30/12/22</text:p>
          </table:table-cell>
          <table:table-cell office:value-type="string" table:style-name="ce45">
            <text:p>AGENDA 2030</text:p>
          </table:table-cell>
          <table:table-cell office:value-type="string" table:style-name="ce45">
            <text:p>MONITORIZACIÓN</text:p>
          </table:table-cell>
          <table:table-cell office:value-type="string" table:style-name="ce45">
            <text:p>CENSURA, LIBERTAD DE EXPRESIÓN, SECRETO DE LAS COMUNICACIONES</text:p>
          </table:table-cell>
          <table:table-cell office:value-type="string" table:style-name="ce45">
            <text:p><text:a xlink:href="https://eur-lex.europa.eu/legal-content/ES/TXT/PDF/?uri=OJ:JOC_2022_498_R_0008&amp;from=ES">https://eur-lex.europa.eu/legal-content/ES/TXT/PDF/?uri=OJ:JOC_2022_498_R_0008&amp;from=ES</text:a></text:p>
          </table:table-cell>
          <table:table-cell table:number-columns-repeated="16374"/>
        </table:table-row>
        <table:table-row table:style-name="ro1">
          <table:table-cell office:value-type="float" office:value="196" table:style-name="ce62">
            <text:p>196</text:p>
          </table:table-cell>
          <table:table-cell office:value-type="string" table:style-name="ce45">
            <text:p>ES ESPAÑA</text:p>
          </table:table-cell>
          <table:table-cell office:value-type="string" table:style-name="ce45">
            <text:p>RESOLUCIÓN</text:p>
          </table:table-cell>
          <table:table-cell office:value-type="string" table:style-name="ce45">
            <text:p>MINISTERIO DE LA PRESIDENCIA, RELACIONES CON LAS CORTES Y MEMORIA DEMOCRÁTICA</text:p>
          </table:table-cell>
          <table:table-cell office:value-type="string" table:style-name="ce45">
            <text:p>Resolución de 19 de diciembre de 2022, de la Subsecretaría, por la que se publica el Convenio entre la Entidad Pública Empresarial Red.es, M.P., e ICEX España Exportación e Inversiones, E.P.E., para la gestión de la iniciativa Desafía Londres.</text:p>
          </table:table-cell>
          <table:table-cell office:value-type="float" office:value="0" table:formula="of:=#N/A" table:style-name="ce63">
            <text:p>#N/D</text:p>
          </table:table-cell>
          <table:table-cell office:value-type="string" table:style-name="ce45">
            <text:p>AGENDA 2030</text:p>
          </table:table-cell>
          <table:table-cell office:value-type="string" table:style-name="ce45">
            <text:p>CIUDADES JAULA</text:p>
          </table:table-cell>
          <table:table-cell office:value-type="string" table:style-name="ce45">
            <text:p>CONVENIO ENTRE RED.ES E ICEX ESPAÑA EXPORTACIÓN E INVERSIONES E.P.E. INICIATIVA DESAFÍA LONDRES</text:p>
          </table:table-cell>
          <table:table-cell office:value-type="string" table:style-name="ce45">
            <text:p><text:a xlink:href="https://boe.es/diario_boe/txt.php?id=BOE-A-2022-22225">https://boe.es/diario_boe/txt.php?id=BOE-A-2022-22225</text:a></text:p>
          </table:table-cell>
          <table:table-cell table:number-columns-repeated="16374"/>
        </table:table-row>
        <table:table-row table:style-name="ro1">
          <table:table-cell office:value-type="float" office:value="197" table:style-name="ce62">
            <text:p>197</text:p>
          </table:table-cell>
          <table:table-cell office:value-type="string" table:style-name="ce45">
            <text:p>CA NAVARRA</text:p>
          </table:table-cell>
          <table:table-cell office:value-type="string" table:style-name="ce45">
            <text:p>RECOMENDACIÓN</text:p>
          </table:table-cell>
          <table:table-cell office:value-type="string" table:style-name="ce45">
            <text:p>SECRETARÍA GENERAL DE SALUD DIGITAL, INFORMACIÓN E INNOVACIÓN DEL SISTEMA NACIONAL DE SALUD</text:p>
          </table:table-cell>
          <table:table-cell office:value-type="string" table:style-name="ce45">
            <text:p>Resolución de 18 de enero de 2022, de la Secretaría General de Salud Digital, Información e Innovación del Sistema Nacional de Salud, por la que se publica el Convenio con la Comunidad Foral de Navarra, para establecer las bases de la provisión de los Servicios Transfronterizos de Información de Sanidad Electrónica dentro de la Ehealth Digital Service Infrastructure.</text:p>
          </table:table-cell>
          <table:table-cell office:value-type="date" office:date-value="2022-01-18T00:00:00" table:style-name="ce63">
            <text:p>18/01/22</text:p>
          </table:table-cell>
          <table:table-cell office:value-type="string" table:style-name="ce45">
            <text:p>SANITARIO</text:p>
          </table:table-cell>
          <table:table-cell office:value-type="string" table:style-name="ce45">
            <text:p>SALUD DIGITAL</text:p>
          </table:table-cell>
          <table:table-cell office:value-type="string" table:style-name="ce45">
            <text:p>INFORMACIÓN DE SANIDAD ELECTRÓNICA EHEALTH DIGITAL SERVICE INFRASTUCTURE</text:p>
          </table:table-cell>
          <table:table-cell office:value-type="string" table:style-name="ce45">
            <text:p><text:a xlink:href="https://boe.es/boe/dias/2022/01/27/pdfs/BOE-A-2022-1313.pdf">https://boe.es/boe/dias/2022/01/27/pdfs/BOE-A-2022-1313.pdf</text:a></text:p>
          </table:table-cell>
          <table:table-cell table:number-columns-repeated="16374"/>
        </table:table-row>
        <table:table-row table:style-name="ro1">
          <table:table-cell office:value-type="float" office:value="198" table:style-name="ce62">
            <text:p>198</text:p>
          </table:table-cell>
          <table:table-cell office:value-type="string" table:style-name="ce45">
            <text:p>CA CANARIAS</text:p>
          </table:table-cell>
          <table:table-cell office:value-type="string" table:style-name="ce45">
            <text:p>RESOLUCIÓN</text:p>
          </table:table-cell>
          <table:table-cell office:value-type="string" table:style-name="ce45">
            <text:p>SECRETARÍA GENERAL DE SALUD DIGITAL, INFORMACIÓN E INNOVACIÓN DEL SISTEMA NACIONAL DE SALUD</text:p>
          </table:table-cell>
          <table:table-cell office:value-type="string" table:style-name="ce45">
            <text:p>Resolución de 18 de enero de 2022, de la Secretaría General de Salud Digital, Información e Innovación del Sistema Nacional de Salud, por la que se publica el Convenio con la Comunidad Autónoma de Canarias, para establecer las bases de la provisión de los Servicios Transfronterizos de Información de Sanidad Electrónica dentro de la Ehealth Digital Service Infrastructure.</text:p>
          </table:table-cell>
          <table:table-cell office:value-type="date" office:date-value="2022-01-18T00:00:00" table:style-name="ce63">
            <text:p>18/01/22</text:p>
          </table:table-cell>
          <table:table-cell office:value-type="string" table:style-name="ce45">
            <text:p>SANITARIO</text:p>
          </table:table-cell>
          <table:table-cell office:value-type="string" table:style-name="ce45">
            <text:p>SALUD DIGITAL</text:p>
          </table:table-cell>
          <table:table-cell office:value-type="string" table:style-name="ce45">
            <text:p>INFORMACIÓN DE SANIDAD ELECTRÓNICA EHEALTH DIGITAL SERVICE INFRASTUCTURE</text:p>
          </table:table-cell>
          <table:table-cell office:value-type="string" table:style-name="ce45">
            <text:p><text:a xlink:href="https://boe.es/boe/dias/2022/01/27/pdfs/BOE-A-2022-1312.pdf">https://boe.es/boe/dias/2022/01/27/pdfs/BOE-A-2022-1312.pdf</text:a></text:p>
          </table:table-cell>
          <table:table-cell table:number-columns-repeated="16374"/>
        </table:table-row>
        <table:table-row table:style-name="ro1">
          <table:table-cell office:value-type="float" office:value="199" table:style-name="ce62">
            <text:p>199</text:p>
          </table:table-cell>
          <table:table-cell office:value-type="string" table:style-name="ce45">
            <text:p>CA ASTURIAS</text:p>
          </table:table-cell>
          <table:table-cell office:value-type="string" table:style-name="ce45">
            <text:p>RESOLUCIÓN</text:p>
          </table:table-cell>
          <table:table-cell office:value-type="string" table:style-name="ce45">
            <text:p>SECRETARÍA GENERAL DE SALUD DIGITAL, INFORMACIÓN E INNOVACIÓN DEL SISTEMA NACIONAL DE SALUD</text:p>
          </table:table-cell>
          <table:table-cell office:value-type="string" table:style-name="ce45">
            <text:p>Resolución de 18 de enero de 2022, de la Secretaría General de Salud Digital, Información e Innovación del Sistema Nacional de Salud, por la que se publica el Convenio con la Comunidad Autónoma del Principado de Asturias, para establecer las bases de la provisión de los Servicios Transfronterizos de Información de Sanidad Electrónica dentro de la Ehealth Digital Service Infrastructure.</text:p>
          </table:table-cell>
          <table:table-cell office:value-type="date" office:date-value="2022-01-18T00:00:00" table:style-name="ce63">
            <text:p>18/01/22</text:p>
          </table:table-cell>
          <table:table-cell office:value-type="string" table:style-name="ce45">
            <text:p>SANITARIO</text:p>
          </table:table-cell>
          <table:table-cell office:value-type="string" table:style-name="ce45">
            <text:p>PROTECCIÓN DE DATOS</text:p>
          </table:table-cell>
          <table:table-cell office:value-type="string" table:style-name="ce45">
            <text:p>SALUD DIGITAL</text:p>
          </table:table-cell>
          <table:table-cell office:value-type="string" table:style-name="ce45">
            <text:p><text:a xlink:href="https://boe.es/boe/dias/2022/01/25/pdfs/BOE-A-2022-1177.pdf">https://boe.es/boe/dias/2022/01/25/pdfs/BOE-A-2022-1177.pdf</text:a></text:p>
          </table:table-cell>
          <table:table-cell table:number-columns-repeated="16374"/>
        </table:table-row>
        <table:table-row table:style-name="ro1">
          <table:table-cell office:value-type="float" office:value="200" table:style-name="ce62">
            <text:p>200</text:p>
          </table:table-cell>
          <table:table-cell office:value-type="string" table:style-name="ce45">
            <text:p>CA LA RIOJA</text:p>
          </table:table-cell>
          <table:table-cell office:value-type="string" table:style-name="ce45">
            <text:p>RESOLUCIÓN</text:p>
          </table:table-cell>
          <table:table-cell office:value-type="string" table:style-name="ce45">
            <text:p>INSS Y COMUNIDAD AUTÓNOMA DE LA RIOJA</text:p>
          </table:table-cell>
          <table:table-cell office:value-type="string" table:style-name="ce45">
            <text:p>Resolución de 21 de enero de 2022, de la Secretaría General Técnica, por la que se publica el Convenio entre el Instituto Nacional de la Seguridad Social y la Comunidad Autónoma de La Rioja, para el impulso y consolidación del Sistema Tarjeta Social Digital.</text:p>
          </table:table-cell>
          <table:table-cell office:value-type="date" office:date-value="2022-01-21T00:00:00" table:style-name="ce63">
            <text:p>21/01/22</text:p>
          </table:table-cell>
          <table:table-cell office:value-type="string" table:style-name="ce45">
            <text:p>SOCIAL</text:p>
          </table:table-cell>
          <table:table-cell office:value-type="string" table:style-name="ce45">
            <office:annotation draw:style-name="a11" svg:x="22.21875in" svg:y="156.90625in" svg:width="1.13541666666667in" svg:height="0.697916666666667in">
              <dc:creator/>
              <text:p>Por si puede afectar, como otra entre tantas.</text:p>
            </office:annotation>
            <text:p>PROTECCIÓN DE DATOS</text:p>
          </table:table-cell>
          <table:table-cell office:value-type="string" table:style-name="ce45">
            <text:p>TARJETA SOCIAL DIGITAL</text:p>
          </table:table-cell>
          <table:table-cell office:value-type="string" table:style-name="ce45">
            <text:p><text:a xlink:href="https://boe.es/boe/dias/2022/02/01/pdfs/BOE-A-2022-1635.pdf">https://boe.es/boe/dias/2022/02/01/pdfs/BOE-A-2022-1635.pdf</text:a></text:p>
          </table:table-cell>
          <table:table-cell table:number-columns-repeated="16374"/>
        </table:table-row>
        <table:table-row table:style-name="ro1">
          <table:table-cell office:value-type="float" office:value="201" table:style-name="ce62">
            <text:p>201</text:p>
          </table:table-cell>
          <table:table-cell office:value-type="string" table:style-name="ce45">
            <text:p>UE UNIÓN EUROPEA</text:p>
          </table:table-cell>
          <table:table-cell office:value-type="string" table:style-name="ce45">
            <text:p>INFORME</text:p>
          </table:table-cell>
          <table:table-cell office:value-type="string" table:style-name="ce45">
            <text:p>COMISIÓN</text:p>
          </table:table-cell>
          <table:table-cell office:value-type="string" table:style-name="ce45">
            <text:p>COMUNICACIONES PROCEDENTES DE LAS INSTITUCIONES, ÓRGANOS Y ORGANISMOS DE LA UNIÓN EUROPEA COMISIÓN EUROPEA COMUNICACIÓN DE LA COMISIÓN Programa de trabajo anual de la Unión sobre normalización europea para 2022 (2022/C 66/01)</text:p>
          </table:table-cell>
          <table:table-cell office:value-type="date" office:date-value="2022-02-07T00:00:00" table:style-name="ce63">
            <text:p>07/02/22</text:p>
          </table:table-cell>
          <table:table-cell office:value-type="string" table:style-name="ce45">
            <text:p>AGENDA 2030</text:p>
          </table:table-cell>
          <table:table-cell office:value-type="string" table:style-name="ce45">
            <text:p>POLÍTICA GENERAL PARA 2022</text:p>
          </table:table-cell>
          <table:table-cell office:value-type="string" table:style-name="ce45">
            <text:p>VACUNACIÓN</text:p>
          </table:table-cell>
          <table:table-cell office:value-type="string" table:style-name="ce45">
            <text:p><text:a xlink:href="https://eur-lex.europa.eu/legal-content/ES/TXT/PDF/?uri=CELEX:52022XC0208(01)&amp;from=ES">https://eur-lex.europa.eu/legal-content/ES/TXT/PDF/?uri=CELEX:52022XC0208(01)&amp;from=ES</text:a></text:p>
          </table:table-cell>
          <table:table-cell table:number-columns-repeated="16374"/>
        </table:table-row>
        <table:table-row table:style-name="ro1">
          <table:table-cell office:value-type="float" office:value="202" table:style-name="ce62">
            <text:p>202</text:p>
          </table:table-cell>
          <table:table-cell office:value-type="string" table:style-name="ce45">
            <text:p>UE UNIÓN EUROPEA</text:p>
          </table:table-cell>
          <table:table-cell office:value-type="string" table:style-name="ce45">
            <text:p>REGLAMENTO DE EJECUCIÓN</text:p>
          </table:table-cell>
          <table:table-cell office:value-type="string" table:style-name="ce45">
            <text:p>COMISIÓN</text:p>
          </table:table-cell>
          <table:table-cell office:value-type="string" table:style-name="ce45">
            <text:p>REGLAMENTO DE EJECUCIÓN (UE) 2022/169 DE LA COMISIÓN de 8 de febrero de 2022 por el que se autoriza la comercialización de las formas congelada, desecada y en polvo del GUSANO de la harina (larva de Tenebrio molitor) como NUEVO ALIMENTO con arreglo al Reglamento (UE) 2015/2283 del Parlamento Europeo y del Consejo y se modifica el Reglamento de Ejecución (UE) 2017/2470 de la Comisión (Texto pertinente a efectos del EEE)</text:p>
          </table:table-cell>
          <table:table-cell office:value-type="date" office:date-value="2022-02-08T00:00:00" table:style-name="ce63">
            <text:p>08/02/22</text:p>
          </table:table-cell>
          <table:table-cell office:value-type="string" table:style-name="ce45">
            <text:p>CONSUMO</text:p>
          </table:table-cell>
          <table:table-cell office:value-type="string" table:style-name="ce45">
            <text:p>ALIMENTOS</text:p>
          </table:table-cell>
          <table:table-cell office:value-type="string" table:style-name="ce45">
            <text:p>GUSANOS</text:p>
          </table:table-cell>
          <table:table-cell office:value-type="string" table:style-name="ce45">
            <text:p><text:a xlink:href="https://eur-lex.europa.eu/legal-content/ES/TXT/PDF/?uri=CELEX:32022R0169&amp;from=ES">https://eur-lex.europa.eu/legal-content/ES/TXT/PDF/?uri=CELEX:32022R0169&amp;from=ES</text:a></text:p>
          </table:table-cell>
          <table:table-cell table:number-columns-repeated="16374"/>
        </table:table-row>
        <table:table-row table:style-name="ro1">
          <table:table-cell office:value-type="float" office:value="203" table:style-name="ce62">
            <text:p>203</text:p>
          </table:table-cell>
          <table:table-cell office:value-type="string" table:style-name="ce45">
            <text:p>UE UNIÓN EUROPEA</text:p>
          </table:table-cell>
          <table:table-cell office:value-type="string" table:style-name="ce45">
            <text:p>COMUNICACIÓN</text:p>
          </table:table-cell>
          <table:table-cell office:value-type="string" table:style-name="ce45">
            <text:p>COMISIÓN</text:p>
          </table:table-cell>
          <table:table-cell office:value-type="string" table:style-name="ce45">
            <text:p>COMISIÓN EUROPEA No oposición a una concentración notificada (Asunto M.10576 — BAIN CAPITAL / HELLMAN &amp; FRIEDMAN / ATHENAHEALTH GROUP) (Texto pertinente a efectos del EEE) (2022/C 68/01) → Concentración de dos fondos de inversión y una compañía de salud.</text:p>
          </table:table-cell>
          <table:table-cell office:value-type="date" office:date-value="2022-02-09T00:00:00" table:style-name="ce63">
            <text:p>09/02/22</text:p>
          </table:table-cell>
          <table:table-cell office:value-type="string" table:style-name="ce45">
            <text:p>MERCANTIL</text:p>
          </table:table-cell>
          <table:table-cell office:value-type="string" table:style-name="ce45">
            <text:p>COMPETENCIA</text:p>
          </table:table-cell>
          <table:table-cell office:value-type="string" table:style-name="ce45">
            <text:p>CONCENTRACIÓN DE EMPRESAS</text:p>
          </table:table-cell>
          <table:table-cell office:value-type="string" table:style-name="ce45">
            <text:p><text:a xlink:href="https://eur-lex.europa.eu/legal-content/ES/TXT/PDF/?uri=CELEX:52022M10576(01)&amp;from=ES">https://eur-lex.europa.eu/legal-content/ES/TXT/PDF/?uri=CELEX:52022M10576(01)&amp;from=ES</text:a></text:p>
          </table:table-cell>
          <table:table-cell table:number-columns-repeated="16374"/>
        </table:table-row>
        <table:table-row table:style-name="ro1">
          <table:table-cell office:value-type="float" office:value="204" table:style-name="ce62">
            <text:p>204</text:p>
          </table:table-cell>
          <table:table-cell office:value-type="string" table:style-name="ce45">
            <text:p>UE UNIÓN EUROPEA</text:p>
          </table:table-cell>
          <table:table-cell office:value-type="string" table:style-name="ce45">
            <text:p>ANUNCIO</text:p>
          </table:table-cell>
          <table:table-cell office:value-type="string" table:style-name="ce45">
            <text:p>COMISIÓN</text:p>
          </table:table-cell>
          <table:table-cell office:value-type="string" table:style-name="ce45">
            <text:p>COMISIÓN EUROPEA No oposición a una concentración notificada (Asunto M.10576 — BAIN CAPITAL / HELLMAN &amp; FRIEDMAN / ATHENAHEALTH GROUP) (Texto pertinente a efectos del EEE) (2022/C 68/01) → Concentración de dos fondos de inversión y una compañía de salud.</text:p>
          </table:table-cell>
          <table:table-cell office:value-type="date" office:date-value="2022-02-10T00:00:00" table:style-name="ce63">
            <text:p>10/02/22</text:p>
          </table:table-cell>
          <table:table-cell office:value-type="string" table:style-name="ce45">
            <text:p>MERCANTIL</text:p>
          </table:table-cell>
          <table:table-cell office:value-type="string" table:style-name="ce45">
            <text:p>COMPETENCIA</text:p>
          </table:table-cell>
          <table:table-cell office:value-type="string" table:style-name="ce45">
            <text:p>CONCENTRACIÓN DE EMPRESAS</text:p>
          </table:table-cell>
          <table:table-cell office:value-type="string" table:style-name="ce45">
            <text:p><text:a xlink:href="https://eur-lex.europa.eu/legal-content/ES/TXT/PDF/?uri=CELEX:52022M10576(01)&amp;from=ES">https://eur-lex.europa.eu/legal-content/ES/TXT/PDF/?uri=CELEX:52022M10576(01)&amp;from=ES</text:a></text:p>
          </table:table-cell>
          <table:table-cell table:number-columns-repeated="16374"/>
        </table:table-row>
        <table:table-row table:style-name="ro1">
          <table:table-cell office:value-type="float" office:value="205" table:style-name="ce62">
            <text:p>205</text:p>
          </table:table-cell>
          <table:table-cell office:value-type="string" table:style-name="ce45">
            <text:p>CA CATALUÑA</text:p>
          </table:table-cell>
          <table:table-cell office:value-type="string" table:style-name="ce45">
            <text:p>RESOLUCIÓN</text:p>
          </table:table-cell>
          <table:table-cell office:value-type="string" table:style-name="ce45">
            <text:p>SECRETARÍA GENERAL TÉCNICA</text:p>
          </table:table-cell>
          <table:table-cell office:value-type="string" table:style-name="ce45">
            <text:p>Resolución de 2 de marzo de 2022, de la Secretaría General Técnica, por la que se publica el Convenio entre el Instituto Nacional de la Seguridad Social y la Generalitat de Catalunya, para el impulso y consolidación del sistema Tarjeta Social Digital.</text:p>
          </table:table-cell>
          <table:table-cell office:value-type="date" office:date-value="2022-03-02T00:00:00" table:style-name="ce63">
            <text:p>02/03/22</text:p>
          </table:table-cell>
          <table:table-cell office:value-type="string" table:style-name="ce45">
            <text:p>SEGURIDAD SOCIAL</text:p>
          </table:table-cell>
          <table:table-cell office:value-type="string" table:style-name="ce45">
            <text:p>PROTECCIÓN DE DATOS</text:p>
          </table:table-cell>
          <table:table-cell office:value-type="string" table:style-name="ce45">
            <text:p>TARJETA SOCIAL DIGITAL</text:p>
          </table:table-cell>
          <table:table-cell office:value-type="string" table:style-name="ce45">
            <text:p><text:a xlink:href="https://boe.es/diario_boe/txt.php?id=BOE-A-2022-3709">https://boe.es/diario_boe/txt.php?id=BOE-A-2022-3709</text:a></text:p>
          </table:table-cell>
          <table:table-cell table:number-columns-repeated="16374"/>
        </table:table-row>
        <table:table-row table:style-name="ro1">
          <table:table-cell office:value-type="float" office:value="206" table:style-name="ce62">
            <text:p>20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8 de marzo de 2022, sobre la reducción del espacio de acción de la sociedad civil en Europa (2021/2103(INI)) (2022/C 347/01)</text:p>
          </table:table-cell>
          <table:table-cell office:value-type="date" office:date-value="2022-03-08T00:00:00" table:style-name="ce63">
            <text:p>08/03/22</text:p>
          </table:table-cell>
          <table:table-cell office:value-type="string" table:style-name="ce45">
            <text:p>DERECHOS HUMANOS</text:p>
          </table:table-cell>
          <table:table-cell office:value-type="string" table:style-name="ce45">
            <text:p>ASOCIACIÓN, REUNIÓN Y LIBERTAD DE EXPRESIÓN</text:p>
          </table:table-cell>
          <table:table-cell office:value-type="string" table:style-name="ce45">
            <text:p>RESTRICCIONES ARBITRARIAS CON MOTIVO DE LA COVID19</text:p>
          </table:table-cell>
          <table:table-cell office:value-type="string" table:style-name="ce45">
            <text:p><text:a xlink:href="https://eur-lex.europa.eu/legal-content/ES/TXT/PDF/?uri=CELEX:52022IP0056&amp;from=ES">https://eur-lex.europa.eu/legal-content/ES/TXT/PDF/?uri=CELEX:52022IP0056&amp;from=ES</text:a></text:p>
          </table:table-cell>
          <table:table-cell table:number-columns-repeated="16374"/>
        </table:table-row>
        <table:table-row table:style-name="ro1">
          <table:table-cell office:value-type="float" office:value="207" table:style-name="ce62">
            <text:p>207</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8 de marzo de 2022, sobre la política de cohesión como instrumento para reducir las disparidades sanitarias y mejorar la cooperación sanitaria transfronteriza (2021/2100(INI)) (2022/C 347/03)</text:p>
          </table:table-cell>
          <table:table-cell office:value-type="date" office:date-value="2022-03-08T00:00:00" table:style-name="ce63">
            <text:p>08/03/22</text:p>
          </table:table-cell>
          <table:table-cell office:value-type="string" table:style-name="ce45">
            <text:p>SANITARIO</text:p>
          </table:table-cell>
          <table:table-cell office:value-type="string" table:style-name="ce45">
            <text:p>ORGANIZACIÓN</text:p>
          </table:table-cell>
          <table:table-cell office:value-type="string" table:style-name="ce45">
            <text:p>POLÍTICA DE COHESIÓN Y COOPERACIÓN SANITARIA TRANSFRONTERIZA</text:p>
          </table:table-cell>
          <table:table-cell office:value-type="string" table:style-name="ce45">
            <text:p><text:a xlink:href="https://eur-lex.europa.eu/legal-content/ES/TXT/PDF/?uri=CELEX:52022IP0058&amp;from=ES">https://eur-lex.europa.eu/legal-content/ES/TXT/PDF/?uri=CELEX:52022IP0058&amp;from=ES</text:a></text:p>
          </table:table-cell>
          <table:table-cell table:number-columns-repeated="16374"/>
        </table:table-row>
        <table:table-row table:style-name="ro1">
          <table:table-cell office:value-type="float" office:value="208" table:style-name="ce62">
            <text:p>208</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9 de marzo de 2022, sobre interactuar con los ciudadanos: el derecho de petición, el derecho de dirigirse al Defensor del Pueblo Europeo y la iniciativa ciudadana europea (2020/2275(INI)) (2022/C 347/09)</text:p>
          </table:table-cell>
          <table:table-cell office:value-type="date" office:date-value="2022-03-09T00:00:00" table:style-name="ce63">
            <text:p>09/03/22</text:p>
          </table:table-cell>
          <table:table-cell office:value-type="string" table:style-name="ce45">
            <text:p>DEFENSOR DEL PUEBLO EUROPEO</text:p>
          </table:table-cell>
          <table:table-cell office:value-type="string" table:style-name="ce45">
            <text:p>DERECHOS DE PETICIÓN, DE DIRIGIRSE AL DPE E INICIATIVA CIUDADANA EUROPEA</text:p>
          </table:table-cell>
          <table:table-cell office:value-type="string" table:style-name="ce45">
            <text:p>PROCEDIMIENTOS</text:p>
          </table:table-cell>
          <table:table-cell office:value-type="string" table:style-name="ce45">
            <text:p><text:a xlink:href="https://eur-lex.europa.eu/legal-content/ES/TXT/PDF/?uri=CELEX:52022IP0066&amp;from=ES">https://eur-lex.europa.eu/legal-content/ES/TXT/PDF/?uri=CELEX:52022IP0066&amp;from=ES</text:a></text:p>
          </table:table-cell>
          <table:table-cell table:number-columns-repeated="16374"/>
        </table:table-row>
        <table:table-row table:style-name="ro1">
          <table:table-cell office:value-type="float" office:value="209" table:style-name="ce62">
            <text:p>209</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9 de marzo de 2022, sobre las injerencias extranjeras en todos los procesos democráticos de la Unión Europea, incluida la desinformación (2020/2268(INI)) (2022/C 347/07)</text:p>
          </table:table-cell>
          <table:table-cell office:value-type="date" office:date-value="2022-03-09T00:00:00" table:style-name="ce63">
            <text:p>09/03/22</text:p>
          </table:table-cell>
          <table:table-cell office:value-type="string" table:style-name="ce45">
            <text:p>DERECHOS HUMANOS</text:p>
          </table:table-cell>
          <table:table-cell office:value-type="string" table:style-name="ce45">
            <text:p>LIBERTAD DE EXPRESIÓN</text:p>
          </table:table-cell>
          <table:table-cell office:value-type="string" table:style-name="ce45">
            <text:p>LIMITACIÓN DE LIBERTADES DE LOS EUROPEOS CON LA EXCUSA DE UNA GUERRA</text:p>
          </table:table-cell>
          <table:table-cell office:value-type="string" table:style-name="ce45">
            <text:p><text:a xlink:href="https://eur-lex.europa.eu/legal-content/ES/TXT/PDF/?uri=CELEX:52022IP0064&amp;from=ES">https://eur-lex.europa.eu/legal-content/ES/TXT/PDF/?uri=CELEX:52022IP0064&amp;from=ES</text:a></text:p>
          </table:table-cell>
          <table:table-cell table:number-columns-repeated="16374"/>
        </table:table-row>
        <table:table-row table:style-name="ro1">
          <table:table-cell office:value-type="float" office:value="210" table:style-name="ce62">
            <text:p>210</text:p>
          </table:table-cell>
          <table:table-cell office:value-type="string" table:style-name="ce45">
            <text:p>UE UNIÓN EUROPEA</text:p>
          </table:table-cell>
          <table:table-cell office:value-type="string" table:style-name="ce45">
            <text:p>DECISIÓN</text:p>
          </table:table-cell>
          <table:table-cell office:value-type="string" table:style-name="ce45">
            <text:p>PARLAMENTO EUROPEO</text:p>
          </table:table-cell>
          <table:table-cell office:value-type="string" table:style-name="ce45">
            <text:p>DECISIÓN (UE) 2022/480 DEL PARLAMENTO EUROPEO de 10 de marzo de 2022 sobre la constitución, el objeto de la investigación, las competencias, la composición numérica y la duración del mandato de la Comisión de Investigación encargada de examinar el uso del programa espía de vigilancia Pegasus y otros programas equivalentes</text:p>
          </table:table-cell>
          <table:table-cell office:value-type="date" office:date-value="2022-03-10T00:00:00" table:style-name="ce63">
            <text:p>10/03/22</text:p>
          </table:table-cell>
          <table:table-cell office:value-type="string" table:style-name="ce45">
            <text:p>DERECHOS HUMANOS</text:p>
          </table:table-cell>
          <table:table-cell office:value-type="string" table:style-name="ce45">
            <text:p>INTIMIDAD PERSONAL</text:p>
          </table:table-cell>
          <table:table-cell office:value-type="string" table:style-name="ce45">
            <text:p>PROTECCIÓN DE DATOS</text:p>
          </table:table-cell>
          <table:table-cell office:value-type="string" table:style-name="ce45">
            <text:p><text:a xlink:href="https://eur-lex.europa.eu/legal-content/ES/TXT/PDF/?uri=CELEX:32022D0480&amp;from=ES">https://eur-lex.europa.eu/legal-content/ES/TXT/PDF/?uri=CELEX:32022D0480&amp;from=ES</text:a></text:p>
          </table:table-cell>
          <table:table-cell table:number-columns-repeated="16374"/>
        </table:table-row>
        <table:table-row table:style-name="ro1">
          <table:table-cell office:value-type="float" office:value="211" table:style-name="ce62">
            <text:p>211</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10 de marzo de 2022, sobre el Informe sobre la ciudadanía de la UE de 2020 — La capacitación de los ciudadanos y la protección de sus derechos (2021/2099(INI)) (2022/C 347/19)<text:s/><text:span text:style-name="T3">Ver punto número 5.</text:span></text:p>
          </table:table-cell>
          <table:table-cell office:value-type="date" office:date-value="2022-03-10T00:00:00" table:style-name="ce63">
            <text:p>10/03/22</text:p>
          </table:table-cell>
          <table:table-cell office:value-type="string" table:style-name="ce45">
            <text:p>DERECHOS HUMANOS</text:p>
          </table:table-cell>
          <table:table-cell office:value-type="string" table:style-name="ce45">
            <text:p>LIBERTAD DE CIRCULACIÓN</text:p>
          </table:table-cell>
          <table:table-cell office:value-type="string" table:style-name="ce45">
            <text:p>SE INSTA A ABANDONAR MEDIDAS RESTRICTIVAS TAN PRONTO COMO DEJEN DE SER NECESARIAS</text:p>
          </table:table-cell>
          <table:table-cell office:value-type="string" table:style-name="ce45">
            <text:p><text:a xlink:href="https://eur-lex.europa.eu/legal-content/ES/TXT/PDF/?uri=CELEX:52022IP0081&amp;from=ES">https://eur-lex.europa.eu/legal-content/ES/TXT/PDF/?uri=CELEX:52022IP0081&amp;from=ES</text:a></text:p>
          </table:table-cell>
          <table:table-cell table:number-columns-repeated="16374"/>
        </table:table-row>
        <table:table-row table:style-name="ro1">
          <table:table-cell office:value-type="float" office:value="212" table:style-name="ce62">
            <text:p>212</text:p>
          </table:table-cell>
          <table:table-cell office:value-type="string" table:style-name="ce45">
            <text:p>CA MURCIA</text:p>
          </table:table-cell>
          <table:table-cell office:value-type="string" table:style-name="ce45">
            <text:p>ORDEN</text:p>
          </table:table-cell>
          <table:table-cell office:value-type="string" table:style-name="ce45">
            <text:p>CONSEJERÍA DE TRANSPARENCIA, SEGURIDAD Y EMERGENCIAS</text:p>
          </table:table-cell>
          <table:table-cell office:value-type="string" table:style-name="ce45">
            <text:p>Extracto de la Orden de 5 de abril de 2022 del Consejero de Transparencia, Seguridad y Emergencias, por la que se convocan subvenciones, en régimen de concurrencia competitiva, destinadas a organizaciones no gubernamentales para el desarrollo (ONGD), Universidades y otras instituciones de enseñanza o investigación, para la realización de proyectos de educación y actividades de sensibilización para el desarrollo sostenible y la ciudadanía mundial, en el año 2022.</text:p>
          </table:table-cell>
          <table:table-cell office:value-type="date" office:date-value="2022-04-05T00:00:00" table:style-name="ce63">
            <text:p>05/04/22</text:p>
          </table:table-cell>
          <table:table-cell office:value-type="string" table:style-name="ce45">
            <text:p>SUBVENCIONES</text:p>
          </table:table-cell>
          <table:table-cell office:value-type="string" table:style-name="ce45">
            <text:p>SUBVENCIONES</text:p>
          </table:table-cell>
          <table:table-cell office:value-type="string" table:style-name="ce45">
            <text:p>SUBVENCIONES</text:p>
          </table:table-cell>
          <table:table-cell office:value-type="string" table:style-name="ce45">
            <text:p><text:a xlink:href="https://www.borm.es/#/home/anuncio/09-04-2022/1732">https://www.borm.es/#/home/anuncio/09-04-2022/1732</text:a></text:p>
          </table:table-cell>
          <table:table-cell table:number-columns-repeated="16374"/>
        </table:table-row>
        <table:table-row table:style-name="ro1">
          <table:table-cell office:value-type="float" office:value="213" table:style-name="ce62">
            <text:p>213</text:p>
          </table:table-cell>
          <table:table-cell office:value-type="string" table:style-name="ce45">
            <text:p>UE UNIÓN EUROPEA</text:p>
          </table:table-cell>
          <table:table-cell office:value-type="string" table:style-name="ce45">
            <text:p>RECOMENDACIÓN</text:p>
          </table:table-cell>
          <table:table-cell office:value-type="string" table:style-name="ce45">
            <text:p>COMISIÓN</text:p>
          </table:table-cell>
          <table:table-cell office:value-type="string" table:style-name="ce45">
            <text:p>RECOMENDACIÓN (UE) 2022/758 DE LA COMISIÓN de 27 de abril de 2022 sobre la protección de periodistas y defensores de los derechos humanos que participan en la esfera pública frente a procedimientos judiciales manifiestamente infundados o abusivos («demandas estratégicas contra la participación pública»)</text:p>
          </table:table-cell>
          <table:table-cell office:value-type="date" office:date-value="2022-04-27T00:00:00" table:style-name="ce63">
            <text:p>27/04/22</text:p>
          </table:table-cell>
          <table:table-cell office:value-type="string" table:style-name="ce45">
            <text:p>DERECHOS HUMANOS</text:p>
          </table:table-cell>
          <table:table-cell office:value-type="string" table:style-name="ce45">
            <text:p>LIBERTAD DE PRENSA</text:p>
          </table:table-cell>
          <table:table-cell office:value-type="string" table:style-name="ce45">
            <text:p>CENSURA</text:p>
          </table:table-cell>
          <table:table-cell office:value-type="string" table:style-name="ce45">
            <text:p><text:a xlink:href="https://eur-lex.europa.eu/legal-content/ES/TXT/PDF/?uri=CELEX:32022H0758&amp;from=ES">https://eur-lex.europa.eu/legal-content/ES/TXT/PDF/?uri=CELEX:32022H0758&amp;from=ES</text:a></text:p>
          </table:table-cell>
          <table:table-cell table:number-columns-repeated="16374"/>
        </table:table-row>
        <table:table-row table:style-name="ro1">
          <table:table-cell office:value-type="float" office:value="214" table:style-name="ce62">
            <text:p>214</text:p>
          </table:table-cell>
          <table:table-cell office:value-type="string" table:style-name="ce68">
            <text:p>UE UNIÓN EUROPEA</text:p>
          </table:table-cell>
          <table:table-cell office:value-type="string" table:style-name="ce68">
            <text:p>RESOLUCIÓN</text:p>
          </table:table-cell>
          <table:table-cell office:value-type="string" table:style-name="ce68">
            <text:p>PARLAMENTO EUROPEO</text:p>
          </table:table-cell>
          <table:table-cell office:value-type="string" table:style-name="ce68">
            <text:p>Resolución del Parlamento Europeo, de 3 de mayo de 2022, sobre la persecución de las minorías por motivos de creencias o de religión (2021/2055(INI)) (2022/C 465/03) Ver considerando F. → que podría aplicarse en beneficio de los no inoculados por motivos religiosos y los hay (auto-excomunión latae sententiae al llevar algunos de esos venenos génicos o haberse usado para la investigación, células renales extraídos a fetos abortados hallándose aun vivos fuera del seno materno).</text:p>
          </table:table-cell>
          <table:table-cell office:value-type="date" office:date-value="2022-05-03T00:00:00" table:style-name="ce70">
            <text:p>03/05/22</text:p>
          </table:table-cell>
          <table:table-cell office:value-type="string" table:style-name="ce68">
            <text:p>DERECHOS HUMANOS</text:p>
          </table:table-cell>
          <table:table-cell office:value-type="string" table:style-name="ce68">
            <text:p>DISCRIMINACIÓN POR MOTIVOS RELIGIOSOS, IDEOLÓGICOS Y DE CULTO</text:p>
          </table:table-cell>
          <table:table-cell office:value-type="string" table:style-name="ce68">
            <text:p>POSIBLE APLICACIÓN ANALÓGICA CON RESPECTO AL PASAPORTE COVID</text:p>
          </table:table-cell>
          <table:table-cell office:value-type="string" table:style-name="ce68">
            <text:p><text:a xlink:href="https://eur-lex.europa.eu/legal-content/ES/TXT/PDF/?uri=CELEX:52022IP0137&amp;from=ES">https://eur-lex.europa.eu/legal-content/ES/TXT/PDF/?uri=CELEX:52022IP0137&amp;from=ES</text:a></text:p>
          </table:table-cell>
          <table:table-cell table:number-columns-repeated="16374"/>
        </table:table-row>
        <table:table-row table:style-name="ro1">
          <table:table-cell office:value-type="float" office:value="215" table:style-name="ce62">
            <text:p>21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3 de mayo de 2022, Hacia una estrategia de la UE para promover la educación de los niños en el mundo: mitigación del impacto de la pandemia de COVID-19 (2021/2209(INI)) (2022/C 465/04)</text:p>
          </table:table-cell>
          <table:table-cell office:value-type="date" office:date-value="2022-05-03T00:00:00" table:style-name="ce63">
            <text:p>03/05/22</text:p>
          </table:table-cell>
          <table:table-cell office:value-type="string" table:style-name="ce45">
            <text:p>ENSEÑANZA</text:p>
          </table:table-cell>
          <table:table-cell office:value-type="string" table:style-name="ce45">
            <text:p>ADOCTRINAMIENTO</text:p>
          </table:table-cell>
          <table:table-cell office:value-type="string" table:style-name="ce45">
            <text:p>LAVADO DE CEREBRO, INGENIERÍA SOCIAL</text:p>
          </table:table-cell>
          <table:table-cell office:value-type="string" table:style-name="ce45">
            <text:p><text:a xlink:href="https://eur-lex.europa.eu/legal-content/ES/TXT/PDF/?uri=CELEX:52022IP0138&amp;from=ES">https://eur-lex.europa.eu/legal-content/ES/TXT/PDF/?uri=CELEX:52022IP0138&amp;from=ES</text:a></text:p>
          </table:table-cell>
          <table:table-cell table:number-columns-repeated="16374"/>
        </table:table-row>
        <table:table-row table:style-name="ro1">
          <table:table-cell office:value-type="float" office:value="216" table:style-name="ce62">
            <text:p>216</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19 de mayo de 2022, sobre el Informe de la Comisión sobre el Estado de Derecho en 2021 (2021/2180(INI)) (2022/C 479/02) Materia C19 ver considerando E.</text:p>
            <text:p/>
          </table:table-cell>
          <table:table-cell office:value-type="date" office:date-value="2022-05-19T00:00:00" table:style-name="ce63">
            <text:p>19/05/22</text:p>
          </table:table-cell>
          <table:table-cell office:value-type="string" table:style-name="ce45">
            <text:p>CONSTITUCIONAL</text:p>
          </table:table-cell>
          <table:table-cell office:value-type="string" table:style-name="ce45">
            <text:p>DERECHOS HUMANOS</text:p>
          </table:table-cell>
          <table:table-cell office:value-type="string" table:style-name="ce45">
            <text:p>ESTADO DE DERECHO, LIBERTAD DE EXPRESIÓN E INFORMACIÓN, INTIMIDAD, CIRCULACIÓN, INDEPENDENCIA DEL PODER JUDICIAL</text:p>
          </table:table-cell>
          <table:table-cell office:value-type="string" table:style-name="ce45">
            <text:p><text:a xlink:href="https://eur-lex.europa.eu/legal-content/ES/TXT/PDF/?uri=CELEX:52022IP0212&amp;from=ES">https://eur-lex.europa.eu/legal-content/ES/TXT/PDF/?uri=CELEX:52022IP0212&amp;from=ES</text:a></text:p>
          </table:table-cell>
          <table:table-cell table:number-columns-repeated="16374"/>
        </table:table-row>
        <table:table-row table:style-name="ro1">
          <table:table-cell office:value-type="float" office:value="217" table:style-name="ce62">
            <text:p>217</text:p>
          </table:table-cell>
          <table:table-cell office:value-type="string" table:style-name="ce45">
            <text:p>CA CATALUÑA</text:p>
          </table:table-cell>
          <table:table-cell office:value-type="string" table:style-name="ce45">
            <text:p>RESOLUCIÓN</text:p>
          </table:table-cell>
          <table:table-cell office:value-type="string" table:style-name="ce45">
            <text:p>SECRETARÍA GENERAL DE SALUD DIGITAL, INFORMACIÓN E INNOVACIÓN DEL SISTEMA NACIONAL DE SALUD</text:p>
          </table:table-cell>
          <table:table-cell office:value-type="string" table:style-name="ce45">
            <text:p>Resolución de 24 de mayo de 2022, de la Secretaría General de Salud Digital, Información e Innovación del Sistema Nacional de Salud, por la que se publica el Convenio con la Comunidad Autónoma de Cataluña, para establecer las bases de la provisión de los Servicios Transfronterizos de Información de Sanidad Electrónica dentro de la eHealth Digital Service Infrastructure.</text:p>
          </table:table-cell>
          <table:table-cell office:value-type="date" office:date-value="2022-05-24T00:00:00" table:style-name="ce63">
            <text:p>24/05/22</text:p>
          </table:table-cell>
          <table:table-cell office:value-type="string" table:style-name="ce45">
            <text:p>SANITARIO</text:p>
          </table:table-cell>
          <table:table-cell office:value-type="string" table:style-name="ce45">
            <text:p>DERECHOS</text:p>
          </table:table-cell>
          <table:table-cell office:value-type="string" table:style-name="ce45">
            <text:p>PROTECCIÓN DE DATOS</text:p>
          </table:table-cell>
          <table:table-cell office:value-type="string" table:style-name="ce45">
            <text:p><text:a xlink:href="https://boe.es/diario_boe/txt.php?id=BOE-A-2022-8815">https://boe.es/diario_boe/txt.php?id=BOE-A-2022-8815</text:a></text:p>
          </table:table-cell>
          <table:table-cell table:number-columns-repeated="16374"/>
        </table:table-row>
        <table:table-row table:style-name="ro1">
          <table:table-cell office:value-type="float" office:value="218" table:style-name="ce62">
            <text:p>218</text:p>
          </table:table-cell>
          <table:table-cell office:value-type="string" table:style-name="ce45">
            <text:p>UE UNIÓN EUROPEA</text:p>
          </table:table-cell>
          <table:table-cell office:value-type="string" table:style-name="ce45">
            <text:p>INFORME</text:p>
          </table:table-cell>
          <table:table-cell office:value-type="string" table:style-name="ce45">
            <text:p>TRIBUNAL DE CUENTAS DE LA UNIÓN EUROPEA</text:p>
          </table:table-cell>
          <table:table-cell office:value-type="string" table:style-name="ce45">
            <text:p>Informe especial 13/2022 «La libre circulación en la UE durante la pandemia de COVID-19 - Supervisión limitada de los controles en las fronteras interiores y acciones descoordinadas de los Estados miembros» (2022/C 231/06)</text:p>
          </table:table-cell>
          <table:table-cell office:value-type="date" office:date-value="2022-06-15T00:00:00" table:style-name="ce63">
            <text:p>15/06/22</text:p>
          </table:table-cell>
          <table:table-cell office:value-type="string" table:style-name="ce45">
            <text:p>DERECHOS HUMANOS</text:p>
          </table:table-cell>
          <table:table-cell office:value-type="string" table:style-name="ce45">
            <text:p>LIBRE CIRCULACIÓN DE PERSONAS Y MERCANCÍAS</text:p>
          </table:table-cell>
          <table:table-cell office:value-type="string" table:style-name="ce45">
            <text:p>FRONTERAS</text:p>
          </table:table-cell>
          <table:table-cell office:value-type="string" table:style-name="ce45">
            <text:p><text:a xlink:href="https://eur-lex.europa.eu/legal-content/ES/TXT/PDF/?uri=CELEX:52022SA0013(01)&amp;from=ES">https://eur-lex.europa.eu/legal-content/ES/TXT/PDF/?uri=CELEX:52022SA0013(01)&amp;from=ES</text:a></text:p>
          </table:table-cell>
          <table:table-cell table:number-columns-repeated="16374"/>
        </table:table-row>
        <table:table-row table:style-name="ro1">
          <table:table-cell office:value-type="float" office:value="219" table:style-name="ce62">
            <text:p>219</text:p>
          </table:table-cell>
          <table:table-cell office:value-type="string" table:style-name="ce45">
            <text:p>UE UNIÓN EUROPEA</text:p>
          </table:table-cell>
          <table:table-cell office:value-type="string" table:style-name="ce45">
            <text:p>CONCLUSIONES</text:p>
          </table:table-cell>
          <table:table-cell office:value-type="string" table:style-name="ce45">
            <text:p>CONSEJO</text:p>
          </table:table-cell>
          <table:table-cell office:value-type="string" table:style-name="ce45">
            <text:p>Conclusiones del Consejo sobre la protección y la seguridad de los periodistas y otros profesionales de los medios de comunicación (2022/C 245/04)</text:p>
          </table:table-cell>
          <table:table-cell office:value-type="date" office:date-value="2022-06-28T00:00:00" table:style-name="ce63">
            <text:p>28/06/22</text:p>
          </table:table-cell>
          <table:table-cell office:value-type="string" table:style-name="ce45">
            <text:p>DERECHOS HUMANOS</text:p>
          </table:table-cell>
          <table:table-cell office:value-type="string" table:style-name="ce45">
            <text:p>LIBERTAD DE PRENSA</text:p>
          </table:table-cell>
          <table:table-cell office:value-type="string" table:style-name="ce45">
            <text:p>CENSURA Y PROPAGANDA: NORMA ENGAÑOSA</text:p>
          </table:table-cell>
          <table:table-cell office:value-type="string" table:style-name="ce45">
            <text:p><text:a xlink:href="https://eur-lex.europa.eu/legal-content/ES/TXT/PDF/?uri=CELEX:52022XG0628(02)&amp;from=ES">https://eur-lex.europa.eu/legal-content/ES/TXT/PDF/?uri=CELEX:52022XG0628(02)&amp;from=ES</text:a></text:p>
          </table:table-cell>
          <table:table-cell table:number-columns-repeated="16374"/>
        </table:table-row>
        <table:table-row table:style-name="ro1">
          <table:table-cell office:value-type="float" office:value="220" table:style-name="ce62">
            <text:p>220</text:p>
          </table:table-cell>
          <table:table-cell office:value-type="string" table:style-name="ce45">
            <text:p>ES ESPAÑA</text:p>
          </table:table-cell>
          <table:table-cell office:value-type="string" table:style-name="ce45">
            <text:p>DOCTRINA</text:p>
          </table:table-cell>
          <table:table-cell office:value-type="string" table:style-name="ce45">
            <text:p>GRUPO LEXA</text:p>
          </table:table-cell>
          <table:table-cell office:value-type="string" table:style-name="ce45">
            <text:p>Informe del Grupo Lexa sobre la Ley 15/2022, de 12 de julio, integral para la igualdad de trato y la no discriminación.</text:p>
          </table:table-cell>
          <table:table-cell office:value-type="date" office:date-value="2022-07-12T00:00:00" table:style-name="ce63">
            <text:p>12/07/22</text:p>
          </table:table-cell>
          <table:table-cell office:value-type="string" table:style-name="ce45">
            <text:p>DERECHOS HUMANOS</text:p>
          </table:table-cell>
          <table:table-cell office:value-type="string" table:style-name="ce45">
            <text:p>DISCRIMINACIÓN POSITIVA</text:p>
          </table:table-cell>
          <table:table-cell office:value-type="string" table:style-name="ce45">
            <text:p>DISCRIMINACIÓN</text:p>
          </table:table-cell>
          <table:table-cell office:value-type="string" table:style-name="ce45">
            <text:p><text:a xlink:href="https://t.me/c/1156630574/184">https://t.me/c/1156630574/184</text:a></text:p>
          </table:table-cell>
          <table:table-cell table:number-columns-repeated="16374"/>
        </table:table-row>
        <table:table-row table:style-name="ro1">
          <table:table-cell office:value-type="float" office:value="221" table:style-name="ce62">
            <text:p>221</text:p>
          </table:table-cell>
          <table:table-cell office:value-type="string" table:style-name="ce45">
            <text:p>CA ANDALUCÍA</text:p>
          </table:table-cell>
          <table:table-cell office:value-type="string" table:style-name="ce45">
            <text:p>RESOLUCIÓN</text:p>
          </table:table-cell>
          <table:table-cell office:value-type="string" table:style-name="ce45">
            <text:p>SECRETARÍA GENERAL DE SALUD DIGITAL, INFORMACIÓN E INNOVACIÓN DEL SISTEMA NACIONAL DE SALUD</text:p>
          </table:table-cell>
          <table:table-cell office:value-type="string" table:style-name="ce45">
            <text:p>Resolución de 12 de julio de 2022, de la Secretaría General de Salud Digital, Información e Innovación del Sistema Nacional de Salud, por la que se publica el Convenio con la Comunidad Autónoma de Andalucía, para establecer las bases de la provisión de los Servicios Transfronterizos de Información de Sanidad Electrónica dentro de la eHealth Digital Service Infrastructure.</text:p>
          </table:table-cell>
          <table:table-cell office:value-type="date" office:date-value="2022-07-12T00:00:00" table:style-name="ce63">
            <text:p>12/07/22</text:p>
          </table:table-cell>
          <table:table-cell office:value-type="string" table:style-name="ce45">
            <text:p>SALUD PÚBLICA</text:p>
          </table:table-cell>
          <table:table-cell office:value-type="string" table:style-name="ce45">
            <text:p>PROTECCIÓN DE DATOS</text:p>
          </table:table-cell>
          <table:table-cell office:value-type="string" table:style-name="ce45">
            <text:p>SERVICIOS TRANSFRONTERIZOS DE INFORMACIÓN DE SANIDAD ELECTRÓNICA</text:p>
          </table:table-cell>
          <table:table-cell office:value-type="string" table:style-name="ce45">
            <text:p><text:a xlink:href="https://boe.es/diario_boe/txt.php?id=BOE-A-2022-11944">https://boe.es/diario_boe/txt.php?id=BOE-A-2022-11944</text:a></text:p>
          </table:table-cell>
          <table:table-cell table:number-columns-repeated="16374"/>
        </table:table-row>
        <table:table-row table:style-name="ro1">
          <table:table-cell office:value-type="float" office:value="222" table:style-name="ce62">
            <text:p>222</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UROPEO DE LAS REGIONES</text:p>
          </table:table-cell>
          <table:table-cell office:value-type="string" table:style-name="ce45">
            <text:p>Dictamen del Comité de las Regiones — Marco estratégico de la Unión Europea en materia de salud y seguridad en el trabajo 2021-2027 (2022/C 270/02) → Intuyo intención de monitorización de los trabajadores mediante dispositivos biométricos y uso de la Inteligencia Artificial (IA).</text:p>
          </table:table-cell>
          <table:table-cell office:value-type="date" office:date-value="2022-07-13T00:00:00" table:style-name="ce63">
            <text:p>13/07/22</text:p>
          </table:table-cell>
          <table:table-cell office:value-type="string" table:style-name="ce45">
            <text:p>LABORAL</text:p>
          </table:table-cell>
          <table:table-cell office:value-type="string" table:style-name="ce45">
            <text:p>PREVENCIÓN RIESGOS LABORALES</text:p>
          </table:table-cell>
          <table:table-cell office:value-type="string" table:style-name="ce45">
            <text:p>INTIMIDAD, PROTECCIÓN DE DATOS</text:p>
          </table:table-cell>
          <table:table-cell office:value-type="string" table:style-name="ce45">
            <text:p><text:a xlink:href="https://eur-lex.europa.eu/legal-content/ES/TXT/PDF/?uri=CELEX:52021IR5555&amp;from=ES">https://eur-lex.europa.eu/legal-content/ES/TXT/PDF/?uri=CELEX:52021IR5555&amp;from=ES</text:a></text:p>
          </table:table-cell>
          <table:table-cell table:number-columns-repeated="16374"/>
        </table:table-row>
        <table:table-row table:style-name="ro1">
          <table:table-cell office:value-type="float" office:value="223" table:style-name="ce62">
            <text:p>223</text:p>
          </table:table-cell>
          <table:table-cell office:value-type="string" table:style-name="ce45">
            <text:p>CA BALEARES</text:p>
          </table:table-cell>
          <table:table-cell office:value-type="string" table:style-name="ce45">
            <text:p>RESOLUCIÓN</text:p>
          </table:table-cell>
          <table:table-cell office:value-type="string" table:style-name="ce45">
            <text:p>SECRETARÍA GENERAL DE SALUD DIGITAL, INFORMACIÓN E INNOVACIÓN DEL SISTEMA NACIONAL DE SALUD</text:p>
          </table:table-cell>
          <table:table-cell office:value-type="string" table:style-name="ce45">
            <text:p>Resolución de 15 de julio de 2022, de la Secretaría General de Salud Digital, Información e Innovación del Sistema Nacional de Salud, por la que se publica el Convenio con la Comunidad Autónoma de las Illes Balears, para establecer las bases de la provisión de los Servicios Transfronterizos de Información de Sanidad Electrónica dentro de la eHealth Digital Service Infrastructure.</text:p>
          </table:table-cell>
          <table:table-cell office:value-type="date" office:date-value="2022-07-15T00:00:00" table:style-name="ce63">
            <text:p>15/07/22</text:p>
          </table:table-cell>
          <table:table-cell office:value-type="string" table:style-name="ce45">
            <text:p>SANITARIO</text:p>
          </table:table-cell>
          <table:table-cell office:value-type="string" table:style-name="ce45">
            <text:p>ORGANIZACIÓN</text:p>
          </table:table-cell>
          <table:table-cell office:value-type="string" table:style-name="ce45">
            <text:p>PROTECCIÓN DE DATOS</text:p>
          </table:table-cell>
          <table:table-cell office:value-type="string" table:style-name="ce45">
            <text:p><text:a xlink:href="https://boe.es/diario_boe/txt.php?id=BOE-A-2022-12370">https://boe.es/diario_boe/txt.php?id=BOE-A-2022-12370</text:a></text:p>
          </table:table-cell>
          <table:table-cell table:number-columns-repeated="16374"/>
        </table:table-row>
        <table:table-row table:style-name="ro1">
          <table:table-cell office:value-type="float" office:value="224" table:style-name="ce62">
            <text:p>224</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1">
            <text:p>Dictamen del Comité Económico y Social Europeo sobre «El impacto de la COVID-19 en los derechos fundamentales y el Estado de Derecho en toda la UE y el futuro de la democracia» (Dictamen de iniciativa) (2022/C 275/02)</text:p>
          </table:table-cell>
          <table:table-cell office:value-type="date" office:date-value="2022-07-18T00:00:00" table:style-name="ce63">
            <text:p>18/07/22</text:p>
          </table:table-cell>
          <table:table-cell office:value-type="string" table:style-name="ce45">
            <text:p>DERECHOS HUMANOS</text:p>
          </table:table-cell>
          <table:table-cell office:value-type="string" table:style-name="ce45">
            <text:p>SALUD PÚBLICA</text:p>
          </table:table-cell>
          <table:table-cell office:value-type="string" table:style-name="ce45">
            <text:p>MEDIDAS ESPECIALES</text:p>
          </table:table-cell>
          <table:table-cell office:value-type="string" table:style-name="ce45">
            <text:p><text:a xlink:href="https://eur-lex.europa.eu/legal-content/ES/TXT/PDF/?uri=CELEX:52021IE3684&amp;from=ES">https://eur-lex.europa.eu/legal-content/ES/TXT/PDF/?uri=CELEX:52021IE3684&amp;from=ES</text:a></text:p>
          </table:table-cell>
          <table:table-cell table:number-columns-repeated="16374"/>
        </table:table-row>
        <table:table-row table:style-name="ro1">
          <table:table-cell office:value-type="float" office:value="225" table:style-name="ce62">
            <text:p>225</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la Comunicación de la Comisión al Parlamento Europeo, al Consejo Europeo, al Consejo, al Comité Económico y Social Europeo y al Comité de las Regiones sobre la presentación de la HERA, la Autoridad Europea de Preparación y Respuesta a Emergencias Sanitarias [COM(2021) 576 final] (2022/C 275/10)</text:p>
          </table:table-cell>
          <table:table-cell office:value-type="date" office:date-value="2022-07-18T00:00:00" table:style-name="ce63">
            <text:p>18/07/22</text:p>
          </table:table-cell>
          <table:table-cell office:value-type="string" table:style-name="ce45">
            <text:p>SALUD PÚBLICA</text:p>
          </table:table-cell>
          <table:table-cell office:value-type="string" table:style-name="ce45">
            <text:p>ORGANIZACIÓN</text:p>
          </table:table-cell>
          <table:table-cell office:value-type="string" table:style-name="ce45">
            <text:p>EMERGENCIAS SANITARIAS</text:p>
          </table:table-cell>
          <table:table-cell office:value-type="string" table:style-name="ce45">
            <text:p><text:a xlink:href="https://eur-lex.europa.eu/legal-content/ES/TXT/PDF/?uri=CELEX:52021AE5193&amp;from=ES">https://eur-lex.europa.eu/legal-content/ES/TXT/PDF/?uri=CELEX:52021AE5193&amp;from=ES</text:a></text:p>
          </table:table-cell>
          <table:table-cell table:number-columns-repeated="16374"/>
        </table:table-row>
        <table:table-row table:style-name="ro1">
          <table:table-cell office:value-type="float" office:value="226" table:style-name="ce62">
            <text:p>226</text:p>
          </table:table-cell>
          <table:table-cell office:value-type="string" table:style-name="ce45">
            <text:p>CA CATALUÑA</text:p>
          </table:table-cell>
          <table:table-cell office:value-type="string" table:style-name="ce45">
            <text:p>RESOLUCIÓN</text:p>
          </table:table-cell>
          <table:table-cell office:value-type="string" table:style-name="ce45">
            <text:p>CONSEJERÍA DE SALUD</text:p>
          </table:table-cell>
          <table:table-cell office:value-type="string" table:style-name="ce45">
            <text:p>RESOLUCIÓN SLT/2556/2022, de 10 de agosto, por la que se crea el Programa temporal de innovación y transformación del sistema de salud. ---- Relacionado FONDO REACT EU en la web de la Comisión Europea https://ec.europa.eu/regional_policy/es/newsroom/coronavirus-response/react-eu</text:p>
          </table:table-cell>
          <table:table-cell office:value-type="date" office:date-value="2022-08-10T00:00:00" table:style-name="ce63">
            <text:p>10/08/22</text:p>
          </table:table-cell>
          <table:table-cell office:value-type="string" table:style-name="ce45">
            <text:p>SANITARIO</text:p>
          </table:table-cell>
          <table:table-cell office:value-type="string" table:style-name="ce45">
            <text:p>ORGANIZACIÓN</text:p>
          </table:table-cell>
          <table:table-cell office:value-type="string" table:style-name="ce45">
            <text:p>PROGRAMA TEMPORAL DE INNOVACIÓN DEL SISTEMA DE SALUD</text:p>
          </table:table-cell>
          <table:table-cell office:value-type="string" table:style-name="ce45">
            <text:p><text:a xlink:href="https://portaldogc.gencat.cat/utilsEADOP/PDF/8731/1923815.pdf">https://portaldogc.gencat.cat/utilsEADOP/PDF/8731/1923815.pdf</text:a></text:p>
          </table:table-cell>
          <table:table-cell table:number-columns-repeated="16374"/>
        </table:table-row>
        <table:table-row table:style-name="ro1">
          <table:table-cell office:value-type="float" office:value="227" table:style-name="ce62">
            <text:p>227</text:p>
          </table:table-cell>
          <table:table-cell office:value-type="string" table:style-name="ce72">
            <text:p>ES ESPAÑA</text:p>
          </table:table-cell>
          <table:table-cell office:value-type="string" table:style-name="ce72">
            <text:p>ORDEN</text:p>
          </table:table-cell>
          <table:table-cell office:value-type="string" table:style-name="ce72">
            <text:p>MINISTERIO DE JUSTICIA</text:p>
          </table:table-cell>
          <table:table-cell office:value-type="string" table:style-name="ce72">
            <text:p>Orden JUS/912/2022, de 12 de septiembre, por la que se crea la Comisión para la claridad y modernización del lenguaje jurídico.</text:p>
          </table:table-cell>
          <table:table-cell office:value-type="date" office:date-value="2022-09-12T00:00:00" table:style-name="ce73">
            <text:p>12/09/22</text:p>
          </table:table-cell>
          <table:table-cell office:value-type="string" table:style-name="ce72">
            <text:p>ADMINISTRATIVO</text:p>
          </table:table-cell>
          <table:table-cell office:value-type="string" table:style-name="ce72">
            <text:p>ORGANIZACIÓN</text:p>
          </table:table-cell>
          <table:table-cell office:value-type="string" table:style-name="ce72">
            <text:p>SEGURIDAD JURÍDICA: NEOLENGUA</text:p>
          </table:table-cell>
          <table:table-cell office:value-type="string" table:style-name="ce72">
            <text:p><text:a xlink:href="https://boe.es/diario_boe/txt.php?id=BOE-A-2022-15501">https://boe.es/diario_boe/txt.php?id=BOE-A-2022-15501</text:a></text:p>
          </table:table-cell>
          <table:table-cell table:number-columns-repeated="16374"/>
        </table:table-row>
        <table:table-row table:style-name="ro1">
          <table:table-cell office:value-type="float" office:value="228" table:style-name="ce62">
            <text:p>228</text:p>
          </table:table-cell>
          <table:table-cell office:value-type="string" table:style-name="ce45">
            <text:p>UE UNIÓN EUROPEA</text:p>
          </table:table-cell>
          <table:table-cell office:value-type="string" table:style-name="ce45">
            <text:p>RECOMENDACIÓN</text:p>
          </table:table-cell>
          <table:table-cell office:value-type="string" table:style-name="ce45">
            <text:p>COMISIÓN</text:p>
          </table:table-cell>
          <table:table-cell office:value-type="string" table:style-name="ce45">
            <text:p>RECOMENDACIÓN (UE) 2022/1634 DE LA COMISIÓN de 16 de septiembre de 2022 sobre salvaguardias internas para la independencia editorial y la transparencia de la propiedad en el sector de los medios de comunicación</text:p>
          </table:table-cell>
          <table:table-cell office:value-type="date" office:date-value="2022-09-16T00:00:00" table:style-name="ce63">
            <text:p>16/09/22</text:p>
          </table:table-cell>
          <table:table-cell office:value-type="string" table:style-name="ce45">
            <text:p>DERECHOS HUMANOS</text:p>
          </table:table-cell>
          <table:table-cell office:value-type="string" table:style-name="ce45">
            <text:p>LIBERTAD DE PRENSA</text:p>
          </table:table-cell>
          <table:table-cell office:value-type="string" table:style-name="ce45">
            <text:p>INDEPENDENCIA EDITORIAL Y TRANSPARENCIA DE LA PROPIEDAD DE LOS MEDIOS DE COMUNICACIÓN</text:p>
          </table:table-cell>
          <table:table-cell office:value-type="string" table:style-name="ce45">
            <text:p><text:a xlink:href="https://eur-lex.europa.eu/legal-content/ES/TXT/PDF/?uri=CELEX:32022H1634&amp;from=ES">https://eur-lex.europa.eu/legal-content/ES/TXT/PDF/?uri=CELEX:32022H1634&amp;from=ES</text:a></text:p>
          </table:table-cell>
          <table:table-cell table:number-columns-repeated="16374"/>
        </table:table-row>
        <table:table-row table:style-name="ro1">
          <table:table-cell office:value-type="float" office:value="229" table:style-name="ce62">
            <text:p>229</text:p>
          </table:table-cell>
          <table:table-cell office:value-type="string" table:style-name="ce68">
            <text:p>ES ESPAÑA</text:p>
          </table:table-cell>
          <table:table-cell office:value-type="string" table:style-name="ce68">
            <text:p>ORDEN</text:p>
          </table:table-cell>
          <table:table-cell office:value-type="string" table:style-name="ce68">
            <text:p>MINISTERIO DE LA PRESIDENCIA, RELACIONES CON LAS CORTES Y MEMORIA DEMOCRÁTICA</text:p>
          </table:table-cell>
          <table:table-cell office:value-type="string" table:style-name="ce68">
            <text:p>Orden PCM/1049/2022, de 1 de noviembre, por la que se crea la Comisión Interministerial de Biomonitorización Humana. - HORIZONTE EUROPA</text:p>
          </table:table-cell>
          <table:table-cell office:value-type="date" office:date-value="2022-11-01T00:00:00" table:style-name="ce70">
            <text:p>01/11/22</text:p>
          </table:table-cell>
          <table:table-cell office:value-type="string" table:style-name="ce68">
            <text:p>SANITARIO</text:p>
          </table:table-cell>
          <table:table-cell office:value-type="string" table:style-name="ce68">
            <text:p>INVESTIGACIÓN BIOMÉDICA</text:p>
          </table:table-cell>
          <table:table-cell office:value-type="string" table:style-name="ce68">
            <text:p>GRAN HERMANO</text:p>
          </table:table-cell>
          <table:table-cell office:value-type="string" table:style-name="ce68">
            <text:p><text:a xlink:href="https://boe.es/diario_boe/txt.php?id=BOE-A-2022-18042">https://boe.es/diario_boe/txt.php?id=BOE-A-2022-18042</text:a></text:p>
          </table:table-cell>
          <table:table-cell table:number-columns-repeated="16374"/>
        </table:table-row>
        <table:table-row table:style-name="ro1">
          <table:table-cell office:value-type="float" office:value="230" table:style-name="ce62">
            <text:p>230</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EDUCACIÓN</text:p>
          </table:table-cell>
          <table:table-cell office:value-type="string" table:style-name="ce45">
            <text:p>Extracto de la Resolución de la Secretaría de Estado de Educación, por la que se convocan plazas de asistencia a eventos de formación dentro del marco de la acción eTwinning para el año 2023, que se celebrarán en los países participantes en el programa y que están dirigidos a profesorado de centros públicos y privados que impartan docencia de enseñanzas oficiales no universitarias.</text:p>
          </table:table-cell>
          <table:table-cell office:value-type="date" office:date-value="2022-11-15T00:00:00" table:style-name="ce63">
            <text:p>15/11/22</text:p>
          </table:table-cell>
          <table:table-cell office:value-type="string" table:style-name="ce45">
            <text:p>ENSEÑANZA</text:p>
          </table:table-cell>
          <table:table-cell office:value-type="string" table:style-name="ce45">
            <text:p>MONITORIZACIÓN ENCUBIERTA, DATOS EN LA NUBE</text:p>
          </table:table-cell>
          <table:table-cell office:value-type="string" table:style-name="ce45">
            <text:p>HERRAMIENTA SUSCEPTIBLE DE SER UTILIZADA PARA MONITORIZAR LA ENSEÑANZA</text:p>
          </table:table-cell>
          <table:table-cell office:value-type="string" table:style-name="ce45">
            <text:p><text:a xlink:href="https://boe.es/diario_boe/txt.php?id=BOE-B-2022-35655">https://boe.es/diario_boe/txt.php?id=BOE-B-2022-35655</text:a></text:p>
          </table:table-cell>
          <table:table-cell table:number-columns-repeated="16374"/>
        </table:table-row>
        <table:table-row table:style-name="ro1">
          <table:table-cell office:value-type="float" office:value="231" table:style-name="ce62">
            <text:p>231</text:p>
          </table:table-cell>
          <table:table-cell office:value-type="string" table:style-name="ce45">
            <text:p>ES ESPAÑA</text:p>
          </table:table-cell>
          <table:table-cell office:value-type="string" table:style-name="ce45">
            <text:p>ORDEN</text:p>
          </table:table-cell>
          <table:table-cell office:value-type="string" table:style-name="ce45">
            <text:p>MINISTERIO DE ASUNTOS SOCIALES Y AGENDA 2030</text:p>
          </table:table-cell>
          <table:table-cell office:value-type="string" table:style-name="ce45">
            <text:p>Orden DSA/1110/2022, de 17 de noviembre, por la que se establecen las bases y se convocan subvenciones para el apoyo a la modernización de las entidades del Tercer Sector, financiadas a cargo del Fondo Europeo de Recuperación, Transformación y Resiliencia.</text:p>
          </table:table-cell>
          <table:table-cell office:value-type="date" office:date-value="2022-11-17T00:00:00" table:style-name="ce63">
            <text:p>17/11/22</text:p>
          </table:table-cell>
          <table:table-cell office:value-type="string" table:style-name="ce45">
            <text:p>PROTECCIÓN DE DATOS</text:p>
          </table:table-cell>
          <table:table-cell office:value-type="string" table:style-name="ce45">
            <text:p>DATOS EN LA NUBE</text:p>
          </table:table-cell>
          <table:table-cell office:value-type="string" table:style-name="ce45">
            <text:p>SUBVENCIONES</text:p>
          </table:table-cell>
          <table:table-cell office:value-type="string" table:style-name="ce45">
            <text:p><text:a xlink:href="https://boe.es/diario_boe/txt.php?id=BOE-A-2022-19120">https://boe.es/diario_boe/txt.php?id=BOE-A-2022-19120</text:a></text:p>
          </table:table-cell>
          <table:table-cell table:number-columns-repeated="16374"/>
        </table:table-row>
        <table:table-row table:style-name="ro1">
          <table:table-cell office:value-type="float" office:value="232" table:style-name="ce62">
            <text:p>232</text:p>
          </table:table-cell>
          <table:table-cell office:value-type="string" table:style-name="ce45">
            <text:p>ES ESPAÑA</text:p>
          </table:table-cell>
          <table:table-cell office:value-type="string" table:style-name="ce45">
            <text:p>RESOLUCIÓN</text:p>
          </table:table-cell>
          <table:table-cell office:value-type="string" table:style-name="ce45">
            <text:p>CENTRO DE INVESTIGACIONES ENERGÉTICAS, MEDIOAMBIENTALES Y TECNOLÓGICAS</text:p>
          </table:table-cell>
          <table:table-cell office:value-type="string" table:style-name="ce33">
            <text:p>Resolución de 23 de noviembre de 2022, del Centro de Investigaciones Energéticas, Medioambientales y Tecnológicas, por la que se establecen los precios públicos correspondientes a la realización de servicio de carácter científico o técnico y de actividades del organismo.</text:p>
          </table:table-cell>
          <table:table-cell office:value-type="date" office:date-value="2022-11-23T00:00:00" table:style-name="ce63">
            <text:p>23/11/22</text:p>
          </table:table-cell>
          <table:table-cell office:value-type="string" table:style-name="ce45">
            <text:p>ADMINISTRATIVO</text:p>
          </table:table-cell>
          <table:table-cell office:value-type="string" table:style-name="ce45">
            <text:p>SERVICIOS DE CARÁCTER CIENTÍFICO O TÉCNICO DEL ORGANISMO</text:p>
          </table:table-cell>
          <table:table-cell office:value-type="string" table:style-name="ce45">
            <text:p>PRECIOS PÚBLICOS</text:p>
          </table:table-cell>
          <table:table-cell office:value-type="string" table:style-name="ce45">
            <text:p><text:a xlink:href="https://boe.es/diario_boe/txt.php?id=BOE-A-2022-20545">https://boe.es/diario_boe/txt.php?id=BOE-A-2022-20545</text:a></text:p>
          </table:table-cell>
          <table:table-cell table:number-columns-repeated="16374"/>
        </table:table-row>
        <table:table-row table:style-name="ro1">
          <table:table-cell office:value-type="float" office:value="233" table:style-name="ce62">
            <text:p>233</text:p>
          </table:table-cell>
          <table:table-cell office:value-type="string" table:style-name="ce45">
            <text:p>UE UNIÓN EUROPEA</text:p>
          </table:table-cell>
          <table:table-cell office:value-type="string" table:style-name="ce45">
            <text:p>RECOMENDACIÓN</text:p>
          </table:table-cell>
          <table:table-cell office:value-type="string" table:style-name="ce45">
            <text:p>CONSEJO</text:p>
          </table:table-cell>
          <table:table-cell office:value-type="string" table:style-name="ce45">
            <text:p>RECOMENDACIÓN DEL CONSEJO de 28 de noviembre de 2022 sobre los caminos hacia el éxito escolar, que sustituye la Recomendación del Consejo, de 28 de junio de 2011, relativa a las políticas para reducir el abandono escolar prematuro (Texto pertinente a efectos del EEE) (2022/C 469/01) Véase el considerando 10.</text:p>
          </table:table-cell>
          <table:table-cell office:value-type="date" office:date-value="2022-11-28T00:00:00" table:style-name="ce63">
            <text:p>28/11/22</text:p>
          </table:table-cell>
          <table:table-cell office:value-type="string" table:style-name="ce45">
            <text:p>ENSEÑANZA</text:p>
          </table:table-cell>
          <table:table-cell office:value-type="string" table:style-name="ce45">
            <text:p>ENSEÑANZA ON LINE NO PRESENCIAL</text:p>
          </table:table-cell>
          <table:table-cell office:value-type="string" table:style-name="ce45">
            <text:p>ABANDONO ESCOLAR</text:p>
          </table:table-cell>
          <table:table-cell office:value-type="string" table:style-name="ce45">
            <text:p><text:a xlink:href="https://eur-lex.europa.eu/legal-content/ES/TXT/PDF/?uri=CELEX:32022H1209(01)&amp;from=ES">https://eur-lex.europa.eu/legal-content/ES/TXT/PDF/?uri=CELEX:32022H1209(01)&amp;from=ES</text:a></text:p>
          </table:table-cell>
          <table:table-cell table:number-columns-repeated="16374"/>
        </table:table-row>
        <table:table-row table:style-name="ro1">
          <table:table-cell office:value-type="float" office:value="234" table:style-name="ce62">
            <text:p>234</text:p>
          </table:table-cell>
          <table:table-cell office:value-type="string" table:style-name="ce45">
            <text:p>UE UNIÓN EUROPEA</text:p>
          </table:table-cell>
          <table:table-cell office:value-type="string" table:style-name="ce45">
            <text:p>DICTAMEN</text:p>
          </table:table-cell>
          <table:table-cell office:value-type="string" table:style-name="ce45">
            <text:p>SUPERVISOR EUROPEO DE PROTECCIÓN DE DATOS</text:p>
          </table:table-cell>
          <table:table-cell office:value-type="string" table:style-name="ce45">
            <text:p>Resumen del dictamen del Supervisor Europeo de Protección de Datos sobre la propuesta de Reglamento sobre las normas de calidad y seguridad de las sustancias de origen humano destinadas a su aplicación en el ser humano y por el que se derogan las Directivas 2002/98/CE y 2004/23/CE (2022/C 450/06)</text:p>
          </table:table-cell>
          <table:table-cell office:value-type="date" office:date-value="2022-11-28T00:00:00" table:style-name="ce63">
            <text:p>28/11/22</text:p>
          </table:table-cell>
          <table:table-cell office:value-type="string" table:style-name="ce45">
            <text:p>PROTECCIÓN DE DATOS</text:p>
          </table:table-cell>
          <table:table-cell office:value-type="string" table:style-name="ce45">
            <text:p>SUSTANCIAS DE ORIGEN HUMANO DESTINADAS A SU APLICACIÓN AL SER HUMANO</text:p>
          </table:table-cell>
          <table:table-cell office:value-type="string" table:style-name="ce45">
            <text:p>NORMAS DE CALIDAD Y SEGURIDAD</text:p>
          </table:table-cell>
          <table:table-cell office:value-type="string" table:style-name="ce45">
            <text:p><text:a xlink:href="https://eur-lex.europa.eu/legal-content/ES/TXT/PDF/?uri=CELEX:52022XX1128(01)&amp;from=ES">https://eur-lex.europa.eu/legal-content/ES/TXT/PDF/?uri=CELEX:52022XX1128(01)&amp;from=ES</text:a></text:p>
          </table:table-cell>
          <table:table-cell table:number-columns-repeated="16374"/>
        </table:table-row>
        <table:table-row table:style-name="ro1">
          <table:table-cell office:value-type="float" office:value="235" table:style-name="ce62">
            <text:p>235</text:p>
          </table:table-cell>
          <table:table-cell office:value-type="string" table:style-name="ce45">
            <text:p>ES ESPAÑA</text:p>
          </table:table-cell>
          <table:table-cell office:value-type="string" table:style-name="ce45">
            <text:p>RESOLUCIÓN</text:p>
          </table:table-cell>
          <table:table-cell office:value-type="string" table:style-name="ce45">
            <text:p>CONSORCIO CENTRO DE INVESTIGACIÓN BIOMÉDICA EN RED Y ASOCIACIÓN DUCHENNE PARET PROJECT ESPAÑA</text:p>
          </table:table-cell>
          <table:table-cell office:value-type="string" table:style-name="ce45">
            <text:p>Resolución de 7 de diciembre de 2022, del Consorcio Centro de Investigación Biomédica en Red, por la que se publica el Convenio con la Asociación Duchenne Paret Project España, para la promoción e impulso de la investigación en el área temática de Bioingeniería, Biomateriales y Nanomedicina.</text:p>
          </table:table-cell>
          <table:table-cell office:value-type="date" office:date-value="2022-12-07T00:00:00" table:style-name="ce63">
            <text:p>07/12/22</text:p>
          </table:table-cell>
          <table:table-cell office:value-type="string" table:style-name="ce45">
            <text:p>SANITARIO</text:p>
          </table:table-cell>
          <table:table-cell office:value-type="string" table:style-name="ce45">
            <text:p>INVESTIGACIÓN BIOMÉDICA</text:p>
          </table:table-cell>
          <table:table-cell office:value-type="string" table:style-name="ce45">
            <text:p>BIOINGENIERÍA, BIOMATERIALES Y NANOMEDICINA</text:p>
          </table:table-cell>
          <table:table-cell office:value-type="string" table:style-name="ce45">
            <text:p><text:a xlink:href="https://boe.es/diario_boe/txt.php?id=BOE-A-2022-21666">https://boe.es/diario_boe/txt.php?id=BOE-A-2022-21666</text:a></text:p>
          </table:table-cell>
          <table:table-cell table:number-columns-repeated="16374"/>
        </table:table-row>
        <table:table-row table:style-name="ro1">
          <table:table-cell office:value-type="float" office:value="236" table:style-name="ce62">
            <text:p>236</text:p>
          </table:table-cell>
          <table:table-cell office:value-type="string" table:style-name="ce45">
            <text:p>CA CATALUÑA</text:p>
          </table:table-cell>
          <table:table-cell office:value-type="string" table:style-name="ce45">
            <text:p>ANUNCIO</text:p>
          </table:table-cell>
          <table:table-cell office:value-type="string" table:style-name="ce45">
            <text:p>CONSORCIO DE CASTELLDEFELLS</text:p>
          </table:table-cell>
          <table:table-cell office:value-type="string" table:style-name="ce45">
            <text:p>CONSORCIO DE CASTELLDEFELS AGENTES DE SALUD ANUNCIO sobre convocatoria de un proceso de selección para la provisión de dieciséis puestos de trabajo. Las personas interesadas pueden consultar las bases y toda la documentación relativa a la convocatoria en la siguiente dirección de internet: http://www.casap.cat (apartado CASAP- Trabajar en CASAP) → ¿AGENTES DE SALUD? ¿QUÉ SIGNIFICA AQUÍ “AGENTES”?</text:p>
          </table:table-cell>
          <table:table-cell office:value-type="date" office:date-value="2022-12-12T00:00:00" table:style-name="ce63">
            <text:p>12/12/22</text:p>
          </table:table-cell>
          <table:table-cell office:value-type="string" table:style-name="ce45">
            <text:p>SALUD PÚBLICA</text:p>
          </table:table-cell>
          <table:table-cell office:value-type="string" table:style-name="ce45">
            <text:p>ORGANIZACIÓN</text:p>
          </table:table-cell>
          <table:table-cell office:value-type="string" table:style-name="ce45">
            <text:p>CONVOCATORIA DE SELECCIÓN PARA 16 PUESTOS DE AGENTES DE SALUD</text:p>
          </table:table-cell>
          <table:table-cell office:value-type="string" table:style-name="ce45">
            <text:p><text:a xlink:href="https://portaldogc.gencat.cat/utilsEADOP/PDF/8810/1941112.pdf">https://portaldogc.gencat.cat/utilsEADOP/PDF/8810/1941112.pdf</text:a></text:p>
          </table:table-cell>
          <table:table-cell table:number-columns-repeated="16374"/>
        </table:table-row>
        <table:table-row table:style-name="ro1">
          <table:table-cell office:value-type="float" office:value="237" table:style-name="ce62">
            <text:p>237</text:p>
          </table:table-cell>
          <table:table-cell office:value-type="string" table:style-name="ce45">
            <text:p>CA MADRID</text:p>
          </table:table-cell>
          <table:table-cell office:value-type="string" table:style-name="ce45">
            <text:p>RESOLUCIÓN</text:p>
          </table:table-cell>
          <table:table-cell office:value-type="string" table:style-name="ce45">
            <text:p>INSTITUTO NACIONAL DE ESTADÍSTICA</text:p>
          </table:table-cell>
          <table:table-cell office:value-type="string" table:style-name="ce45">
            <text:p>Resolución de 15 de diciembre de 2022, del Instituto Nacional de Estadística, por la que se publica el Convenio con la Comunidad de Madrid, sobre cesión y uso de la información procedente del padrón municipal, para llevar a cabo programas y actuaciones en materia de salud pública.</text:p>
          </table:table-cell>
          <table:table-cell office:value-type="date" office:date-value="2022-12-15T00:00:00" table:style-name="ce63">
            <text:p>15/12/22</text:p>
          </table:table-cell>
          <table:table-cell office:value-type="string" table:style-name="ce45">
            <text:p>SALUD PÚBLICA</text:p>
          </table:table-cell>
          <table:table-cell office:value-type="string" table:style-name="ce45">
            <text:p>ESTADÍSTICAS</text:p>
          </table:table-cell>
          <table:table-cell office:value-type="string" table:style-name="ce45">
            <text:p>PROTECCIÓN DE DATOS</text:p>
          </table:table-cell>
          <table:table-cell office:value-type="string" table:style-name="ce45">
            <text:p><text:a xlink:href="https://boe.es/diario_boe/txt.php?id=BOE-A-2022-22454">https://boe.es/diario_boe/txt.php?id=BOE-A-2022-22454</text:a></text:p>
          </table:table-cell>
          <table:table-cell table:number-columns-repeated="16374"/>
        </table:table-row>
        <table:table-row table:style-name="ro1">
          <table:table-cell office:value-type="float" office:value="238" table:style-name="ce62">
            <text:p>238</text:p>
          </table:table-cell>
          <table:table-cell office:value-type="string" table:style-name="ce45">
            <text:p>CA VALENCIA</text:p>
          </table:table-cell>
          <table:table-cell office:value-type="string" table:style-name="ce45">
            <text:p>RESOLUCIÓN</text:p>
          </table:table-cell>
          <table:table-cell office:value-type="string" table:style-name="ce45">
            <text:p>CONSEJERÍA DE JUSTICIA, INTERIOR Y ADMINISTRACIÓN PÚBLICA</text:p>
          </table:table-cell>
          <table:table-cell office:value-type="string" table:style-name="ce45">
            <text:p>RESOLUCIÓN de 21 de diciembre de 2022, de la Conselleria de Justicia, Interior y Administración Pública, por la que se pone en funcionamiento el canal confidencial de presentación de denuncias de la Generalitat (Confident-GVA). [2022/12488]</text:p>
          </table:table-cell>
          <table:table-cell office:value-type="date" office:date-value="2022-12-21T00:00:00" table:style-name="ce63">
            <text:p>21/12/22</text:p>
          </table:table-cell>
          <table:table-cell office:value-type="string" table:style-name="ce45">
            <text:p>ADMINISTRATIVO</text:p>
          </table:table-cell>
          <table:table-cell office:value-type="string" table:style-name="ce45">
            <text:p>PROCEDIMIENTO ADMINISTRATIVO, DENUNCIAS</text:p>
          </table:table-cell>
          <table:table-cell office:value-type="string" table:style-name="ce45">
            <text:p>CANAL CONFIDENCIAL DE PRESENTACIÓN DE DENUNCIAS</text:p>
          </table:table-cell>
          <table:table-cell office:value-type="string" table:style-name="ce45">
            <text:p><text:a xlink:href="https://dogv.gva.es/datos/2022/12/29/pdf/2022_12488.pdf">https://dogv.gva.es/datos/2022/12/29/pdf/2022_12488.pdf</text:a></text:p>
          </table:table-cell>
          <table:table-cell table:number-columns-repeated="16374"/>
        </table:table-row>
        <table:table-row table:style-name="ro1">
          <table:table-cell office:value-type="float" office:value="239" table:style-name="ce62">
            <text:p>239</text:p>
          </table:table-cell>
          <table:table-cell office:value-type="string" table:style-name="ce45">
            <text:p>UE UNIÓN EUROPEA</text:p>
          </table:table-cell>
          <table:table-cell office:value-type="string" table:style-name="ce45">
            <text:p>DICTAMEN</text:p>
          </table:table-cell>
          <table:table-cell office:value-type="string" table:style-name="ce45">
            <text:p>COMITÉ ECONÓMICO Y SOCIAL EUROPEO</text:p>
          </table:table-cell>
          <table:table-cell office:value-type="string" table:style-name="ce45">
            <text:p>Dictamen del Comité Económico y Social Europeo sobre la «Estrategia de personal sanitario y asistencia para el futuro de Europa» (Dictamen de iniciativa) (2022/C 486/06)</text:p>
          </table:table-cell>
          <table:table-cell office:value-type="date" office:date-value="2022-12-21T00:00:00" table:style-name="ce63">
            <text:p>21/12/22</text:p>
          </table:table-cell>
          <table:table-cell office:value-type="string" table:style-name="ce45">
            <text:p>SANITARIO</text:p>
          </table:table-cell>
          <table:table-cell office:value-type="string" table:style-name="ce45">
            <text:p>ORGANIZACIÓN</text:p>
          </table:table-cell>
          <table:table-cell office:value-type="string" table:style-name="ce45">
            <text:p>PERSONAL SANITARIO</text:p>
          </table:table-cell>
          <table:table-cell office:value-type="string" table:style-name="ce45">
            <text:p><text:a xlink:href="https://eur-lex.europa.eu/legal-content/ES/TXT/PDF/?uri=OJ:JOC_2022_486_R_0006&amp;from=ES">https://eur-lex.europa.eu/legal-content/ES/TXT/PDF/?uri=OJ:JOC_2022_486_R_0006&amp;from=ES</text:a></text:p>
          </table:table-cell>
          <table:table-cell table:number-columns-repeated="16374"/>
        </table:table-row>
        <table:table-row table:style-name="ro1">
          <table:table-cell office:value-type="float" office:value="240" table:style-name="ce62">
            <text:p>240</text:p>
          </table:table-cell>
          <table:table-cell office:value-type="string" table:style-name="ce68">
            <text:p>IN INTERNACIONAL</text:p>
          </table:table-cell>
          <table:table-cell office:value-type="string" table:style-name="ce68">
            <text:p>CONVENIO INTERNACIONAL</text:p>
          </table:table-cell>
          <table:table-cell office:value-type="string" table:style-name="ce68">
            <text:p>VARIOS ESTADOS</text:p>
          </table:table-cell>
          <table:table-cell office:value-type="string" table:style-name="ce68">
            <text:p>Convenio constitutivo de la Corporación Financiera Internacional, hecho en Washington el 20 de julio de 1956, tal como fue modificado por resoluciones que entraron en vigor el 21 de septiembre de 1961 y el 1 de septiembre de 1965</text:p>
          </table:table-cell>
          <table:table-cell office:value-type="date" office:date-value="1956-07-20T00:00:00" table:style-name="ce70">
            <text:p>20/07/56</text:p>
          </table:table-cell>
          <table:table-cell office:value-type="string" table:style-name="ce68">
            <text:p>BANCARIO</text:p>
          </table:table-cell>
          <table:table-cell office:value-type="string" table:style-name="ce68">
            <text:p>SOCIEDADES DE INVERSIÓN</text:p>
          </table:table-cell>
          <table:table-cell office:value-type="string" table:style-name="ce68">
            <text:p>BLACK ROCK, VANGUARD, ETC (POR EJEMPLO)</text:p>
          </table:table-cell>
          <table:table-cell office:value-type="string" table:style-name="ce68">
            <text:p><text:a xlink:href="https://www.boe.es/buscar/doc.php?id=BOE-A-1981-29692">https://www.boe.es/buscar/doc.php?id=BOE-A-1981-29692</text:a></text:p>
          </table:table-cell>
          <table:table-cell table:number-columns-repeated="16374"/>
        </table:table-row>
        <table:table-row table:style-name="ro1">
          <table:table-cell office:value-type="float" office:value="241" table:style-name="ce62">
            <text:p>241</text:p>
          </table:table-cell>
          <table:table-cell office:value-type="string" table:style-name="ce68">
            <text:p>UE UNIÓN EUROPEA</text:p>
          </table:table-cell>
          <table:table-cell office:value-type="string" table:style-name="ce68">
            <text:p>REGLAMENTO DE LA UNIÓN EUROPEA</text:p>
          </table:table-cell>
          <table:table-cell office:value-type="string" table:style-name="ce68">
            <text:p>PARLAMENTO EUROPEO Y CONSEJO</text:p>
          </table:table-cell>
          <table:table-cell office:value-type="string" table:style-name="ce68">
            <text:p>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Texto pertinente a efectos del EEE) PROTECCIÓN DE DATOS.</text:p>
          </table:table-cell>
          <table:table-cell office:value-type="date" office:date-value="2016-04-27T00:00:00" table:style-name="ce70">
            <text:p>27/04/16</text:p>
          </table:table-cell>
          <table:table-cell office:value-type="string" table:style-name="ce68">
            <text:p>DERECHOS HUMANOS</text:p>
          </table:table-cell>
          <table:table-cell office:value-type="string" table:style-name="ce68">
            <text:p>PROTECCIÓN DE DATOS</text:p>
          </table:table-cell>
          <table:table-cell office:value-type="string" table:style-name="ce68">
            <text:p>PROTECCIÓN DE DATOS</text:p>
          </table:table-cell>
          <table:table-cell office:value-type="string" table:style-name="ce68">
            <text:p><text:a xlink:href="https://www.boe.es/doue/2016/119/L00001-00088.pdf">https://www.boe.es/doue/2016/119/L00001-00088.pdf</text:a></text:p>
          </table:table-cell>
          <table:table-cell table:number-columns-repeated="16374"/>
        </table:table-row>
        <table:table-row table:style-name="ro1">
          <table:table-cell office:value-type="float" office:value="242" table:style-name="ce62">
            <text:p>242</text:p>
          </table:table-cell>
          <table:table-cell office:value-type="string" table:style-name="ce68">
            <text:p>IN INTERNACIONAL</text:p>
          </table:table-cell>
          <table:table-cell office:value-type="string" table:style-name="ce68">
            <text:p>ACUERDO INTERNACIONAL</text:p>
          </table:table-cell>
          <table:table-cell office:value-type="string" table:style-name="ce68">
            <text:p>MINISTERIO DE ASUNTOS EXTERIORES, UNIÓN EUROPEA Y COOPERACIÓN</text:p>
          </table:table-cell>
          <table:table-cell office:value-type="string" table:style-name="ce68">
            <text:p>Acuerdo Administrativo Estándar relativo al Fondo de Respuesta y Recuperación ante la COVID-19 por el que se prevé la gestión intermediada de los fondos, hecho en Nueva York el 15 de marzo de 2021. TEXTO CONSOLIDADO FECHA 15/03/2021 PUBLICACIÓN 15/03/2021 ENTRA EN VIGOR 15/03/2021 FECHA RESOLUCIÓN M. AAEE 11/05/2021</text:p>
          </table:table-cell>
          <table:table-cell office:value-type="date" office:date-value="2021-03-15T00:00:00" table:style-name="ce70">
            <text:p>15/03/21</text:p>
          </table:table-cell>
          <table:table-cell office:value-type="string" table:style-name="ce68">
            <text:p>SANITARIO</text:p>
          </table:table-cell>
          <table:table-cell office:value-type="string" table:style-name="ce68">
            <text:p>INTERNACIONAL</text:p>
          </table:table-cell>
          <table:table-cell office:value-type="string" table:style-name="ce68">
            <text:p>ORGANIZACIÓN</text:p>
          </table:table-cell>
          <table:table-cell office:value-type="string" table:style-name="ce68">
            <text:p><text:a xlink:href="https://boe.es/buscar/act.php?id=BOE-A-2021-8032&amp;p=20210515&amp;tn=6">https://boe.es/buscar/act.php?id=BOE-A-2021-8032&amp;p=20210515&amp;tn=6</text:a></text:p>
          </table:table-cell>
          <table:table-cell table:number-columns-repeated="16374"/>
        </table:table-row>
        <table:table-row table:style-name="ro1">
          <table:table-cell office:value-type="float" office:value="243" table:style-name="ce62">
            <text:p>243</text:p>
          </table:table-cell>
          <table:table-cell office:value-type="string" table:style-name="ce68">
            <text:p>ES ESPAÑA</text:p>
          </table:table-cell>
          <table:table-cell office:value-type="string" table:style-name="ce68">
            <text:p>CORTES GENERALES</text:p>
          </table:table-cell>
          <table:table-cell office:value-type="string" table:style-name="ce68">
            <text:p>LEY</text:p>
          </table:table-cell>
          <table:table-cell office:value-type="string" table:style-name="ce68">
            <text:p>Ley 7/2021, de 20 de mayo, de cambio climático y transición energética. VER ARTÍCULO 14.3 LIBERTAD DE CIRCULACIÓN.</text:p>
          </table:table-cell>
          <table:table-cell office:value-type="date" office:date-value="2021-05-20T00:00:00" table:style-name="ce70">
            <text:p>20/05/21</text:p>
          </table:table-cell>
          <table:table-cell office:value-type="string" table:style-name="ce68">
            <text:p>DERECHOS HUMANOS</text:p>
          </table:table-cell>
          <table:table-cell office:value-type="string" table:style-name="ce68">
            <text:p>DERECHO A CIRCULAR LIBREMENTE POR EL TERRITORIO NACIONAL</text:p>
          </table:table-cell>
          <table:table-cell office:value-type="string" table:style-name="ce68">
            <text:p>AGENDA 2030</text:p>
          </table:table-cell>
          <table:table-cell office:value-type="string" table:style-name="ce68">
            <text:p><text:a xlink:href="https://www.boe.es/buscar/act.php?id=BOE-A-2021-8447&amp;p=20210521&amp;tn=1#a1-6">https://www.boe.es/buscar/act.php?id=BOE-A-2021-8447&amp;p=20210521&amp;tn=1#a1-6</text:a></text:p>
          </table:table-cell>
          <table:table-cell table:number-columns-repeated="16374"/>
        </table:table-row>
        <table:table-row table:style-name="ro1">
          <table:table-cell office:value-type="float" office:value="244" table:style-name="ce62">
            <text:p>244</text:p>
          </table:table-cell>
          <table:table-cell office:value-type="string" table:style-name="ce68">
            <text:p>ES ESPAÑA</text:p>
          </table:table-cell>
          <table:table-cell office:value-type="string" table:style-name="ce68">
            <text:p>REAL DECRETO</text:p>
          </table:table-cell>
          <table:table-cell office:value-type="string" table:style-name="ce68">
            <text:p>MINISTERIO DE LA PRESIDENCIA, RELACIONES CON LAS CORTES Y MEMORIA DEMOCRÁTICA</text:p>
          </table:table-cell>
          <table:table-cell office:value-type="string" table:style-name="ce68">
            <text:p>Real Decreto 389/2021, de 1 de junio, por el que se aprueba el Estatuto de la Agencia Española de Protección de Datos. TEXTO CONSOLIDADO SANCIÓN 26/05/2021 ENTRADA EN VIGOR 01/06/2021</text:p>
          </table:table-cell>
          <table:table-cell office:value-type="date" office:date-value="2021-06-01T00:00:00" table:style-name="ce70">
            <text:p>01/06/21</text:p>
          </table:table-cell>
          <table:table-cell office:value-type="string" table:style-name="ce68">
            <text:p>DERECHOS HUMANOS</text:p>
          </table:table-cell>
          <table:table-cell office:value-type="string" table:style-name="ce68">
            <text:p>ORGANIZACIÓN</text:p>
          </table:table-cell>
          <table:table-cell office:value-type="string" table:style-name="ce68">
            <text:p>PROTECCIÓN DE DATOS</text:p>
          </table:table-cell>
          <table:table-cell office:value-type="string" table:style-name="ce68">
            <text:p><text:a xlink:href="https://boe.es/buscar/act.php?id=BOE-A-2021-9175&amp;p=20210602&amp;tn=6">https://boe.es/buscar/act.php?id=BOE-A-2021-9175&amp;p=20210602&amp;tn=6</text:a></text:p>
          </table:table-cell>
          <table:table-cell table:number-columns-repeated="16374"/>
        </table:table-row>
        <table:table-row table:style-name="ro1">
          <table:table-cell office:value-type="float" office:value="245" table:style-name="ce62">
            <text:p>245</text:p>
          </table:table-cell>
          <table:table-cell office:value-type="string" table:style-name="ce68">
            <text:p>CA CATALUÑA</text:p>
          </table:table-cell>
          <table:table-cell office:value-type="string" table:style-name="ce68">
            <text:p>DECRETO-LEY</text:p>
          </table:table-cell>
          <table:table-cell office:value-type="string" table:style-name="ce68">
            <text:p>PARLAMENTO DE CATALUÑA</text:p>
          </table:table-cell>
          <table:table-cell office:value-type="string" table:style-name="ce72">
            <text:p>Decreto-ley 13/2021, de 22 de junio (CONVALIDADO POR EL PARLAMENTO DE CATALUÑA), por el que se regula la Comisión de Garantía y Evaluación de Cataluña y el Registro de profesionales sanitarios objetores de conciencia, en desarrollo de la Ley Orgánica 3/2021, de 24 de marzo, de regulación de la eutanasia. (AFECTA A OBJECIÓN DE CONCIENCIA, CONTENIDO ESENCIAL ART. 16 CE).</text:p>
          </table:table-cell>
          <table:table-cell office:value-type="date" office:date-value="2021-06-22T00:00:00" table:style-name="ce70">
            <text:p>22/06/21</text:p>
          </table:table-cell>
          <table:table-cell office:value-type="string" table:style-name="ce68">
            <text:p>SANITARIO</text:p>
          </table:table-cell>
          <table:table-cell office:value-type="string" table:style-name="ce68">
            <text:p>DERECHOS</text:p>
          </table:table-cell>
          <table:table-cell office:value-type="string" table:style-name="ce68">
            <text:p>OBJECIÓN DE CONCIENCIA</text:p>
          </table:table-cell>
          <table:table-cell office:value-type="string" table:style-name="ce68">
            <text:p><text:a xlink:href="https://boe.es/buscar/act.php?id=BOE-A-2021-13682">https://boe.es/buscar/act.php?id=BOE-A-2021-13682</text:a></text:p>
          </table:table-cell>
          <table:table-cell table:number-columns-repeated="16374"/>
        </table:table-row>
        <table:table-row table:style-name="ro1">
          <table:table-cell office:value-type="float" office:value="246" table:style-name="ce62">
            <text:p>246</text:p>
          </table:table-cell>
          <table:table-cell office:value-type="string" table:style-name="ce68">
            <text:p>UE UNIÓN EUROPEA</text:p>
          </table:table-cell>
          <table:table-cell office:value-type="string" table:style-name="ce68">
            <text:p>REGLAMENTO DE EJECUCIÓN</text:p>
          </table:table-cell>
          <table:table-cell office:value-type="string" table:style-name="ce68">
            <text:p>COMISIÓN</text:p>
          </table:table-cell>
          <table:table-cell office:value-type="string" table:style-name="ce68">
            <text:p>Corrección de errores del Reglamento de Ejecución (UE) 2021/1772 de la Comisión, de 28 de junio de 2021, con arreglo al Reglamento (UE) 2016/679 del Parlamento Europeo y del Consejo, relativa a la protección adecuada de los datos personales por parte del Reino Unido (Diario Oficial de la Unión Europea L 360 de 11 de octubre de 2021)</text:p>
          </table:table-cell>
          <table:table-cell office:value-type="date" office:date-value="2021-06-28T00:00:00" table:style-name="ce70">
            <text:p>28/06/21</text:p>
          </table:table-cell>
          <table:table-cell office:value-type="string" table:style-name="ce68">
            <text:p>DERECHOS HUMANOS</text:p>
          </table:table-cell>
          <table:table-cell office:value-type="string" table:style-name="ce68">
            <text:p>PROTECCIÓN DE DATOS</text:p>
          </table:table-cell>
          <table:table-cell office:value-type="string" table:style-name="ce68">
            <text:p>PROTECCIÓN DE DATOS</text:p>
          </table:table-cell>
          <table:table-cell office:value-type="string" table:style-name="ce68">
            <text:p><text:a xlink:href="https://eur-lex.europa.eu/legal-content/ES/TXT/PDF/?uri=CELEX:32021D1772R(01)&amp;from=ES">https://eur-lex.europa.eu/legal-content/ES/TXT/PDF/?uri=CELEX:32021D1772R(01)&amp;from=ES</text:a></text:p>
          </table:table-cell>
          <table:table-cell table:number-columns-repeated="16374"/>
        </table:table-row>
        <table:table-row table:style-name="ro1">
          <table:table-cell office:value-type="float" office:value="247" table:style-name="ce62">
            <text:p>247</text:p>
          </table:table-cell>
          <table:table-cell office:value-type="string" table:style-name="ce68">
            <text:p>UE UNIÓN EUROPEA</text:p>
          </table:table-cell>
          <table:table-cell office:value-type="string" table:style-name="ce68">
            <text:p>REGLAMENTO DE EJECUCIÓN</text:p>
          </table:table-cell>
          <table:table-cell office:value-type="string" table:style-name="ce68">
            <text:p>COMISIÓN</text:p>
          </table:table-cell>
          <table:table-cell office:value-type="string" table:style-name="ce68">
            <text:p>REGLAMENTO DE EJECUCIÓN (UE) 2021/1772 DE LA COMISIÓN de 28 de junio de 2021 con arreglo al Reglamento (UE) 2016/679 del Parlamento Europeo y del Consejo, relativa a la protección adecuada de los datos personales por parte del Reino Unido [notificada con el número C(2021) 4800] (Texto pertinente a efectos del EEE)</text:p>
          </table:table-cell>
          <table:table-cell office:value-type="date" office:date-value="2021-06-28T00:00:00" table:style-name="ce70">
            <text:p>28/06/21</text:p>
          </table:table-cell>
          <table:table-cell office:value-type="string" table:style-name="ce68">
            <text:p>DERECHOS HUMANOS</text:p>
          </table:table-cell>
          <table:table-cell office:value-type="string" table:style-name="ce68">
            <text:p>PROTECCIÓN DE DATOS</text:p>
          </table:table-cell>
          <table:table-cell office:value-type="string" table:style-name="ce68">
            <text:p>PROTECCIÓN DE DATOS</text:p>
          </table:table-cell>
          <table:table-cell office:value-type="string" table:style-name="ce68">
            <text:p><text:a xlink:href="https://eur-lex.europa.eu/legal-content/ES/TXT/PDF/?uri=CELEX:32021D1772&amp;from=ES">https://eur-lex.europa.eu/legal-content/ES/TXT/PDF/?uri=CELEX:32021D1772&amp;from=ES</text:a></text:p>
          </table:table-cell>
          <table:table-cell table:number-columns-repeated="16374"/>
        </table:table-row>
        <table:table-row table:style-name="ro1">
          <table:table-cell office:value-type="float" office:value="248" table:style-name="ce62">
            <text:p>248</text:p>
          </table:table-cell>
          <table:table-cell office:value-type="string" table:style-name="ce68">
            <text:p>ES ESPAÑA</text:p>
          </table:table-cell>
          <table:table-cell office:value-type="string" table:style-name="ce68">
            <text:p>LEY</text:p>
          </table:table-cell>
          <table:table-cell office:value-type="string" table:style-name="ce68">
            <text:p>CORTES GENERALES</text:p>
          </table:table-cell>
          <table:table-cell office:value-type="string" table:style-name="ce72">
            <text:p>Ley 10/2021, de 9 de julio, de trabajo a distancia.</text:p>
          </table:table-cell>
          <table:table-cell office:value-type="date" office:date-value="2021-07-09T00:00:00" table:style-name="ce70">
            <text:p>09/07/21</text:p>
          </table:table-cell>
          <table:table-cell office:value-type="string" table:style-name="ce68">
            <text:p>LABORAL</text:p>
          </table:table-cell>
          <table:table-cell office:value-type="string" table:style-name="ce68">
            <text:p>DERECHOS</text:p>
          </table:table-cell>
          <table:table-cell office:value-type="string" table:style-name="ce68">
            <text:p>TRABAJO A DISTANCIA</text:p>
          </table:table-cell>
          <table:table-cell office:value-type="string" table:style-name="ce68">
            <text:p><text:a xlink:href="https://boe.es/buscar/act.php?id=BOE-A-2021-11472">https://boe.es/buscar/act.php?id=BOE-A-2021-11472</text:a></text:p>
          </table:table-cell>
          <table:table-cell table:number-columns-repeated="16374"/>
        </table:table-row>
        <table:table-row table:style-name="ro1">
          <table:table-cell office:value-type="float" office:value="249" table:style-name="ce62">
            <text:p>249</text:p>
          </table:table-cell>
          <table:table-cell office:value-type="string" table:style-name="ce68">
            <text:p>UE UNIÓN EUROPEA</text:p>
          </table:table-cell>
          <table:table-cell office:value-type="string" table:style-name="ce68">
            <text:p>REGLAMENTO DELEGADO DE LA UNIÓN EUROPEA</text:p>
          </table:table-cell>
          <table:table-cell office:value-type="string" table:style-name="ce68">
            <text:p>COMISIÓN</text:p>
          </table:table-cell>
          <table:table-cell office:value-type="string" table:style-name="ce68">
            <text:p>Reglamento Delegado (UE) 2021/1898 de la Comisión de 20 de julio de 2021 por el que se completa el Reglamento (UE) 2019/1700 del Parlamento Europeo y del Consejo especificando el número y los títulos de las variables de las estadísticas en el ámbito de la utilización de las tecnologías de la información y la comunicación para el año de referencia 2022 (Texto pertinente a efectos del EEE)</text:p>
          </table:table-cell>
          <table:table-cell office:value-type="date" office:date-value="2021-07-20T00:00:00" table:style-name="ce70">
            <text:p>20/07/21</text:p>
          </table:table-cell>
          <table:table-cell office:value-type="string" table:style-name="ce68">
            <text:p>TECNOLOGÍAS DE LA INFORMACIÓN Y LA COMUNICACIÓN</text:p>
          </table:table-cell>
          <table:table-cell office:value-type="string" table:style-name="ce68">
            <text:p>TECNOLOGÍAS DE LA INFORMACIÓN Y LA COMUNICACIÓN</text:p>
          </table:table-cell>
          <table:table-cell office:value-type="string" table:style-name="ce68">
            <text:p>TECNOLOGÍAS DE LA INFORMACIÓN Y LA COMUNICACIÓN</text:p>
          </table:table-cell>
          <table:table-cell office:value-type="string" table:style-name="ce68">
            <text:p><text:a xlink:href="https://eur-lex.europa.eu/legal-content/ES/TXT/?uri=uriserv%3AOJ.L_.2021.387.01.0058.01.SPA&amp;toc=OJ%3AL%3A2021%3A387%3ATOC">https://eur-lex.europa.eu/legal-content/ES/TXT/?uri=uriserv%3AOJ.L_.2021.387.01.0058.01.SPA&amp;toc=OJ%3AL%3A2021%3A387%3ATOC</text:a></text:p>
          </table:table-cell>
          <table:table-cell table:number-columns-repeated="16374"/>
        </table:table-row>
        <table:table-row table:style-name="ro1">
          <table:table-cell office:value-type="float" office:value="250" table:style-name="ce62">
            <text:p>250</text:p>
          </table:table-cell>
          <table:table-cell office:value-type="string" table:style-name="ce68">
            <text:p>CA CATALUÑA</text:p>
          </table:table-cell>
          <table:table-cell office:value-type="string" table:style-name="ce68">
            <text:p>DECRETO-LEY</text:p>
          </table:table-cell>
          <table:table-cell office:value-type="string" table:style-name="ce68">
            <text:p>GOBIERNO DE CATALUÑA</text:p>
          </table:table-cell>
          <table:table-cell office:value-type="string" table:style-name="ce68">
            <text:p>Decreto-ley 19/2021, de 31 de agosto, por el que se adapta el Código Civil de Cataluña a la reforma del procedimiento de modificación judicial de la capacidad.</text:p>
          </table:table-cell>
          <table:table-cell office:value-type="date" office:date-value="2021-08-31T00:00:00" table:style-name="ce70">
            <text:p>31/08/21</text:p>
          </table:table-cell>
          <table:table-cell office:value-type="string" table:style-name="ce68">
            <text:p>DERECHO CIVIL</text:p>
          </table:table-cell>
          <table:table-cell office:value-type="string" table:style-name="ce68">
            <text:p>DERECHO DE LA PERSONA</text:p>
          </table:table-cell>
          <table:table-cell office:value-type="string" table:style-name="ce68">
            <text:p>MODIFICACIÓN JUDICIAL DE LA CAPACIDAD</text:p>
          </table:table-cell>
          <table:table-cell office:value-type="string" table:style-name="ce68">
            <text:p><text:a xlink:href="https://boe.es/diario_boe/txt.php?id=BOE-A-2021-18037">https://boe.es/diario_boe/txt.php?id=BOE-A-2021-18037</text:a></text:p>
          </table:table-cell>
          <table:table-cell table:number-columns-repeated="16374"/>
        </table:table-row>
        <table:table-row table:style-name="ro1">
          <table:table-cell office:value-type="float" office:value="251" table:style-name="ce62">
            <text:p>251</text:p>
          </table:table-cell>
          <table:table-cell office:value-type="string" table:style-name="ce68">
            <text:p>ES ESPAÑA</text:p>
          </table:table-cell>
          <table:table-cell office:value-type="string" table:style-name="ce68">
            <text:p>LEY</text:p>
          </table:table-cell>
          <table:table-cell office:value-type="string" table:style-name="ce68">
            <text:p>CORTES GENERALES</text:p>
          </table:table-cell>
          <table:table-cell office:value-type="string" table:style-name="ce68">
            <text:p>Ley 12/2021, de 28 de septiembre, por la que se modifica el texto refundido de la Ley del Estatuto de los Trabajadores, aprobado por el Real Decreto Legislativo 2/2015, de 23 de octubre, para garantizar los derechos laborales de las personas dedicadas al reparto en el ámbito de plataformas digitales.</text:p>
          </table:table-cell>
          <table:table-cell office:value-type="date" office:date-value="2021-09-28T00:00:00" table:style-name="ce70">
            <text:p>28/09/21</text:p>
          </table:table-cell>
          <table:table-cell office:value-type="string" table:style-name="ce68">
            <text:p>LABORAL</text:p>
          </table:table-cell>
          <table:table-cell office:value-type="string" table:style-name="ce68">
            <text:p>PLATAFORMAS DIGITALES</text:p>
          </table:table-cell>
          <table:table-cell office:value-type="string" table:style-name="ce68">
            <text:p>REPARTIDORES</text:p>
          </table:table-cell>
          <table:table-cell office:value-type="string" table:style-name="ce68">
            <text:p><text:a xlink:href="https://boe.es/buscar/act.php?id=BOE-A-2021-15767">https://boe.es/buscar/act.php?id=BOE-A-2021-15767</text:a></text:p>
          </table:table-cell>
          <table:table-cell table:number-columns-repeated="16374"/>
        </table:table-row>
        <table:table-row table:style-name="ro1">
          <table:table-cell office:value-type="float" office:value="252" table:style-name="ce62">
            <text:p>252</text:p>
          </table:table-cell>
          <table:table-cell office:value-type="string" table:style-name="ce68">
            <text:p>CA ANDALUCÍA</text:p>
          </table:table-cell>
          <table:table-cell office:value-type="string" table:style-name="ce68">
            <text:p>DECRETO</text:p>
          </table:table-cell>
          <table:table-cell office:value-type="string" table:style-name="ce68">
            <text:p>CONSEJERÍA DE SALUD Y FAMILIAS</text:p>
          </table:table-cell>
          <table:table-cell office:value-type="string" table:style-name="ce72">
            <text:p>Decreto 236/2021, de 19 de octubre, por el que se crea y regula el Registro de Profesionales Sanitarios Objetores de Conciencia a la prestación de ayuda para morir en Andalucía y la Comisión de Garantía y Evaluación para la prestación de ayuda para morir de la Comunidad Autónoma de Andalucía.</text:p>
          </table:table-cell>
          <table:table-cell office:value-type="date" office:date-value="2021-10-19T00:00:00" table:style-name="ce70">
            <text:p>19/10/21</text:p>
          </table:table-cell>
          <table:table-cell office:value-type="string" table:style-name="ce68">
            <text:p>SANITARIO</text:p>
          </table:table-cell>
          <table:table-cell office:value-type="string" table:style-name="ce68">
            <text:p>DERECHOS HUMANOS</text:p>
          </table:table-cell>
          <table:table-cell office:value-type="string" table:style-name="ce68">
            <text:p>OBJECIÓN DE CONCIENCIA</text:p>
          </table:table-cell>
          <table:table-cell office:value-type="string" table:style-name="ce68">
            <text:p><text:a xlink:href="https://www.juntadeandalucia.es/boja/2021/586/BOJA21-586-00014-16710-01_00200449.pdf">https://www.juntadeandalucia.es/boja/2021/586/BOJA21-586-00014-16710-01_00200449.pdf</text:a></text:p>
          </table:table-cell>
          <table:table-cell table:number-columns-repeated="16374"/>
        </table:table-row>
        <table:table-row table:style-name="ro1">
          <table:table-cell office:value-type="float" office:value="253" table:style-name="ce62">
            <text:p>253</text:p>
          </table:table-cell>
          <table:table-cell office:value-type="string" table:style-name="ce68">
            <text:p>CA PAÍS VASCO</text:p>
          </table:table-cell>
          <table:table-cell office:value-type="string" table:style-name="ce68">
            <text:p>DECRETO LEGISLATIVO</text:p>
          </table:table-cell>
          <table:table-cell office:value-type="string" table:style-name="ce68">
            <text:p>PARLAMENTO VASCO</text:p>
          </table:table-cell>
          <table:table-cell office:value-type="string" table:style-name="ce68">
            <office:annotation draw:style-name="a12" svg:x="17.6979166666667in" svg:y="198.645833333333in" svg:width="1.13541666666667in" svg:height="4.27083333333333in">
              <dc:creator/>
              <text:p>No son medidas sanitarias directamente, pero me ha resultado curioso que realicen <text:s/>ahora una corrección de errores de una norma de 2017 (Ley de Gestión de Emergencias del País Vasco) en relación con la gestión administrativa en situaciones de grave riesgo, catástrofe o calamidad pública. Es como si hubieran estado revisando dicha normativa porque pueda ser utilizada próximamente.)</text:p>
            </office:annotation>
            <text:p>CORRECCIÓN DE ERRORES del Decreto Legislativo 1/2017, de 27 de abril, por el que se aprueba el texto refundido de la Ley de Gestión de Emergencias. (Ver comentario de Coral Blázquez)</text:p>
          </table:table-cell>
          <table:table-cell office:value-type="date" office:date-value="2021-10-28T00:00:00" table:style-name="ce70">
            <text:p>28/10/21</text:p>
          </table:table-cell>
          <table:table-cell office:value-type="string" table:style-name="ce68">
            <text:p>PROTECCIÓN CIVIL</text:p>
          </table:table-cell>
          <table:table-cell office:value-type="string" table:style-name="ce68">
            <text:p>EMERGENCIAS</text:p>
          </table:table-cell>
          <table:table-cell office:value-type="string" table:style-name="ce68">
            <text:p>MEDIDAS ESPECIALES</text:p>
          </table:table-cell>
          <table:table-cell office:value-type="string" table:style-name="ce68">
            <text:p><text:a xlink:href="https://www.euskadi.eus/y22-bopv/es/bopv2/datos/2021/10/2105494a.shtml">https://www.euskadi.eus/y22-bopv/es/bopv2/datos/2021/10/2105494a.shtml</text:a></text:p>
          </table:table-cell>
          <table:table-cell table:number-columns-repeated="16374"/>
        </table:table-row>
        <table:table-row table:style-name="ro1">
          <table:table-cell office:value-type="float" office:value="254" table:style-name="ce62">
            <text:p>254</text:p>
          </table:table-cell>
          <table:table-cell office:value-type="string" table:style-name="ce68">
            <text:p>CA CATALUÑA</text:p>
          </table:table-cell>
          <table:table-cell office:value-type="string" table:style-name="ce68">
            <text:p>DECRETO-LEY</text:p>
          </table:table-cell>
          <table:table-cell office:value-type="string" table:style-name="ce68">
            <text:p>PARLAMENTO DE CATALUÑA</text:p>
          </table:table-cell>
          <table:table-cell office:value-type="string" table:style-name="ce68">
            <text:p>Decreto-ley 27/2021, de 14 de diciembre, de incorporación de las directivas (UE) 2019/770 y 2019/771, relativas a los contratos de suministro de contenidos y servicios digitales y a los contratos de compraventa de bienes, en el libro sexto del Código civil de Cataluña.</text:p>
          </table:table-cell>
          <table:table-cell office:value-type="date" office:date-value="2021-12-14T00:00:00" table:style-name="ce70">
            <text:p>14/12/21</text:p>
          </table:table-cell>
          <table:table-cell office:value-type="string" table:style-name="ce68">
            <text:p>CIVIL/MERCANTIL</text:p>
          </table:table-cell>
          <table:table-cell office:value-type="string" table:style-name="ce68">
            <text:p>OBLIGACIONES Y CONTRATOS</text:p>
          </table:table-cell>
          <table:table-cell office:value-type="string" table:style-name="ce68">
            <text:p>CONTRATOS DE SUMINISTRO DE CONTENIDOS Y SERVICIOS DIGITALES Y DE COMPRAVENTA DE BIENES</text:p>
          </table:table-cell>
          <table:table-cell office:value-type="string" table:style-name="ce68">
            <text:p><text:a xlink:href="https://boe.es/diario_boe/txt.php?id=BOE-A-2022-2706">https://boe.es/diario_boe/txt.php?id=BOE-A-2022-2706</text:a></text:p>
          </table:table-cell>
          <table:table-cell table:number-columns-repeated="16374"/>
        </table:table-row>
        <table:table-row table:style-name="ro1">
          <table:table-cell office:value-type="float" office:value="255" table:style-name="ce62">
            <text:p>255</text:p>
          </table:table-cell>
          <table:table-cell office:value-type="string" table:style-name="ce68">
            <text:p>ES ESPAÑA</text:p>
          </table:table-cell>
          <table:table-cell office:value-type="string" table:style-name="ce68">
            <text:p>LEY</text:p>
          </table:table-cell>
          <table:table-cell office:value-type="string" table:style-name="ce68">
            <text:p>CORTES GENERALES</text:p>
          </table:table-cell>
          <table:table-cell office:value-type="string" table:style-name="ce68">
            <text:p>Ley 17/2021, de 15 de diciembre, de modificación del Código Civil, la Ley Hipotecaria y la Ley de Enjuiciamiento Civil, sobre el régimen jurídico de los animales.</text:p>
          </table:table-cell>
          <table:table-cell office:value-type="date" office:date-value="2021-12-15T00:00:00" table:style-name="ce70">
            <text:p>15/12/21</text:p>
          </table:table-cell>
          <table:table-cell office:value-type="string" table:style-name="ce68">
            <text:p>DERECHO CIVIL</text:p>
          </table:table-cell>
          <table:table-cell office:value-type="string" table:style-name="ce68">
            <text:p>ANIMALISMO</text:p>
          </table:table-cell>
          <table:table-cell office:value-type="string" table:style-name="ce68">
            <office:annotation draw:style-name="a13" svg:x="24.40625in" svg:y="200.21875in" svg:width="1.13541666666667in" svg:height="0.697916666666667in">
              <dc:creator/>
              <text:p>Podría afectar a la custodia de los hijos.</text:p>
            </office:annotation>
            <text:p>NUEVA CATEGORÍA DE BIENES</text:p>
          </table:table-cell>
          <table:table-cell office:value-type="string" table:style-name="ce68">
            <text:p><text:a xlink:href="https://boe.es/diario_boe/txt.php?id=BOE-A-2021-20727">https://boe.es/diario_boe/txt.php?id=BOE-A-2021-20727</text:a></text:p>
          </table:table-cell>
          <table:table-cell table:number-columns-repeated="16374"/>
        </table:table-row>
        <table:table-row table:style-name="ro1">
          <table:table-cell office:value-type="float" office:value="256" table:style-name="ce62">
            <text:p>256</text:p>
          </table:table-cell>
          <table:table-cell office:value-type="string" table:style-name="ce68">
            <text:p>ES ESPAÑA</text:p>
          </table:table-cell>
          <table:table-cell office:value-type="string" table:style-name="ce68">
            <text:p>REAL DECRETO</text:p>
          </table:table-cell>
          <table:table-cell office:value-type="string" table:style-name="ce68">
            <text:p>PRESIDENCIA DEL GOBIERNO</text:p>
          </table:table-cell>
          <table:table-cell office:value-type="string" table:style-name="ce68">
            <text:p>Real Decreto 1150/2021, de 28 de diciembre, por el que se aprueba la Estrategia de Seguridad Nacional 2021.</text:p>
          </table:table-cell>
          <table:table-cell office:value-type="date" office:date-value="2021-12-28T00:00:00" table:style-name="ce70">
            <text:p>28/12/21</text:p>
          </table:table-cell>
          <table:table-cell office:value-type="string" table:style-name="ce68">
            <text:p>DERECHOS HUMANOS</text:p>
          </table:table-cell>
          <table:table-cell office:value-type="string" table:style-name="ce68">
            <text:p>SEGURIDAD NACIONAL</text:p>
          </table:table-cell>
          <table:table-cell office:value-type="string" table:style-name="ce68">
            <text:p>ESTRATEGIA</text:p>
          </table:table-cell>
          <table:table-cell office:value-type="string" table:style-name="ce68">
            <text:p><text:a xlink:href="https://boe.es/boe/dias/2021/12/31/pdfs/BOE-A-2021-21884.pdf">https://boe.es/boe/dias/2021/12/31/pdfs/BOE-A-2021-21884.pdf</text:a></text:p>
          </table:table-cell>
          <table:table-cell table:number-columns-repeated="16374"/>
        </table:table-row>
        <table:table-row table:style-name="ro1">
          <table:table-cell office:value-type="float" office:value="257" table:style-name="ce62">
            <text:p>257</text:p>
          </table:table-cell>
          <table:table-cell office:value-type="string" table:style-name="ce68">
            <text:p>CA VALENCIA</text:p>
          </table:table-cell>
          <table:table-cell office:value-type="string" table:style-name="ce68">
            <text:p>LEY</text:p>
          </table:table-cell>
          <table:table-cell office:value-type="string" table:style-name="ce68">
            <text:p>CORTES VALENCIANAS</text:p>
          </table:table-cell>
          <table:table-cell office:value-type="string" table:style-name="ce68">
            <text:p>Corrección de errores de la Ley 7/2021, de 29 de diciembre, de medidas fiscales, de gestión administrativa y financiera y de organización de la Generalitat (Valenciana) 2022. LIBERTAD DE RESIDENCIA.EUTANASIA → Corrige el artículo 50, pero leído, la redacción correcta es idéntica a la corregida.</text:p>
          </table:table-cell>
          <table:table-cell office:value-type="date" office:date-value="2021-12-29T00:00:00" table:style-name="ce70">
            <text:p>29/12/21</text:p>
          </table:table-cell>
          <table:table-cell office:value-type="string" table:style-name="ce68">
            <text:p>DERECHOS HUMANOS</text:p>
          </table:table-cell>
          <table:table-cell office:value-type="string" table:style-name="ce68">
            <text:p>LIBERTAD DE RESIDENCIA</text:p>
          </table:table-cell>
          <table:table-cell office:value-type="string" table:style-name="ce68">
            <text:p>DERECHO A LA VIDA</text:p>
          </table:table-cell>
          <table:table-cell office:value-type="string" table:style-name="ce68">
            <text:p><text:a xlink:href="https://boe.es/diario_boe/txt.php?id=BOE-A-2022-8188">https://boe.es/diario_boe/txt.php?id=BOE-A-2022-8188</text:a></text:p>
          </table:table-cell>
          <table:table-cell table:number-columns-repeated="16374"/>
        </table:table-row>
        <table:table-row table:style-name="ro1">
          <table:table-cell office:value-type="float" office:value="258" table:style-name="ce62">
            <text:p>258</text:p>
          </table:table-cell>
          <table:table-cell office:value-type="string" table:style-name="ce68">
            <text:p>ES ESPAÑA</text:p>
          </table:table-cell>
          <table:table-cell office:value-type="string" table:style-name="ce68">
            <text:p>ANTEPROYECTO DE LEY</text:p>
          </table:table-cell>
          <table:table-cell office:value-type="string" table:style-name="ce68">
            <text:p>GOBIERNO DE ESPAÑA</text:p>
          </table:table-cell>
          <table:table-cell office:value-type="string" table:style-name="ce68">
            <text:p>Anteproyecto de Ley de modificación de la Ley 36/2015, de 28 de septiembre, de Seguridad Nacional.</text:p>
          </table:table-cell>
          <table:table-cell office:value-type="date" office:date-value="2022-01-08T00:00:00" table:style-name="ce70">
            <office:annotation draw:style-name="a14" svg:x="18.65625in" svg:y="202.583333333333in" svg:width="1.13541666666667in" svg:height="0.854166666666667in">
              <dc:creator/>
              <text:p>FECHA QUE EXPIRA EL TRÁMITE DE INFORMACIÓN PÚBLICA</text:p>
            </office:annotation>
            <text:p>08/01/22</text:p>
          </table:table-cell>
          <table:table-cell office:value-type="string" table:style-name="ce68">
            <text:p>SEGURIDAD NACIONAL</text:p>
          </table:table-cell>
          <table:table-cell office:value-type="string" table:style-name="ce68">
            <text:p>DERECHOS HUMANOS</text:p>
          </table:table-cell>
          <table:table-cell office:value-type="string" table:style-name="ce68">
            <text:p>ESTADO DE EXCEPCIÓN ENCUBIERTO</text:p>
          </table:table-cell>
          <table:table-cell office:value-type="string" table:style-name="ce68">
            <text:p><text:a xlink:href="https://t.me/c/1156630574/160">https://t.me/c/1156630574/160</text:a></text:p>
          </table:table-cell>
          <table:table-cell table:number-columns-repeated="16374"/>
        </table:table-row>
        <table:table-row table:style-name="ro1">
          <table:table-cell office:value-type="float" office:value="259" table:style-name="ce62">
            <text:p>259</text:p>
          </table:table-cell>
          <table:table-cell office:value-type="string" table:style-name="ce68">
            <text:p>UE UNIÓN EUROPEA</text:p>
          </table:table-cell>
          <table:table-cell office:value-type="string" table:style-name="ce68">
            <text:p>DIRECTIVA</text:p>
          </table:table-cell>
          <table:table-cell office:value-type="string" table:style-name="ce68">
            <text:p>PARLAMENTO EUROPEO Y CONSEJO</text:p>
          </table:table-cell>
          <table:table-cell office:value-type="string" table:style-name="ce68">
            <text:p>DIRECTIVA (UE) 2022/211 DEL PARLAMENTO EUROPEO Y DEL CONSEJO de 16 de febrero de 2022 por la que se modifica la Decisión Marco 2002/465/JAI del Consejo en lo que respecta a su aproximación a las normas de la Unión sobre protección de datos de carácter personal AFECTA A https://www.boe.es/doue/2002/162/L00001-00003.pdf</text:p>
          </table:table-cell>
          <table:table-cell office:value-type="date" office:date-value="2022-02-16T00:00:00" table:style-name="ce70">
            <text:p>16/02/22</text:p>
          </table:table-cell>
          <table:table-cell office:value-type="string" table:style-name="ce68">
            <text:p>PROCESAL PENAL</text:p>
          </table:table-cell>
          <table:table-cell office:value-type="string" table:style-name="ce68">
            <text:p>INVESTIGACIÓN E INSTRUCCIÓN</text:p>
          </table:table-cell>
          <table:table-cell office:value-type="string" table:style-name="ce68">
            <text:p>PROTECCIÓN DE DATOS</text:p>
          </table:table-cell>
          <table:table-cell office:value-type="string" table:style-name="ce68">
            <text:p><text:a xlink:href="https://eur-lex.europa.eu/legal-content/ES/TXT/PDF/?uri=CELEX:32022L0211&amp;from=ES">https://eur-lex.europa.eu/legal-content/ES/TXT/PDF/?uri=CELEX:32022L0211&amp;from=ES</text:a></text:p>
          </table:table-cell>
          <table:table-cell table:number-columns-repeated="16374"/>
        </table:table-row>
        <table:table-row table:style-name="ro1">
          <table:table-cell office:value-type="float" office:value="260" table:style-name="ce62">
            <text:p>260</text:p>
          </table:table-cell>
          <table:table-cell office:value-type="string" table:style-name="ce68">
            <text:p>UE UNIÓN EUROPEA</text:p>
          </table:table-cell>
          <table:table-cell office:value-type="string" table:style-name="ce68">
            <text:p>DIRECTIVA</text:p>
          </table:table-cell>
          <table:table-cell office:value-type="string" table:style-name="ce68">
            <text:p>PARLAMENTO EUROPEO Y CONSEJO</text:p>
          </table:table-cell>
          <table:table-cell office:value-type="string" table:style-name="ce68">
            <text:p>DIRECTIVA (UE) 2022/228 DEL PARLAMENTO EUROPEO Y DEL CONSEJO de 16 de febrero de 2022 por la que se modifica la Directiva 2014/41/UE en lo que respecta a su aproximación a las normas de la Unión sobre protección de datos de carácter personal. AFECTA A ESTA DIRECTIVA DE 03/04/2014 QUE AÑADO A ESTA BDJ: https://www.boe.es/doue/2014/130/L00001-00036.pdf</text:p>
          </table:table-cell>
          <table:table-cell office:value-type="date" office:date-value="2022-02-16T00:00:00" table:style-name="ce70">
            <text:p>16/02/22</text:p>
          </table:table-cell>
          <table:table-cell office:value-type="string" table:style-name="ce68">
            <text:p>PROCESAL PENAL</text:p>
          </table:table-cell>
          <table:table-cell office:value-type="string" table:style-name="ce68">
            <text:p>ORDEN EUROPEA DE INVESTIGACIÓN EN MATERIA PENAL</text:p>
          </table:table-cell>
          <table:table-cell office:value-type="string" table:style-name="ce68">
            <text:p>PROTECCIÓN DE DATOS</text:p>
          </table:table-cell>
          <table:table-cell office:value-type="string" table:style-name="ce68">
            <text:p><text:a xlink:href="https://eur-lex.europa.eu/legal-content/ES/TXT/PDF/?uri=CELEX:32022L0228&amp;from=ES">https://eur-lex.europa.eu/legal-content/ES/TXT/PDF/?uri=CELEX:32022L0228&amp;from=ES</text:a></text:p>
          </table:table-cell>
          <table:table-cell table:number-columns-repeated="16374"/>
        </table:table-row>
        <table:table-row table:style-name="ro1">
          <table:table-cell office:value-type="float" office:value="261" table:style-name="ce62">
            <text:p>261</text:p>
          </table:table-cell>
          <table:table-cell office:value-type="string" table:style-name="ce68">
            <text:p>ES ESPAÑA</text:p>
          </table:table-cell>
          <table:table-cell office:value-type="string" table:style-name="ce68">
            <text:p>ORDEN</text:p>
          </table:table-cell>
          <table:table-cell office:value-type="string" table:style-name="ce68">
            <text:p>MINISTERIO PARA LA TRANSICIÓN ECOLÓGICA Y EL RETO DEMOGRÁFICO</text:p>
          </table:table-cell>
          <table:table-cell office:value-type="string" table:style-name="ce68">
            <text:p>Orden TED/1351/2022, de 29 de diciembre, por la que se crea y regula la Unidad de Medidas Antifraude del Ministerio para la Transición Ecológica y el Reto Demográfico en proyectos financiados con cargo al Mecanismo de Recuperación y Resiliencia (Next Generation UE) en ejecución del Plan de Recuperación, Transformación y Resiliencia. Fecha de publicación: 03/01/2023. Fecha de entrada en vigor: 04/01/2023.</text:p>
          </table:table-cell>
          <table:table-cell office:value-type="date" office:date-value="2022-12-29T00:00:00" table:style-name="ce70">
            <text:p>29/12/22</text:p>
          </table:table-cell>
          <table:table-cell office:value-type="string" table:style-name="ce68">
            <text:p>AGENDA 2030</text:p>
          </table:table-cell>
          <table:table-cell office:value-type="string" table:style-name="ce68">
            <text:p>MEDIDAS ANTIFRAUDE</text:p>
          </table:table-cell>
          <table:table-cell office:value-type="string" table:style-name="ce68">
            <text:p>MECANISMO DE RECUPERACIÓN Y RESILIENCIA NEXT GENERATIO EUROPE</text:p>
          </table:table-cell>
          <table:table-cell office:value-type="string" table:style-name="ce68">
            <text:p><text:a xlink:href="https://boe.es/diario_boe/txt.php?id=BOE-A-2023-56">https://boe.es/diario_boe/txt.php?id=BOE-A-2023-56</text:a></text:p>
          </table:table-cell>
          <table:table-cell table:number-columns-repeated="16374"/>
        </table:table-row>
        <table:table-row table:style-name="ro1">
          <table:table-cell office:value-type="float" office:value="262" table:style-name="ce62">
            <text:p>262</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DEL SERVICIO DE GESTIÓN ECONÓMICA DE LA AGENCIA ESTATAL DE LA ADMINISTRACIÓN TRIBUTARIA</text:p>
          </table:table-cell>
          <table:table-cell office:value-type="string" table:style-name="ce45">
            <text:p>Anuncio de formalización de contratos de: Dirección del Servicio de Gestión Económica de la Agencia Estatal de la Administración Tributaria. Objeto: Actualización de tres sistemas de monitorización de telefonía móvil del Departamento de Aduanas e II.EE. Expediente: 22710102600. Valor de la oferta seleccionada: 413.200,00 euros. ¿Qué objeto tiene tal monitorizacion? ¿Es para monitorizar o limitar el uso del móvil por los funcionarios de Hacienda o es para espiar a los contribuyentes?</text:p>
          </table:table-cell>
          <table:table-cell office:value-type="date" office:date-value="2023-01-03T00:00:00" table:style-name="ce63">
            <text:p>03/01/23</text:p>
          </table:table-cell>
          <table:table-cell office:value-type="string" table:style-name="ce45">
            <text:p>AGENDA 2030</text:p>
          </table:table-cell>
          <table:table-cell office:value-type="string" table:style-name="ce45">
            <text:p>MONITORIZACIÓN DE LAS COMUNICACIONES</text:p>
          </table:table-cell>
          <table:table-cell office:value-type="string" table:style-name="ce45">
            <text:p>INTIMIDAD, SECRETO DE LAS COMUNICACIONES</text:p>
          </table:table-cell>
          <table:table-cell office:value-type="string" table:style-name="ce45">
            <text:p><text:a xlink:href="https://boe.es/boe/dias/2023/01/03/pdfs/BOE-B-2023-148.pdf">https://boe.es/boe/dias/2023/01/03/pdfs/BOE-B-2023-148.pdf</text:a></text:p>
          </table:table-cell>
          <table:table-cell table:number-columns-repeated="16374"/>
        </table:table-row>
        <table:table-row table:style-name="ro1">
          <table:table-cell office:value-type="float" office:value="263" table:style-name="ce62">
            <text:p>263</text:p>
          </table:table-cell>
          <table:table-cell office:value-type="string" table:style-name="ce45">
            <text:p>ES ESPAÑA</text:p>
          </table:table-cell>
          <table:table-cell office:value-type="string" table:style-name="ce45">
            <text:p>ANUNCIO DE LICITACIÓN</text:p>
          </table:table-cell>
          <table:table-cell office:value-type="string" table:style-name="ce45">
            <text:p>JEFATURA DE ASUNTOS ECONÓMICOS DE LA GUARDIA CIVIL</text:p>
          </table:table-cell>
          <table:table-cell office:value-type="string" table:style-name="ce45">
            <text:p>Anuncio de licitación de: Jefatura de Asuntos Económicos de la Guardia Civil. Objeto: Servicio de acceso a bases de datos especializadas en ciberinteligencia que, de acuerdo con lo aprobado en el Plan Nacional de Ciberseguridad, aproveche las ventajas del big data y la inteligencia artificial para proporcionar visibilidad y protección instantánea a lo largo del ciclo completo de vida de las amenazas. Expediente: T/0109/A/22/2. Valor estimado: 991.800,00 euros.</text:p>
          </table:table-cell>
          <table:table-cell office:value-type="date" office:date-value="2023-01-03T00:00:00" table:style-name="ce63">
            <text:p>03/01/23</text:p>
          </table:table-cell>
          <table:table-cell office:value-type="string" table:style-name="ce45">
            <text:p>AGENDA 2030</text:p>
          </table:table-cell>
          <table:table-cell office:value-type="string" table:style-name="ce45">
            <text:p>MONITORIZACIÓN DE LAS COMUNICACIONES</text:p>
          </table:table-cell>
          <table:table-cell office:value-type="string" table:style-name="ce45">
            <text:p>ESPIONAJE INDISCRIMINADO</text:p>
          </table:table-cell>
          <table:table-cell office:value-type="string" table:style-name="ce45">
            <text:p><text:a xlink:href="https://boe.es/boe/dias/2023/01/03/pdfs/BOE-B-2023-160.pdf">https://boe.es/boe/dias/2023/01/03/pdfs/BOE-B-2023-160.pdf</text:a></text:p>
          </table:table-cell>
          <table:table-cell table:number-columns-repeated="16374"/>
        </table:table-row>
        <table:table-row table:style-name="ro1">
          <table:table-cell office:value-type="float" office:value="264" table:style-name="ce62">
            <text:p>264</text:p>
          </table:table-cell>
          <table:table-cell office:value-type="string" table:style-name="ce45">
            <text:p>ES ESPAÑA</text:p>
          </table:table-cell>
          <table:table-cell office:value-type="string" table:style-name="ce45">
            <text:p>RESOLUCIÓN</text:p>
          </table:table-cell>
          <table:table-cell office:value-type="string" table:style-name="ce45">
            <text:p>MINISTERIO DE TRABAJO Y ECONOMÍA SOCIAL</text:p>
          </table:table-cell>
          <table:table-cell office:value-type="string" table:style-name="ce45">
            <text:p>Ministerio de Trabajo y Economía Social. Resolución de 29 de diciembre de 2022, de la Secretaría General Técnica, por la que se publica el Convenio entre el Servicio Público de Empleo Estatal, O.A., y la Comunidad Autónoma de Andalucía, para el desarrollo de un proyecto piloto dirigido al fomento de la cultura emprendedora para la transformación de iniciativas empresariales y de emprendimiento, fomento de la cultura emprendedora en el ámbito rural, creación de redes colaborativas, fomento y desarrollo de herramientas digitales y creación de una red de asesoría, especialidad que favorezca el crecimiento de la economía social, incluido en la Inversión 4, "Nuevos proyectos territoriales para el reequilibrio y la equidad" del Plan de Recuperación, Transformación y Resiliencia, financiado por la Unión Europea-NextGenerationEU.</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FRAUDE CLIMÁTICO</text:p>
          </table:table-cell>
          <table:table-cell office:value-type="string" table:style-name="ce45">
            <text:p>MONITORIZACIÓN DE LA PRODUCCIÓN AGRARIA QUE FACILITARÁ LA MONITORIZACIÓN DEL CONSUMO</text:p>
          </table:table-cell>
          <table:table-cell office:value-type="string" table:style-name="ce45">
            <text:p><text:a xlink:href="https://boe.es/diario_boe/txt.php?id=BOE-A-2023-147">https://boe.es/diario_boe/txt.php?id=BOE-A-2023-147</text:a></text:p>
          </table:table-cell>
          <table:table-cell table:number-columns-repeated="16374"/>
        </table:table-row>
        <table:table-row table:style-name="ro1">
          <table:table-cell office:value-type="float" office:value="265" table:style-name="ce62">
            <text:p>265</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DE BARCELONA SUPERCOMPUTING CENTER</text:p>
          </table:table-cell>
          <table:table-cell office:value-type="string" table:style-name="ce45">
            <text:p>Anuncio de formalización de contratos de: Dirección de Barcelona Supercomputing Center - Centro Nacional de Supercomputación (BSC-CNS). Objeto: Servicio de certificaciones de auditoría de los estados de costes presentados por el BSC-CNS correspondientes a proyectos de financiación externa, ya sea, Estatal, europea o internacional, tanto de entidades públicas como entes privadas, en los que el del Barcelona Supercomputing Center - Centro Nacional de Supercomputación (BSC-CNS) participa. Expediente: CONSER02022009OP. Valor de la oferta seleccionada: 210.000,00 euros.</text:p>
          </table:table-cell>
          <table:table-cell office:value-type="date" office:date-value="2023-01-04T00:00:00" table:style-name="ce63">
            <text:p>04/01/23</text:p>
          </table:table-cell>
          <table:table-cell office:value-type="string" table:style-name="ce45">
            <text:p>AGENDA 2030</text:p>
          </table:table-cell>
          <table:table-cell office:value-type="string" table:style-name="ce45">
            <text:p>MONITORIZACIÓN GENERAL, PROTECCIÓN DE DATOS</text:p>
          </table:table-cell>
          <table:table-cell office:value-type="string" table:style-name="ce45">
            <text:p>CONTRATACIÓN AUDITORÍA</text:p>
          </table:table-cell>
          <table:table-cell office:value-type="string" table:style-name="ce45">
            <text:p><text:a xlink:href="https://boe.es/boe/dias/2023/01/04/pdfs/BOE-B-2023-305.pdf">https://boe.es/boe/dias/2023/01/04/pdfs/BOE-B-2023-305.pdf</text:a></text:p>
          </table:table-cell>
          <table:table-cell table:number-columns-repeated="16374"/>
        </table:table-row>
        <table:table-row table:style-name="ro1">
          <table:table-cell office:value-type="float" office:value="266" table:style-name="ce62">
            <text:p>266</text:p>
          </table:table-cell>
          <table:table-cell office:value-type="string" table:style-name="ce68">
            <text:p>ES ESPAÑA</text:p>
          </table:table-cell>
          <table:table-cell office:value-type="string" table:style-name="ce68">
            <text:p>ANUNCIO DE FORMALIZACIÓN DE CONTRATOS</text:p>
          </table:table-cell>
          <table:table-cell office:value-type="string" table:style-name="ce68">
            <text:p>DIRECCIÓN GENERAL DE LA ENTIDAD PÚBLICA RED.ES</text:p>
          </table:table-cell>
          <table:table-cell office:value-type="string" table:style-name="ce68">
            <text:p>Anuncio de formalización de contratos de: Dirección General de la Entidad Pública Empresarial RED.ES. Objeto: Suministro, instalación y gestión de componentes hardware para la ampliación de la infraestructura óptica de rediris-nova100. Expediente: 070/22-RI. Valor de la oferta seleccionada: 677.845,28 euros.</text:p>
          </table:table-cell>
          <table:table-cell office:value-type="date" office:date-value="2023-01-05T00:00:00" table:style-name="ce70">
            <text:p>05/01/23</text:p>
          </table:table-cell>
          <table:table-cell office:value-type="string" table:style-name="ce68">
            <text:p>AGENDA 2030</text:p>
          </table:table-cell>
          <table:table-cell office:value-type="string" table:style-name="ce68">
            <text:p>CIUDADES JAULA</text:p>
          </table:table-cell>
          <table:table-cell office:value-type="string" table:style-name="ce68">
            <text:p>LOGÍSTICA</text:p>
          </table:table-cell>
          <table:table-cell office:value-type="string" table:style-name="ce68">
            <text:p><text:a xlink:href="https://boe.es/diario_boe/txt.php?id=BOE-B-2023-348">https://boe.es/diario_boe/txt.php?id=BOE-B-2023-348</text:a></text:p>
          </table:table-cell>
          <table:table-cell table:number-columns-repeated="16374"/>
        </table:table-row>
        <table:table-row table:style-name="ro1">
          <table:table-cell office:value-type="float" office:value="267" table:style-name="ce62">
            <text:p>267</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68">
            <text:p>DIRECCIÓN GENERAL DE LA ENTIDAD PÚBLICA RED.ES</text:p>
          </table:table-cell>
          <table:table-cell office:value-type="string" table:style-name="ce45">
            <text:p>Anuncio de formalización de contratos de: Dirección General de la Entidad Pública Empresarial RED.ES. Objeto: Suministro para el desarrollo de la iniciativa calvià destino turístico inteligente. Expediente: 011/22-SP. Valor de la oferta seleccionada: 2.395.935,78 euros.</text:p>
          </table:table-cell>
          <table:table-cell office:value-type="date" office:date-value="2023-01-05T00:00:00" table:style-name="ce66">
            <text:p>05/01/23</text:p>
          </table:table-cell>
          <table:table-cell office:value-type="string" table:style-name="ce65">
            <text:p>AGENDA 2030</text:p>
          </table:table-cell>
          <table:table-cell office:value-type="string" table:style-name="ce65">
            <text:p>CIUDADES JAULA</text:p>
          </table:table-cell>
          <table:table-cell office:value-type="string" table:style-name="ce65">
            <text:p>MONITORIZACIÓN DEL TURISMO QUE FACILITARÁ LA DEL CONSUMO Y LA GEOLOCALIZACIÓN</text:p>
          </table:table-cell>
          <table:table-cell office:value-type="string" table:style-name="ce65">
            <text:p><text:a xlink:href="https://boe.es/boe/dias/2023/01/05/pdfs/BOE-B-2023-349.pdf">https://boe.es/boe/dias/2023/01/05/pdfs/BOE-B-2023-349.pdf</text:a></text:p>
          </table:table-cell>
          <table:table-cell table:number-columns-repeated="16374"/>
        </table:table-row>
        <table:table-row table:style-name="ro1">
          <table:table-cell office:value-type="float" office:value="268" table:style-name="ce62">
            <text:p>268</text:p>
          </table:table-cell>
          <table:table-cell office:value-type="string" table:style-name="ce68">
            <text:p>ES ESPAÑA</text:p>
          </table:table-cell>
          <table:table-cell office:value-type="string" table:style-name="ce68">
            <text:p>RESOLUCIÓN</text:p>
          </table:table-cell>
          <table:table-cell office:value-type="string" table:style-name="ce68">
            <text:p>SECRETARÍA DE ESTADO DE EDUCACIÓN</text:p>
          </table:table-cell>
          <table:table-cell office:value-type="string" table:style-name="ce68">
            <text:p>Extracto de la Resolución de 30 de diciembre de 2022, de la Secretaría de Estado de Educación, por la que se convocan ayudas para participar en el programa nacional "Centros de Educación Ambiental" durante 2023 - Se convocan ayudas para un total de 64 grupos de alumnos por un importe máximo de 230.968,05 euros.</text:p>
          </table:table-cell>
          <table:table-cell office:value-type="date" office:date-value="2022-12-30T00:00:00" table:style-name="ce70">
            <text:p>30/12/22</text:p>
          </table:table-cell>
          <table:table-cell office:value-type="string" table:style-name="ce68">
            <text:p>AGENDA 2030</text:p>
          </table:table-cell>
          <table:table-cell office:value-type="string" table:style-name="ce68">
            <text:p>FRAUDE CLIMÁTICO</text:p>
          </table:table-cell>
          <table:table-cell office:value-type="string" table:style-name="ce68">
            <text:p>FINANCIACIÓN DEL ADOCTRINAMIENTO</text:p>
          </table:table-cell>
          <table:table-cell office:value-type="string" table:style-name="ce68">
            <text:p><text:a xlink:href="https://boe.es/diario_boe/txt.php?id=BOE-B-2023-403">https://boe.es/diario_boe/txt.php?id=BOE-B-2023-403</text:a></text:p>
          </table:table-cell>
          <table:table-cell table:number-columns-repeated="16374"/>
        </table:table-row>
        <table:table-row table:style-name="ro1">
          <table:table-cell office:value-type="float" office:value="269" table:style-name="ce62">
            <text:p>269</text:p>
          </table:table-cell>
          <table:table-cell office:value-type="string" table:style-name="ce68">
            <text:p>ES ESPAÑA</text:p>
          </table:table-cell>
          <table:table-cell office:value-type="string" table:style-name="ce68">
            <text:p>ORDEN</text:p>
          </table:table-cell>
          <table:table-cell office:value-type="string" table:style-name="ce68">
            <text:p>MINISTERIO PARA LA TRANSICIÓN ECOLÓGICA Y EL RETO DEMOGRÁFICO</text:p>
          </table:table-cell>
          <table:table-cell office:value-type="string" table:style-name="ce76">
            <text:p>Orden TED/1359/2022, de 28 de diciembre, por la que se aprueban las bases reguladoras para la concesión de ayudas para proyectos de nuevos modelos de negocio en la transición energética en el marco del Plan de Recuperación, Transformación y Resiliencia.</text:p>
          </table:table-cell>
          <table:table-cell office:value-type="date" office:date-value="2022-12-28T00:00:00" table:style-name="ce70">
            <text:p>28/12/22</text:p>
          </table:table-cell>
          <table:table-cell office:value-type="string" table:style-name="ce68">
            <text:p>AGENDA 2030</text:p>
          </table:table-cell>
          <table:table-cell office:value-type="string" table:style-name="ce68">
            <text:p>FRAUDE CLIMÁTICO</text:p>
          </table:table-cell>
          <table:table-cell office:value-type="string" table:style-name="ce68">
            <text:p>SUBVENCIONES</text:p>
          </table:table-cell>
          <table:table-cell office:value-type="string" table:style-name="ce68">
            <text:p><text:a xlink:href="https://boe.es/diario_boe/txt.php?id=BOE-A-2023-452">https://boe.es/diario_boe/txt.php?id=BOE-A-2023-452</text:a></text:p>
          </table:table-cell>
          <table:table-cell table:number-columns-repeated="16374"/>
        </table:table-row>
        <table:table-row table:style-name="ro1">
          <table:table-cell office:value-type="float" office:value="270" table:style-name="ce62">
            <text:p>270</text:p>
          </table:table-cell>
          <table:table-cell office:value-type="string" table:style-name="ce45">
            <text:p>ES ESPAÑA</text:p>
          </table:table-cell>
          <table:table-cell office:value-type="string" table:style-name="ce45">
            <text:p>ORDEN</text:p>
          </table:table-cell>
          <table:table-cell office:value-type="string" table:style-name="ce45">
            <text:p>MINISTERIO DE DERECHOS SOCIALES Y AGENDA 2030</text:p>
          </table:table-cell>
          <table:table-cell office:value-type="string" table:style-name="ce45">
            <text:p>Orden DSA/1360/2022, de 23 de diciembre, por la que se crean los Premios Derechos de los Animales al proyecto más innovador de experimentación alternativa y se establecen sus bases reguladoras.</text:p>
          </table:table-cell>
          <table:table-cell office:value-type="date" office:date-value="2022-12-23T00:00:00" table:style-name="ce63">
            <text:p>23/12/22</text:p>
          </table:table-cell>
          <table:table-cell office:value-type="string" table:style-name="ce45">
            <text:p>AGENDA 2030</text:p>
          </table:table-cell>
          <table:table-cell office:value-type="string" table:style-name="ce45">
            <text:p>ANIMALISMO, EXPERIMENTACIÓN CIENTÍFICA CON ANIMALES</text:p>
          </table:table-cell>
          <table:table-cell office:value-type="string" table:style-name="ce45">
            <text:p>PREMIOS</text:p>
          </table:table-cell>
          <table:table-cell office:value-type="string" table:style-name="ce45">
            <text:p><text:a xlink:href="https://boe.es/diario_boe/txt.php?id=BOE-A-2023-455">https://boe.es/diario_boe/txt.php?id=BOE-A-2023-455</text:a></text:p>
          </table:table-cell>
          <table:table-cell table:number-columns-repeated="16374"/>
        </table:table-row>
        <table:table-row table:style-name="ro1">
          <table:table-cell office:value-type="float" office:value="271" table:style-name="ce62">
            <text:p>271</text:p>
          </table:table-cell>
          <table:table-cell office:value-type="string" table:style-name="ce45">
            <text:p>ES ESPAÑA</text:p>
          </table:table-cell>
          <table:table-cell office:value-type="string" table:style-name="ce45">
            <text:p>ANUNCIO DE LICITACIÓN</text:p>
          </table:table-cell>
          <table:table-cell office:value-type="string" table:style-name="ce45">
            <text:p>SECRETARÍA DE ESTADO DE TELECOMUNICACIONES E INFRAESTRUCTURAS DIGITALES</text:p>
          </table:table-cell>
          <table:table-cell office:value-type="string" table:style-name="ce45">
            <text:p>Anuncio de licitación de: Secretaría de Estado de Telecomunicaciones e Infraestructuras Digitales. Objeto: Designación de operador encargado de la prestación de los servicios incluidos en el servicio universal de telecomunicaciones. Expediente: S.U. TELECOMUNICACIONES 2022.</text:p>
          </table:table-cell>
          <table:table-cell office:value-type="date" office:date-value="2023-01-06T00:00:00" table:style-name="ce63">
            <text:p>06/01/23</text:p>
          </table:table-cell>
          <table:table-cell office:value-type="string" table:style-name="ce45">
            <text:p>AGENDA 2030</text:p>
          </table:table-cell>
          <table:table-cell office:value-type="string" table:style-name="ce45">
            <text:p>MONITORIZACIÓN DE LAS COMUNICACIONES</text:p>
          </table:table-cell>
          <table:table-cell office:value-type="string" table:style-name="ce45">
            <text:p>OPERADOR ENCARGADO, SERVICIO UNIVERSAL DE COMUNICACIONES</text:p>
          </table:table-cell>
          <table:table-cell office:value-type="string" table:style-name="ce45">
            <text:p><text:a xlink:href="https://boe.es/boe/dias/2023/01/06/pdfs/BOE-B-2023-414.pdf">https://boe.es/boe/dias/2023/01/06/pdfs/BOE-B-2023-414.pdf</text:a></text:p>
          </table:table-cell>
          <table:table-cell table:number-columns-repeated="16374"/>
        </table:table-row>
        <table:table-row table:style-name="ro1">
          <table:table-cell office:value-type="float" office:value="272" table:style-name="ce62">
            <text:p>272</text:p>
          </table:table-cell>
          <table:table-cell office:value-type="string" table:style-name="ce45">
            <text:p>ES ESPAÑA</text:p>
          </table:table-cell>
          <table:table-cell office:value-type="string" table:style-name="ce45">
            <text:p>RESOLUCIÓN</text:p>
          </table:table-cell>
          <table:table-cell office:value-type="string" table:style-name="ce45">
            <text:p>MINISTERIO DE TRABAJO Y ECONOMÍA SOCIAL</text:p>
          </table:table-cell>
          <table:table-cell office:value-type="string" table:style-name="ce45">
            <text:p>Resolución de 30 de diciembre de 2022, de la Secretaría General Técnica, por la que se publica el Convenio entre el Servicio Público de Empleo Estatal, O.A. y el Servicio Público de Empleo de Cataluña, para el desarrollo de un proyecto piloto dirigido a la recualificación profesional de los trabajadores, del proyecto "Financiación de formación (microcréditos) P4" mediante actuaciones de la inversión, C23.I3 "Adquisición de nuevas competencias para la transformación digital, verde y productiva", del Plan de Recuperación, Transformación y Resiliencia, financiado por la Unión Europea-Next Generation EU.</text:p>
          </table:table-cell>
          <table:table-cell office:value-type="date" office:date-value="2022-12-30T00:00:00" table:style-name="ce63">
            <text:p>30/12/22</text:p>
          </table:table-cell>
          <table:table-cell office:value-type="string" table:style-name="ce45">
            <text:p>AGENDA 2030</text:p>
          </table:table-cell>
          <table:table-cell office:value-type="string" table:style-name="ce45">
            <text:p>FRAUDE CLIMÁTICO</text:p>
          </table:table-cell>
          <table:table-cell office:value-type="string" table:style-name="ce45">
            <text:p>FORMACIÓN PROFESIONAL, AYUDAS Y SUBVENCIONES</text:p>
          </table:table-cell>
          <table:table-cell office:value-type="string" table:style-name="ce45">
            <text:p><text:a xlink:href="https://boe.es/diario_boe/txt.php?id=BOE-A-2023-484">https://boe.es/diario_boe/txt.php?id=BOE-A-2023-484</text:a></text:p>
          </table:table-cell>
          <table:table-cell table:number-columns-repeated="16374"/>
        </table:table-row>
        <table:table-row table:style-name="ro1">
          <table:table-cell office:value-type="float" office:value="273" table:style-name="ce62">
            <text:p>273</text:p>
          </table:table-cell>
          <table:table-cell office:value-type="string" table:style-name="ce45">
            <text:p>CA ARAGÓN</text:p>
          </table:table-cell>
          <table:table-cell office:value-type="string" table:style-name="ce45">
            <text:p>LEY</text:p>
          </table:table-cell>
          <table:table-cell office:value-type="string" table:style-name="ce45">
            <text:p>CORTES DE ARAGÓN</text:p>
          </table:table-cell>
          <table:table-cell office:value-type="string" table:style-name="ce45">
            <text:p>Ley 7/2022, de 1 de diciembre, de Economía Social de Aragón. Texto consolidado. En vigor desde el 21-12-2022. (Ver en especial: art. 6, 16.1, 21 y 22).</text:p>
          </table:table-cell>
          <table:table-cell office:value-type="date" office:date-value="2022-12-01T00:00:00" table:style-name="ce63">
            <text:p>01/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Y OTROS PRIVILEGIOS</text:p>
          </table:table-cell>
          <table:table-cell office:value-type="string" table:style-name="ce45">
            <text:p><text:a xlink:href="https://boe.es/buscar/act.php?id=BOE-A-2023-496">https://boe.es/buscar/act.php?id=BOE-A-2023-496</text:a></text:p>
          </table:table-cell>
          <table:table-cell table:number-columns-repeated="16374"/>
        </table:table-row>
        <table:table-row table:style-name="ro1">
          <table:table-cell office:value-type="float" office:value="274" table:style-name="ce62">
            <text:p>274</text:p>
          </table:table-cell>
          <table:table-cell office:value-type="string" table:style-name="ce45">
            <text:p>ES ESPAÑA</text:p>
          </table:table-cell>
          <table:table-cell office:value-type="string" table:style-name="ce45">
            <text:p>ANUNCIO DE LICITACIÓN</text:p>
          </table:table-cell>
          <table:table-cell office:value-type="string" table:style-name="ce45">
            <text:p>JUNTA DE CONTRATACIÓN DEL MINISTERIO DE ASUNTOS ECONÓMICOS Y TRANSFORMACIÓN DIGITAL</text:p>
          </table:table-cell>
          <table:table-cell office:value-type="string" table:style-name="ce76">
            <text:p>Anuncio de licitación de: Junta de Contratación del Ministerio de Asuntos Económicos y Transformación Digital . Objeto: Servicios para el desarrollo de planes de impacto de la Inteligencia Artificial, desarrollo de un sello y servicios de estudio relativos a entornos de experimentación de sistemas de IA. Expediente: 2022EtL00040. <text:s/>Valor estimado: 4.316.966,46 euros.</text:p>
          </table:table-cell>
          <table:table-cell office:value-type="date" office:date-value="2023-01-09T00:00:00" table:style-name="ce63">
            <text:p>09/01/23</text:p>
          </table:table-cell>
          <table:table-cell office:value-type="string" table:style-name="ce45">
            <text:p>AGENDA 2030</text:p>
          </table:table-cell>
          <table:table-cell office:value-type="string" table:style-name="ce45">
            <text:p>INTELIGENCIA ARTIFICIAL, PLANES DE IMPACTO DE IA, EXPERIMENTACIÓN DE SISTEMAS DE IA</text:p>
          </table:table-cell>
          <table:table-cell office:value-type="string" table:style-name="ce45">
            <text:p>CONTRATACIÓN DEL SECTOR PÚBLICO</text:p>
          </table:table-cell>
          <table:table-cell office:value-type="string" table:style-name="ce45">
            <text:p><text:a xlink:href="https://boe.es/boe/dias/2023/01/09/pdfs/BOE-B-2023-662.pdf">https://boe.es/boe/dias/2023/01/09/pdfs/BOE-B-2023-662.pdf</text:a></text:p>
          </table:table-cell>
          <table:table-cell table:number-columns-repeated="16374"/>
        </table:table-row>
        <table:table-row table:style-name="ro1">
          <table:table-cell office:value-type="float" office:value="275" table:style-name="ce62">
            <text:p>275</text:p>
          </table:table-cell>
          <table:table-cell office:value-type="string" table:style-name="ce45">
            <text:p>ES ESPAÑA</text:p>
          </table:table-cell>
          <table:table-cell office:value-type="string" table:style-name="ce45">
            <text:p>ANUNCIO DE LICITACIÓN</text:p>
          </table:table-cell>
          <table:table-cell office:value-type="string" table:style-name="ce45">
            <text:p>JUNTA DE CONTRATACIÓN DEL MINISTERIO DE ASUNTOS ECONÓMICOS Y TRANSFORMACIÓN DIGITAL</text:p>
          </table:table-cell>
          <table:table-cell office:value-type="string" table:style-name="ce45">
            <text:p>Anuncio de licitación de: Junta de Contratación del Ministerio de Asuntos Económicos y Transformación Digital . Objeto: Servicios de consultoría, desarrollo software y servicios de apoyo necesarios para el desarrollo del Programa Nacional de Algoritmos Verdes. Expediente: 2022EtL00033. Valor estimado: 3.721.724,16 euros.</text:p>
          </table:table-cell>
          <table:table-cell office:value-type="date" office:date-value="2023-01-09T00:00:00" table:style-name="ce63">
            <text:p>09/01/23</text:p>
          </table:table-cell>
          <table:table-cell office:value-type="string" table:style-name="ce45">
            <text:p>AGENDA 2030</text:p>
          </table:table-cell>
          <table:table-cell office:value-type="string" table:style-name="ce45">
            <text:p>FRAUDE CLIMÁTICO</text:p>
          </table:table-cell>
          <table:table-cell office:value-type="string" table:style-name="ce45">
            <text:p>HUELLA DE CARBONO</text:p>
          </table:table-cell>
          <table:table-cell office:value-type="string" table:style-name="ce45">
            <text:p><text:a xlink:href="https://boe.es/boe/dias/2023/01/09/pdfs/BOE-B-2023-663.pdf">https://boe.es/boe/dias/2023/01/09/pdfs/BOE-B-2023-663.pdf</text:a></text:p>
          </table:table-cell>
          <table:table-cell table:number-columns-repeated="16374"/>
        </table:table-row>
        <table:table-row table:style-name="ro1">
          <table:table-cell office:value-type="float" office:value="276" table:style-name="ce62">
            <text:p>276</text:p>
          </table:table-cell>
          <table:table-cell office:value-type="string" table:style-name="ce45">
            <text:p>CA VALENCIA</text:p>
          </table:table-cell>
          <table:table-cell office:value-type="string" table:style-name="ce45">
            <text:p>RESOLUCIÓN</text:p>
          </table:table-cell>
          <table:table-cell office:value-type="string" table:style-name="ce45">
            <text:p>PRESIDENTE DE LA GENERALIDAD VALENCIANA</text:p>
          </table:table-cell>
          <table:table-cell office:value-type="string" table:style-name="ce33">
            <text:p>RESOLUCIÓN de 2 de enero de 2023, del president de la Generalitat, por la que se establecen las bases reguladoras y se aprueba la convocatoria de ayudas dirigidas a financiar, en 2023, proyectos de eficiencia energética y economía circular de empresas de alojamiento turísticos de la Comunitat Valenciana, en el marco del Plan de recuperación, transformación y resiliencia. [2023/45] <text:s/>Costes previsibles para el año 2023: 13.860.970,00 euros</text:p>
          </table:table-cell>
          <table:table-cell office:value-type="date" office:date-value="2023-01-02T00:00:00" table:style-name="ce63">
            <text:p>02/01/23</text:p>
          </table:table-cell>
          <table:table-cell office:value-type="string" table:style-name="ce45">
            <text:p>AGENDA 2030</text:p>
          </table:table-cell>
          <table:table-cell office:value-type="string" table:style-name="ce45">
            <text:p>FRAUDE CLIMÁTICO, HUELLA DE CARBONO – EMPRESAS Y SECTOR TURÍSTICO</text:p>
          </table:table-cell>
          <table:table-cell office:value-type="string" table:style-name="ce45">
            <text:p>AYUDAS Y SUBVENCIONES</text:p>
          </table:table-cell>
          <table:table-cell office:value-type="string" table:style-name="ce45">
            <text:p><text:a xlink:href="https://dogv.gva.es/datos/2023/01/09/pdf/2023_45.pdf">https://dogv.gva.es/datos/2023/01/09/pdf/2023_45.pdf</text:a></text:p>
          </table:table-cell>
          <table:table-cell table:number-columns-repeated="16374"/>
        </table:table-row>
        <table:table-row table:style-name="ro1">
          <table:table-cell office:value-type="float" office:value="277" table:style-name="ce62">
            <text:p>277</text:p>
          </table:table-cell>
          <table:table-cell office:value-type="string" table:style-name="ce45">
            <text:p>CA VALENCIA</text:p>
          </table:table-cell>
          <table:table-cell office:value-type="string" table:style-name="ce45">
            <text:p>RESOLUCIÓN</text:p>
          </table:table-cell>
          <table:table-cell office:value-type="string" table:style-name="ce45">
            <text:p>PRESIDENTE DE LA GENERALIDAD VALENCIANA</text:p>
          </table:table-cell>
          <table:table-cell office:value-type="string" table:style-name="ce45">
            <text:p>Extracto de la Resolución de 2 de enero de 2023, del president de la Generalitat, por la que se establecen las bases reguladoras y se aprueba la convocatoria de ayudas dirigidas a financiar, en 2023, proyectos de eficiencia energética y economía circular de empresas de alojamiento turísticos de la Comunitat Valenciana, en el marco del Plan de recuperación, transformación y resiliencia. [2023/70] El presupuesto destinado a financiar la presente convocatoria ascenderá a 13.860.970,00 euros, como máximo.</text:p>
          </table:table-cell>
          <table:table-cell office:value-type="date" office:date-value="2023-01-02T00:00:00" table:style-name="ce63">
            <text:p>02/01/23</text:p>
          </table:table-cell>
          <table:table-cell office:value-type="string" table:style-name="ce45">
            <text:p>AGENDA 2030</text:p>
          </table:table-cell>
          <table:table-cell office:value-type="string" table:style-name="ce45">
            <text:p>FRAUDE CLIMÁTICO, HUELLA DE CARBONO – EMPRESAS Y SECTOR TURÍSTICO</text:p>
          </table:table-cell>
          <table:table-cell office:value-type="string" table:style-name="ce45">
            <text:p>AYUDAS Y SUBVENCIONES</text:p>
          </table:table-cell>
          <table:table-cell office:value-type="string" table:style-name="ce45">
            <text:p><text:a xlink:href="https://dogv.gva.es/datos/2023/01/09/pdf/2023_70.pdf">https://dogv.gva.es/datos/2023/01/09/pdf/2023_70.pdf</text:a></text:p>
          </table:table-cell>
          <table:table-cell table:number-columns-repeated="16374"/>
        </table:table-row>
        <table:table-row table:style-name="ro1">
          <table:table-cell office:value-type="float" office:value="278" table:style-name="ce62">
            <text:p>278</text:p>
          </table:table-cell>
          <table:table-cell office:value-type="string" table:style-name="ce45">
            <text:p>CA VALENCIA</text:p>
          </table:table-cell>
          <table:table-cell office:value-type="string" table:style-name="ce45">
            <text:p>ANUNCIO</text:p>
          </table:table-cell>
          <table:table-cell office:value-type="string" table:style-name="ce45">
            <text:p>CÁMARA DE COMERCIO, INDUSTRIA, SERVICIOS Y NAVEGACIÓN DE VALENCIA</text:p>
          </table:table-cell>
          <table:table-cell office:value-type="string" table:style-name="ce45">
            <text:p>Extracto de la convocatoria de 3 de enero de 2022, de la Cámara Oficial de Comercio, Industria, Servicios y Navegación de Valencia, de ayudas «Xpande Digital», para el desarrollo de planes de acción en marketing digital internacional, cofinanciados por el Fondo Europeo de Desarrollo Regional (FEDER) de la Unión Europea. [2023/69] La cuantía de las ayudas económicas a otorgar con cargo a esta convocatoria es de 244.000 € (a repartir, máx. 4.000 x empresa)</text:p>
          </table:table-cell>
          <table:table-cell office:value-type="date" office:date-value="2023-01-03T00:00:00" table:style-name="ce63">
            <text:p>03/01/23</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AYUDAS Y SUBVENCIONES</text:p>
          </table:table-cell>
          <table:table-cell office:value-type="string" table:style-name="ce45">
            <text:p><text:a xlink:href="https://dogv.gva.es/datos/2023/01/10/pdf/2023_69.pdf">https://dogv.gva.es/datos/2023/01/10/pdf/2023_69.pdf</text:a></text:p>
          </table:table-cell>
          <table:table-cell table:number-columns-repeated="16374"/>
        </table:table-row>
        <table:table-row table:style-name="ro1">
          <table:table-cell office:value-type="float" office:value="279" table:style-name="ce62">
            <text:p>279</text:p>
          </table:table-cell>
          <table:table-cell office:value-type="string" table:style-name="ce45">
            <text:p>UE UNIÓN EUROPEA</text:p>
          </table:table-cell>
          <table:table-cell office:value-type="string" table:style-name="ce45">
            <text:p>REGLAMENTO DE EJECUCIÓN</text:p>
          </table:table-cell>
          <table:table-cell office:value-type="string" table:style-name="ce45">
            <text:p>COMISIÓN EUROPEA</text:p>
          </table:table-cell>
          <table:table-cell office:value-type="string" table:style-name="ce45">
            <text:p>Reglamento de Ejecución (UE) 2023/5 de la Comisión de 3 de enero de 2023 por el que se autoriza la comercialización de polvo parcialmente desgrasado de Acheta domesticus (grillo doméstico) como nuevo alimento y se modifica el Reglamento de Ejecución (UE) 2017/2470.</text:p>
          </table:table-cell>
          <table:table-cell office:value-type="date" office:date-value="2023-01-03T00:00:00" table:style-name="ce63">
            <text:p>03/01/23</text:p>
          </table:table-cell>
          <table:table-cell office:value-type="string" table:style-name="ce45">
            <text:p>AGENDA 2030</text:p>
          </table:table-cell>
          <table:table-cell office:value-type="string" table:style-name="ce45">
            <text:p>CONSUMO, DIGNIDAD HUMANA</text:p>
          </table:table-cell>
          <table:table-cell office:value-type="string" table:style-name="ce45">
            <text:p>POLVO DE GRILLO DOMÉSTICO COMO ADITIVO EN ALIMENTOS</text:p>
          </table:table-cell>
          <table:table-cell office:value-type="string" table:style-name="ce45">
            <text:p><text:a xlink:href="https://www.boe.es/buscar/doc.php?id=DOUE-L-2023-80005">https://www.boe.es/buscar/doc.php?id=DOUE-L-2023-80005</text:a></text:p>
          </table:table-cell>
          <table:table-cell table:number-columns-repeated="16374"/>
        </table:table-row>
        <table:table-row table:style-name="ro1">
          <table:table-cell office:value-type="float" office:value="280" table:style-name="ce62">
            <text:p>280</text:p>
          </table:table-cell>
          <table:table-cell office:value-type="string" table:style-name="ce45">
            <text:p>IN INTERNACIONAL</text:p>
          </table:table-cell>
          <table:table-cell office:value-type="string" table:style-name="ce45">
            <text:p>TRATADO INTERNACIONAL (PRÓRROGA POR CINCO AÑOS MÁS)</text:p>
          </table:table-cell>
          <table:table-cell office:value-type="string" table:style-name="ce45">
            <text:p>UNIÓN EUROPEA Y ESTADOS UNIDOS</text:p>
          </table:table-cell>
          <table:table-cell office:value-type="string" table:style-name="ce45">
            <text:p>TRATADO INTERNACIONAL (PRÓRROGA POR 5 AÑOS MÁS) Información relativa a la prórroga del Acuerdo sobre la promoción, suministro y utilización de Galileo y los sistemas GPS de navegación por satélite y las aplicaciones conexas entre la Comunidad Europea y sus Estados miembros, por una parte, y los Estados Unidos de América, por otra</text:p>
          </table:table-cell>
          <table:table-cell office:value-type="date" office:date-value="2023-01-11T00:00:00" table:style-name="ce63">
            <text:p>11/01/23</text:p>
          </table:table-cell>
          <table:table-cell office:value-type="string" table:style-name="ce45">
            <text:p>AGENDA 2030</text:p>
          </table:table-cell>
          <table:table-cell office:value-type="string" table:style-name="ce45">
            <text:p>GALILEO Y SISTEMAS GPS</text:p>
          </table:table-cell>
          <table:table-cell office:value-type="string" table:style-name="ce45">
            <text:p>NAVEGACIÓN POR INTERNET</text:p>
          </table:table-cell>
          <table:table-cell office:value-type="string" table:style-name="ce45">
            <text:p><text:a xlink:href="https://eur-lex.europa.eu/legal-content/ES/TXT/PDF/?uri=CELEX:22023X0111(01)&amp;from=ES">https://eur-lex.europa.eu/legal-content/ES/TXT/PDF/?uri=CELEX:22023X0111(01)&amp;from=ES</text:a></text:p>
          </table:table-cell>
          <table:table-cell table:number-columns-repeated="16374"/>
        </table:table-row>
        <table:table-row table:style-name="ro1">
          <table:table-cell office:value-type="float" office:value="281" table:style-name="ce62">
            <text:p>281</text:p>
          </table:table-cell>
          <table:table-cell office:value-type="string" table:style-name="ce45">
            <text:p>UE UNIÓN EUROPEA</text:p>
          </table:table-cell>
          <table:table-cell office:value-type="string" table:style-name="ce45">
            <text:p>DECISIÓN DE EJECUCIÓN</text:p>
          </table:table-cell>
          <table:table-cell office:value-type="string" table:style-name="ce45">
            <text:p>COMISIÓN EUROPEA</text:p>
          </table:table-cell>
          <table:table-cell office:value-type="string" table:style-name="ce45">
            <text:p>DECISIÓN DE EJECUCIÓN (UE) 2023/98 DE LA COMISIÓN de 9 de enero de 2023 por la que se modifica la Decisión de Ejecución (UE) 2019/1956 en lo que respecta a las normas armonizadas para los dispositivos de control de lámpara, las luminarias, los equipos de ensayos climáticos y ambientales y otros equipos de acondicionamiento de la temperatura, y los dispositivos de medición y vigilancia del funcionamiento (Texto pertinente a efectos del EEE)</text:p>
          </table:table-cell>
          <table:table-cell office:value-type="date" office:date-value="2023-01-09T00:00:00" table:style-name="ce63">
            <text:p>09/01/23</text:p>
          </table:table-cell>
          <table:table-cell office:value-type="string" table:style-name="ce45">
            <text:p>AGENDA 2030</text:p>
          </table:table-cell>
          <table:table-cell office:value-type="string" table:style-name="ce45">
            <text:p>FRAUDE CLIMÁTICO</text:p>
          </table:table-cell>
          <table:table-cell office:value-type="string" table:style-name="ce45">
            <text:p>HUELLA DE CARBONO, DISPOSITIVOS PARA SU MEDICIÓN</text:p>
          </table:table-cell>
          <table:table-cell office:value-type="string" table:style-name="ce45">
            <text:p><text:a xlink:href="https://eur-lex.europa.eu/legal-content/ES/TXT/PDF/?uri=CELEX:32023D0098&amp;from=ES">https://eur-lex.europa.eu/legal-content/ES/TXT/PDF/?uri=CELEX:32023D0098&amp;from=ES</text:a></text:p>
          </table:table-cell>
          <table:table-cell table:number-columns-repeated="16374"/>
        </table:table-row>
        <table:table-row table:style-name="ro1">
          <table:table-cell office:value-type="float" office:value="282" table:style-name="ce62">
            <text:p>282</text:p>
          </table:table-cell>
          <table:table-cell office:value-type="string" table:style-name="ce45">
            <text:p>ES ESPAÑA</text:p>
          </table:table-cell>
          <table:table-cell office:value-type="string" table:style-name="ce45">
            <text:p>ANUNCIO DE LICITACIÓN</text:p>
          </table:table-cell>
          <table:table-cell office:value-type="string" table:style-name="ce45">
            <text:p>DIRECCIÓN DE BARCELONA SUPERCOMPUTING CENTER</text:p>
          </table:table-cell>
          <table:table-cell office:value-type="string" table:style-name="ce45">
            <text:p>Anuncio de licitación de: Dirección de Barcelona Supercomputing Center - Centro Nacional de Supercomputación (BSC-CNS). Objeto: Servicio de mantenimiento de las licencias y soluciones a medida de SAP Business One y la compra de nuevas licencias en función de las necesidades del Barcelona Supercomputing Center - Centro Nacional de Supercomputación (BSC-CNS). Expediente: CONSER02022014OP. Valor estimado: 200.000,00 euros.</text:p>
          </table:table-cell>
          <table:table-cell office:value-type="date" office:date-value="2023-01-11T00:00:00" table:style-name="ce63">
            <text:p>11/01/23</text:p>
          </table:table-cell>
          <table:table-cell office:value-type="string" table:style-name="ce45">
            <text:p>AGENDA 2030</text:p>
          </table:table-cell>
          <table:table-cell office:value-type="string" table:style-name="ce45">
            <text:p>MONITORIZACIÓN</text:p>
          </table:table-cell>
          <table:table-cell office:value-type="string" table:style-name="ce45">
            <text:p>LOGÍSTICA</text:p>
          </table:table-cell>
          <table:table-cell office:value-type="string" table:style-name="ce45">
            <text:p><text:a xlink:href="https://boe.es/boe/dias/2023/01/11/pdfs/BOE-B-2023-863.pdf">https://boe.es/boe/dias/2023/01/11/pdfs/BOE-B-2023-863.pdf</text:a></text:p>
          </table:table-cell>
          <table:table-cell table:number-columns-repeated="16374"/>
        </table:table-row>
        <table:table-row table:style-name="ro1">
          <table:table-cell office:value-type="float" office:value="283" table:style-name="ce62">
            <text:p>283</text:p>
          </table:table-cell>
          <table:table-cell office:value-type="string" table:style-name="ce45">
            <text:p>ES ESPAÑA</text:p>
          </table:table-cell>
          <table:table-cell office:value-type="string" table:style-name="ce45">
            <text:p>RESOLUCIÓN</text:p>
          </table:table-cell>
          <table:table-cell office:value-type="string" table:style-name="ce45">
            <text:p>ICEX ESPAÑA EXPORTACIÓN E INVERSIONES E.P.E.</text:p>
          </table:table-cell>
          <table:table-cell office:value-type="string" table:style-name="ce45">
            <text:p>Extracto de la Resolución de 9 de enero de 2023 de ICEX España Exportación E Inversiones, E.P.E. por la que se convoca la segunda convocatoria para la concesión de subvenciones del "Programa Innova Invest" de ICEX España Exportación E Inversiones, E.P.E. en el marco del Plan de Recuperación, Transformación y Resiliencia.</text:p>
          </table:table-cell>
          <table:table-cell office:value-type="date" office:date-value="2023-01-09T00:00:00" table:style-name="ce63">
            <text:p>09/01/23</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AYUDAS Y SUBVENCIONES</text:p>
          </table:table-cell>
          <table:table-cell office:value-type="string" table:style-name="ce45">
            <text:p><text:a xlink:href="https://boe.es/diario_boe/txt.php?id=BOE-B-2023-866">https://boe.es/diario_boe/txt.php?id=BOE-B-2023-866</text:a></text:p>
          </table:table-cell>
          <table:table-cell table:number-columns-repeated="16374"/>
        </table:table-row>
        <table:table-row table:style-name="ro1">
          <table:table-cell office:value-type="float" office:value="284" table:style-name="ce62">
            <text:p>284</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45">
            <text:p>Resolución de 22 de diciembre de 2022, de la Secretaría de Estado de Turismo, por la que se publica el Convenio con la Comunidad Autónoma de Andalucía y el Ayuntamiento de Arcos de la Frontera, para la ejecución del Plan de Sostenibilidad Turística en Arcos de la Frontera. VER BREVE ANEXO AL FINAL.</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45">
            <text:p><text:a xlink:href="https://boe.es/diario_boe/txt.php?id=BOE-A-2023-731">https://boe.es/diario_boe/txt.php?id=BOE-A-2023-731</text:a></text:p>
          </table:table-cell>
          <table:table-cell table:number-columns-repeated="16374"/>
        </table:table-row>
        <table:table-row table:style-name="ro1">
          <table:table-cell office:value-type="float" office:value="285" table:style-name="ce62">
            <text:p>285</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68">
            <text:p>Resolución de 22 de diciembre de 2022, de la Secretaría de Estado de Turismo, por la que se publica el Convenio con la Comunidad Autónoma de Galicia y el Ayuntamiento de A Coruña, para la ejecución del Plan de Sostenibilidad Turística en A Coruña. VER BREVE ANEXO AL FINAL.</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68">
            <text:p><text:a xlink:href="https://boe.es/diario_boe/txt.php?id=BOE-A-2023-736">https://boe.es/diario_boe/txt.php?id=BOE-A-2023-736</text:a></text:p>
          </table:table-cell>
          <table:table-cell table:number-columns-repeated="16374"/>
        </table:table-row>
        <table:table-row table:style-name="ro1">
          <table:table-cell office:value-type="float" office:value="286" table:style-name="ce62">
            <text:p>286</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65">
            <text:p>Resolución de 20 de diciembre de 2022, de la Secretaría de Estado de Turismo, por la que se publica el Convenio con la Comunidad Autónoma de la Región de Murcia y el Ayuntamiento de Alcantarilla, para la ejecución del Plan de Sostenibilidad Turística en Alcantarilla. VER BREVE ANEXO AL FINAL.</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65">
            <text:p><text:a xlink:href="https://boe.es/diario_boe/txt.php?id=BOE-A-2023-737">https://boe.es/diario_boe/txt.php?id=BOE-A-2023-737</text:a></text:p>
          </table:table-cell>
          <table:table-cell table:number-columns-repeated="16374"/>
        </table:table-row>
        <table:table-row table:style-name="ro1">
          <table:table-cell office:value-type="float" office:value="287" table:style-name="ce62">
            <text:p>287</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45">
            <text:p>Resolución de 20 de diciembre de 2022, de la Secretaría de Estado de Turismo, por la que se publica el Convenio con el Principado de Asturias y el Ayuntamiento de Cangas de Onís, para la ejecución del Plan de Sostenibilidad Turística en Cangas de Onís. VER BREVE ANEXO AL FINAL. 3.2 Gestión digital de proyectos y monitorización de indicadores de sostenibilidad en destino.</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45">
            <text:p><text:a xlink:href="https://boe.es/diario_boe/txt.php?id=BOE-A-2023-740">https://boe.es/diario_boe/txt.php?id=BOE-A-2023-740</text:a></text:p>
          </table:table-cell>
          <table:table-cell table:number-columns-repeated="16374"/>
        </table:table-row>
        <table:table-row table:style-name="ro1">
          <table:table-cell office:value-type="float" office:value="288" table:style-name="ce62">
            <text:p>288</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45">
            <text:p>Resolución de 20 de diciembre de 2022, de la Secretaría de Estado de Turismo, por la que se publica el Convenio con la Comunidad de Madrid y la Mancomunidad del Embalse del Atazar, para la ejecución del Plan de Sostenibilidad Turística en la Mancomunidad del Embalse del Atazar. VER BREVE ANEXO AL FINAL.</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A MANCOMUNIDAD DE MUNICIPIOS</text:p>
          </table:table-cell>
          <table:table-cell office:value-type="string" table:style-name="ce45">
            <text:p><text:a xlink:href="https://boe.es/diario_boe/txt.php?id=BOE-A-2023-743">https://boe.es/diario_boe/txt.php?id=BOE-A-2023-743</text:a></text:p>
          </table:table-cell>
          <table:table-cell table:number-columns-repeated="16374"/>
        </table:table-row>
        <table:table-row table:style-name="ro1">
          <table:table-cell office:value-type="float" office:value="289" table:style-name="ce62">
            <text:p>289</text:p>
          </table:table-cell>
          <table:table-cell office:value-type="string" table:style-name="ce45">
            <text:p>ES ESPAÑA</text:p>
          </table:table-cell>
          <table:table-cell office:value-type="string" table:style-name="ce45">
            <text:p>RESOLUCIÓN</text:p>
          </table:table-cell>
          <table:table-cell office:value-type="string" table:style-name="ce45">
            <text:p>SECRETARÍA DE ESTADO DE TURISMO</text:p>
          </table:table-cell>
          <table:table-cell office:value-type="string" table:style-name="ce45">
            <text:p>Resolución de 20 de diciembre de 2022, de la Secretaría de Estado de Turismo, por la que se publica el Convenio entre la Comunitat Valenciana y el Ayuntamiento de Alicante, para la ejecución del Plan de Sostenibilidad Turística en la ciudad de Alicante. VER BREVE ANEXO AL FINAL.</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45">
            <text:p><text:a xlink:href="https://boe.es/diario_boe/txt.php?id=BOE-A-2023-744">https://boe.es/diario_boe/txt.php?id=BOE-A-2023-744</text:a></text:p>
          </table:table-cell>
          <table:table-cell table:number-columns-repeated="16374"/>
        </table:table-row>
        <table:table-row table:style-name="ro1">
          <table:table-cell office:value-type="float" office:value="290" table:style-name="ce62">
            <text:p>290</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GENERAL DE LA ENTIDAD PÚBLICA RED.ES</text:p>
          </table:table-cell>
          <table:table-cell office:value-type="string" table:style-name="ce45">
            <text:p>Anuncio de formalización de contratos de: Dirección General de la Entidad Pública Empresarial RED.ES. Objeto: Servicio de internet para el pabellón de España en MWC23. Expediente: 056/22-CO. <text:s/>Valor de la oferta seleccionada: 44.500,00 euros.</text:p>
          </table:table-cell>
          <table:table-cell office:value-type="date" office:date-value="2023-01-12T00:00:00" table:style-name="ce63">
            <text:p>12/01/23</text:p>
          </table:table-cell>
          <table:table-cell office:value-type="string" table:style-name="ce45">
            <text:p>AGENDA 2030</text:p>
          </table:table-cell>
          <table:table-cell office:value-type="string" table:style-name="ce45">
            <text:p>CIUDADES JAULA</text:p>
          </table:table-cell>
          <table:table-cell office:value-type="string" table:style-name="ce45">
            <text:p>LOGÍSTICA</text:p>
          </table:table-cell>
          <table:table-cell office:value-type="string" table:style-name="ce45">
            <text:p><text:a xlink:href="https://boe.es/boe/dias/2023/01/12/pdfs/BOE-B-2023-900.pdf">https://boe.es/boe/dias/2023/01/12/pdfs/BOE-B-2023-900.pdf</text:a></text:p>
          </table:table-cell>
          <table:table-cell table:number-columns-repeated="16374"/>
        </table:table-row>
        <table:table-row table:style-name="ro1">
          <table:table-cell office:value-type="float" office:value="291" table:style-name="ce62">
            <text:p>291</text:p>
          </table:table-cell>
          <table:table-cell office:value-type="string" table:style-name="ce68">
            <text:p>UE UNIÓN EUROPEA</text:p>
          </table:table-cell>
          <table:table-cell office:value-type="string" table:style-name="ce68">
            <text:p>NOTIFICACIÓN PREVIA DE UNA CONCENTRACIÓN</text:p>
          </table:table-cell>
          <table:table-cell office:value-type="string" table:style-name="ce68">
            <text:p>COMISIÓN EUROPEA</text:p>
          </table:table-cell>
          <table:table-cell office:value-type="string" table:style-name="ce68">
            <text:p>Notificación previa de una concentración (Asunto M.10815 – DEUTSCHE TELEKOM / ORANGE / TELEFONICA / VODAFONE / JV) (Texto pertinente a efectos del EEE) (2023/C 12/08)</text:p>
          </table:table-cell>
          <table:table-cell office:value-type="date" office:date-value="2023-01-13T00:00:00" table:style-name="ce70">
            <text:p>13/01/23</text:p>
          </table:table-cell>
          <table:table-cell office:value-type="string" table:style-name="ce68">
            <text:p>AGENDA 2030</text:p>
          </table:table-cell>
          <table:table-cell office:value-type="string" table:style-name="ce68">
            <text:p>MONOPOLIOS Y OLIGOPOLIOS</text:p>
          </table:table-cell>
          <table:table-cell office:value-type="string" table:style-name="ce68">
            <text:p>SECTOR DE LAS TELECOMUNICACIONES</text:p>
          </table:table-cell>
          <table:table-cell office:value-type="string" table:style-name="ce68">
            <text:p><text:a xlink:href="https://eur-lex.europa.eu/legal-content/ES/TXT/PDF/?uri=CELEX:52023M10815&amp;from=ES">https://eur-lex.europa.eu/legal-content/ES/TXT/PDF/?uri=CELEX:52023M10815&amp;from=ES</text:a></text:p>
          </table:table-cell>
          <table:table-cell table:number-columns-repeated="16374"/>
        </table:table-row>
        <table:table-row table:style-name="ro1">
          <table:table-cell office:value-type="float" office:value="292" table:style-name="ce62">
            <text:p>292</text:p>
          </table:table-cell>
          <table:table-cell office:value-type="string" table:style-name="ce68">
            <text:p>UE UNIÓN EUROPEA</text:p>
          </table:table-cell>
          <table:table-cell office:value-type="string" table:style-name="ce68">
            <text:p>NOTIFICACIÓN PREVIA DE UNA CONCENTRACIÓN</text:p>
          </table:table-cell>
          <table:table-cell office:value-type="string" table:style-name="ce68">
            <text:p>COMISIÓN EUROPEA</text:p>
          </table:table-cell>
          <table:table-cell office:value-type="string" table:style-name="ce68">
            <text:p>Notificación previa de una concentración (Asunto M.10815 – DEUTSCHE TELEKOM / ORANGE / TELEFONICA / VODAFONE / JV) (Texto pertinente a efectos del EEE) (2023/C 12/08)</text:p>
          </table:table-cell>
          <table:table-cell office:value-type="date" office:date-value="2022-11-13T00:00:00" table:style-name="ce70">
            <text:p>13/11/22</text:p>
          </table:table-cell>
          <table:table-cell office:value-type="string" table:style-name="ce68">
            <text:p>AGENDA 2030</text:p>
          </table:table-cell>
          <table:table-cell office:value-type="string" table:style-name="ce68">
            <text:p>MONOPOLIOS Y OLIGOPOLIOS</text:p>
          </table:table-cell>
          <table:table-cell office:value-type="string" table:style-name="ce68">
            <text:p>TELECOMUNICACIONES</text:p>
          </table:table-cell>
          <table:table-cell office:value-type="string" table:style-name="ce68">
            <text:p><text:a xlink:href="https://eur-lex.europa.eu/legal-content/ES/TXT/PDF/?uri=CELEX:52023M10815&amp;from=ES">https://eur-lex.europa.eu/legal-content/ES/TXT/PDF/?uri=CELEX:52023M10815&amp;from=ES</text:a></text:p>
          </table:table-cell>
          <table:table-cell table:number-columns-repeated="16374"/>
        </table:table-row>
        <table:table-row table:style-name="ro1">
          <table:table-cell office:value-type="float" office:value="293" table:style-name="ce62">
            <text:p>293</text:p>
          </table:table-cell>
          <table:table-cell office:value-type="string" table:style-name="ce68">
            <text:p>ES ESPAÑA</text:p>
          </table:table-cell>
          <table:table-cell office:value-type="string" table:style-name="ce68">
            <text:p>RESOLUCIÓN</text:p>
          </table:table-cell>
          <table:table-cell office:value-type="string" table:style-name="ce68">
            <text:p>SECRETARÍA DE ESTADO DE TURISMO</text:p>
          </table:table-cell>
          <table:table-cell office:value-type="string" table:style-name="ce68">
            <text:p>Resolución de 22 de diciembre de 2022, de la Secretaría de Estado de Turismo, por la que se publica el Convenio con la Comunidad Autónoma de Andalucía y la Diputación Provincial de Jaén, para la ejecución del Plan de Sostenibilidad Turística en Sierra Morena Territorio Lince. VER BREVE ANEXO AL FINAL.</text:p>
          </table:table-cell>
          <table:table-cell office:value-type="date" office:date-value="2022-12-22T00:00:00" table:style-name="ce70">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A DIPUTACIÓN PROVINCIAL</text:p>
          </table:table-cell>
          <table:table-cell office:value-type="string" table:style-name="ce68">
            <text:p><text:a xlink:href="https://boe.es/diario_boe/txt.php?id=BOE-A-2023-925">https://boe.es/diario_boe/txt.php?id=BOE-A-2023-925</text:a></text:p>
          </table:table-cell>
          <table:table-cell table:number-columns-repeated="16374"/>
        </table:table-row>
        <table:table-row table:style-name="ro1">
          <table:table-cell office:value-type="float" office:value="294" table:style-name="ce62">
            <text:p>294</text:p>
          </table:table-cell>
          <table:table-cell office:value-type="string" table:style-name="ce65">
            <text:p>ES ESPAÑA</text:p>
          </table:table-cell>
          <table:table-cell office:value-type="string" table:style-name="ce65">
            <text:p>RESOLUCIÓN</text:p>
          </table:table-cell>
          <table:table-cell office:value-type="string" table:style-name="ce65">
            <text:p>SECRETARÍA DE ESTADO DE TURISMO</text:p>
          </table:table-cell>
          <table:table-cell office:value-type="string" table:style-name="ce76">
            <text:p>Resolución de 20 de diciembre de 2022, de la Secretaría de Estado de Turismo, por la que se publica el Convenio con la Comunidad Autónoma de Cantabria y el Ayuntamiento de Reocín, para la ejecución del Plan de Sostenibilidad Turística en Reocín. VER BREVE ANEXO AL FINAL.</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45">
            <text:p><text:a xlink:href="https://boe.es/diario_boe/txt.php?id=BOE-A-2023-930">https://boe.es/diario_boe/txt.php?id=BOE-A-2023-930</text:a></text:p>
          </table:table-cell>
          <table:table-cell table:number-columns-repeated="16374"/>
        </table:table-row>
        <table:table-row table:style-name="ro1">
          <table:table-cell office:value-type="float" office:value="295" table:style-name="ce62">
            <text:p>295</text:p>
          </table:table-cell>
          <table:table-cell office:value-type="string" table:style-name="ce68">
            <text:p>ES ESPAÑA</text:p>
          </table:table-cell>
          <table:table-cell office:value-type="string" table:style-name="ce68">
            <text:p>RESOLUCIÓN</text:p>
          </table:table-cell>
          <table:table-cell office:value-type="string" table:style-name="ce65">
            <text:p>SECRETARÍA DE ESTADO DE TURISMO</text:p>
          </table:table-cell>
          <table:table-cell office:value-type="string" table:style-name="ce68">
            <text:p>Resolución de 22 de diciembre de 2022, de la Secretaría de Estado de Turismo, por la que se publica el Convenio con la Generalitat de Catalunya y el Ayuntamiento de Mont-roig del Camp, para la ejecución del Plan de Sostenibilidad Turística en Mont-roig del Camp-Miami Platja. VER BREVE ANEXO AL FINAL.</text:p>
          </table:table-cell>
          <table:table-cell office:value-type="date" office:date-value="2022-12-22T00:00:00" table:style-name="ce70">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68">
            <text:p><text:a xlink:href="https://boe.es/diario_boe/txt.php?id=BOE-A-2023-931">https://boe.es/diario_boe/txt.php?id=BOE-A-2023-931</text:a></text:p>
          </table:table-cell>
          <table:table-cell table:number-columns-repeated="16374"/>
        </table:table-row>
        <table:table-row table:style-name="ro1">
          <table:table-cell office:value-type="float" office:value="296" table:style-name="ce62">
            <text:p>296</text:p>
          </table:table-cell>
          <table:table-cell office:value-type="string" table:style-name="ce68">
            <text:p>ES ESPAÑA</text:p>
          </table:table-cell>
          <table:table-cell office:value-type="string" table:style-name="ce68">
            <text:p>RESOLUCIÓN</text:p>
          </table:table-cell>
          <table:table-cell office:value-type="string" table:style-name="ce65">
            <text:p>SECRETARÍA DE ESTADO DE TURISMO</text:p>
          </table:table-cell>
          <table:table-cell office:value-type="string" table:style-name="ce45">
            <text:p>Resolución de 22 de diciembre de 2022, de la Secretaría de Estado de Turismo, por la que se publica el Convenio con la Generalitat de Catalunya y el Ayuntamiento de Tossa de Mar, para la ejecución del Plan de Sostenibilidad Turística en Tossa de Mar, cultural y sostenible. VER BREVE ANEXO AL FINAL.</text:p>
          </table:table-cell>
          <table:table-cell office:value-type="date" office:date-value="2022-12-22T00:00:00" table:style-name="ce63">
            <text:p>22/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45">
            <text:p><text:a xlink:href="https://boe.es/diario_boe/txt.php?id=BOE-A-2023-932">https://boe.es/diario_boe/txt.php?id=BOE-A-2023-932</text:a></text:p>
          </table:table-cell>
          <table:table-cell table:number-columns-repeated="16374"/>
        </table:table-row>
        <table:table-row table:style-name="ro1">
          <table:table-cell office:value-type="float" office:value="297" table:style-name="ce62">
            <text:p>297</text:p>
          </table:table-cell>
          <table:table-cell office:value-type="string" table:style-name="ce68">
            <text:p>ES ESPAÑA</text:p>
          </table:table-cell>
          <table:table-cell office:value-type="string" table:style-name="ce68">
            <text:p>RESOLUCIÓN</text:p>
          </table:table-cell>
          <table:table-cell office:value-type="string" table:style-name="ce65">
            <text:p>SECRETARÍA DE ESTADO DE TURISMO</text:p>
          </table:table-cell>
          <table:table-cell office:value-type="string" table:style-name="ce45">
            <text:p>Resolución de 20 de diciembre de 2022, de la Secretaría de Estado de Turismo, por la que se publica el Convenio con la Comunidad Autónoma de las Illes Balears y el Consell Insular de Menorca, para la ejecución del Plan de Sostenibilidad Turística en la Isla de Menorca. VER BREVE ANEXO AL FINAL.</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A COMUNIDAD AUTÓNOMA Y A UN CONSEJO INSULAR</text:p>
          </table:table-cell>
          <table:table-cell office:value-type="string" table:style-name="ce45">
            <text:p><text:a xlink:href="https://boe.es/diario_boe/txt.php?id=BOE-A-2023-934">https://boe.es/diario_boe/txt.php?id=BOE-A-2023-934</text:a></text:p>
          </table:table-cell>
          <table:table-cell table:number-columns-repeated="16374"/>
        </table:table-row>
        <table:table-row table:style-name="ro1">
          <table:table-cell office:value-type="float" office:value="298" table:style-name="ce62">
            <text:p>298</text:p>
          </table:table-cell>
          <table:table-cell office:value-type="string" table:style-name="ce68">
            <text:p>ES ESPAÑA</text:p>
          </table:table-cell>
          <table:table-cell office:value-type="string" table:style-name="ce68">
            <text:p>RESOLUCIÓN</text:p>
          </table:table-cell>
          <table:table-cell office:value-type="string" table:style-name="ce65">
            <text:p>SECRETARÍA DE ESTADO DE TURISMO</text:p>
          </table:table-cell>
          <table:table-cell office:value-type="string" table:style-name="ce45">
            <text:p>Resolución de 20 de diciembre de 2022, de la Secretaría de Estado de Turismo, por la que se publica el Convenio con el Principado de Asturias y el Ayuntamiento de Tineo, para la ejecución del Plan de Sostenibilidad Turística en Tineo. VER BREVE ANEXO AL FINAL.</text:p>
          </table:table-cell>
          <table:table-cell office:value-type="date" office:date-value="2022-12-20T00:00:00" table:style-name="ce63">
            <text:p>20/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45">
            <text:p><text:a xlink:href="https://boe.es/diario_boe/txt.php?id=BOE-A-2023-936">https://boe.es/diario_boe/txt.php?id=BOE-A-2023-936</text:a></text:p>
          </table:table-cell>
          <table:table-cell table:number-columns-repeated="16374"/>
        </table:table-row>
        <table:table-row table:style-name="ro1">
          <table:table-cell office:value-type="float" office:value="299" table:style-name="ce62">
            <text:p>299</text:p>
          </table:table-cell>
          <table:table-cell office:value-type="string" table:style-name="ce68">
            <text:p>ES ESPAÑA</text:p>
          </table:table-cell>
          <table:table-cell office:value-type="string" table:style-name="ce68">
            <text:p>RESOLUCIÓN</text:p>
          </table:table-cell>
          <table:table-cell office:value-type="string" table:style-name="ce65">
            <text:p>SECRETARÍA DE ESTADO DE TURISMO</text:p>
          </table:table-cell>
          <table:table-cell office:value-type="string" table:style-name="ce68">
            <text:p>Resolución de 20 de diciembre de 2022, de la Secretaría de Estado de Turismo, por la que se publica el Convenio con la Comunidad de Madrid y el Ayuntamiento de Torrelaguna, para la ejecución del Plan de Sostenibilidad Turística en Torrelaguna. VER BREVE ANEXO AL FINAL.</text:p>
          </table:table-cell>
          <table:table-cell office:value-type="date" office:date-value="2022-12-20T00:00:00" table:style-name="ce70">
            <text:p>20/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45">
            <text:p>FINANCIACIÓN A UN AYUNTAMIENTO</text:p>
          </table:table-cell>
          <table:table-cell office:value-type="string" table:style-name="ce68">
            <text:p><text:a xlink:href="https://boe.es/diario_boe/txt.php?id=BOE-A-2023-937">https://boe.es/diario_boe/txt.php?id=BOE-A-2023-937</text:a></text:p>
          </table:table-cell>
          <table:table-cell table:number-columns-repeated="16374"/>
        </table:table-row>
        <table:table-row table:style-name="ro1">
          <table:table-cell office:value-type="float" office:value="300" table:style-name="ce62">
            <text:p>300</text:p>
          </table:table-cell>
          <table:table-cell office:value-type="string" table:style-name="ce68">
            <text:p>ES ESPAÑA</text:p>
          </table:table-cell>
          <table:table-cell office:value-type="string" table:style-name="ce68">
            <text:p>RESOLUCIÓN</text:p>
          </table:table-cell>
          <table:table-cell office:value-type="string" table:style-name="ce65">
            <text:p>SECRETARÍA DE ESTADO DE TURISMO</text:p>
          </table:table-cell>
          <table:table-cell office:value-type="string" table:style-name="ce68">
            <text:p>Resolución de 20 de diciembre de 2022, de la Secretaría de Estado de Turismo, por la que se publica el Convenio con la Comunitat Valenciana y la Mancomunidad Intermunicipal Vall del Pop, para la ejecución del Plan de Sostenibilidad Turística en la Mancomunidad Intermunicipal Vall del Pop. VER BREVE ANEXO AL FINAL.</text:p>
          </table:table-cell>
          <table:table-cell office:value-type="date" office:date-value="2022-12-20T00:00:00" table:style-name="ce70">
            <text:p>20/12/22</text:p>
          </table:table-cell>
          <table:table-cell office:value-type="string" table:style-name="ce45">
            <text:p>AGENDA 2030</text:p>
          </table:table-cell>
          <table:table-cell office:value-type="string" table:style-name="ce45">
            <text:p>MONITORIZACIÓN DEL TURISMO (Y DEL CONSUMO), GEOLOCALIZACIÓN</text:p>
          </table:table-cell>
          <table:table-cell office:value-type="string" table:style-name="ce68">
            <text:p>FINANCIACIÓN A UNA MANCOMUNIDAD DE MUNICIPIOS</text:p>
          </table:table-cell>
          <table:table-cell office:value-type="string" table:style-name="ce68">
            <text:p><text:a xlink:href="https://boe.es/diario_boe/txt.php?id=BOE-A-2023-938">https://boe.es/diario_boe/txt.php?id=BOE-A-2023-938</text:a></text:p>
          </table:table-cell>
          <table:table-cell table:number-columns-repeated="16374"/>
        </table:table-row>
        <table:table-row table:style-name="ro1">
          <table:table-cell office:value-type="float" office:value="301" table:style-name="ce62">
            <text:p>301</text:p>
          </table:table-cell>
          <table:table-cell office:value-type="string" table:style-name="ce45">
            <text:p>IN INTERNACIONAL</text:p>
          </table:table-cell>
          <table:table-cell office:value-type="string" table:style-name="ce45">
            <text:p>REGLAMENTO DE LA ONU</text:p>
          </table:table-cell>
          <table:table-cell office:value-type="string" table:style-name="ce45">
            <text:p>ORGANIZACIÓN DE LAS NACIONES UNIDAS</text:p>
          </table:table-cell>
          <table:table-cell office:value-type="string" table:style-name="ce45">
            <text:p>Reglamento n.o 49 de las Naciones Unidas. Disposiciones uniformes relativas a las medidas que deben adoptarse contra las emisiones de gases y partículas contaminantes procedentes de motores de encendido por compresión y motores de encendido por chispa destinados a la propulsión de vehículos [2023/64]</text:p>
          </table:table-cell>
          <table:table-cell office:value-type="date" office:date-value="2022-01-07T00:00:00" table:style-name="ce63">
            <office:annotation draw:style-name="a15" svg:x="18.65625in" svg:y="236.4375in" svg:width="1.13541666666667in" svg:height="1.32291666666667in">
              <dc:creator/>
              <text:p>Fecha de entrada en vigor a falta de fecha de la disposición, publicado en el DOUE EL 16 de enero de 2023</text:p>
            </office:annotation>
            <text:p>07/01/22</text:p>
          </table:table-cell>
          <table:table-cell office:value-type="string" table:style-name="ce45">
            <text:p>AGENDA 2030</text:p>
          </table:table-cell>
          <table:table-cell office:value-type="string" table:style-name="ce45">
            <text:p>FRAUDE CLIMÁTICO</text:p>
          </table:table-cell>
          <table:table-cell office:value-type="string" table:style-name="ce45">
            <text:p>HUELLA DE CARBONO</text:p>
          </table:table-cell>
          <table:table-cell office:value-type="string" table:style-name="ce45">
            <text:p><text:a xlink:href="https://eur-lex.europa.eu/legal-content/ES/TXT/PDF/?uri=CELEX:42023X0064&amp;from=ES">https://eur-lex.europa.eu/legal-content/ES/TXT/PDF/?uri=CELEX:42023X0064&amp;from=ES</text:a></text:p>
          </table:table-cell>
          <table:table-cell table:number-columns-repeated="16374"/>
        </table:table-row>
        <table:table-row table:style-name="ro1">
          <table:table-cell office:value-type="float" office:value="302" table:style-name="ce62">
            <text:p>302</text:p>
          </table:table-cell>
          <table:table-cell office:value-type="string" table:style-name="ce45">
            <text:p>UE UNIÓN EUROPEA</text:p>
          </table:table-cell>
          <table:table-cell office:value-type="string" table:style-name="ce45">
            <text:p>ANUNCIO</text:p>
          </table:table-cell>
          <table:table-cell office:value-type="string" table:style-name="ce45">
            <text:p>BANCO EUROPEO DE INVERSIONES</text:p>
          </table:table-cell>
          <table:table-cell office:value-type="string" table:style-name="ce45">
            <text:p>BANCO EUROPEO DE INVERSIONES Convocatoria de propuestas Torneo de Innovación Social 2023 — Ideas que cambian el mundo: Torneo de Innovación Social 2023 del Instituto BEI (2023/C 14/05)</text:p>
          </table:table-cell>
          <table:table-cell office:value-type="date" office:date-value="2023-01-16T00:00:00" table:style-name="ce63">
            <text:p>16/01/23</text:p>
          </table:table-cell>
          <table:table-cell office:value-type="string" table:style-name="ce45">
            <text:p>AGENDA 2030</text:p>
          </table:table-cell>
          <table:table-cell office:value-type="string" table:style-name="ce45">
            <text:p>ADOCTRINAMIENTO</text:p>
          </table:table-cell>
          <table:table-cell office:value-type="string" table:style-name="ce45">
            <text:p>AYUDAS Y SUBVENCIONES</text:p>
          </table:table-cell>
          <table:table-cell office:value-type="string" table:style-name="ce45">
            <text:p><text:a xlink:href="https://eur-lex.europa.eu/legal-content/ES/TXT/PDF/?uri=CELEX:C2023/014/05&amp;from=ES">https://eur-lex.europa.eu/legal-content/ES/TXT/PDF/?uri=CELEX:C2023/014/05&amp;from=ES</text:a></text:p>
          </table:table-cell>
          <table:table-cell table:number-columns-repeated="16374"/>
        </table:table-row>
        <table:table-row table:style-name="ro1">
          <table:table-cell office:value-type="float" office:value="387" table:style-name="ce62">
            <text:p>387</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RECCIÓN GENERAL DE LA ENTIDAD PÚBLICA RED.ES</text:p>
          </table:table-cell>
          <table:table-cell office:value-type="string" table:style-name="ce45">
            <text:p>Anuncio de formalización de contratos de: Dirección General de la Entidad Pública Empresarial RED.ES. Objeto: Servicio de creatividad, producción de piezas y talleres para la campaña de comunicación de ciudades inteligentes "lpa inteligencia azul". Expediente: 047/22-CO. Valor de la oferta seleccionada: 33.053,72 euros.</text:p>
          </table:table-cell>
          <table:table-cell office:value-type="date" office:date-value="2023-01-16T00:00:00" table:style-name="ce63">
            <text:p>16/01/23</text:p>
          </table:table-cell>
          <table:table-cell office:value-type="string" table:style-name="ce45">
            <text:p>AGENDA 2030</text:p>
          </table:table-cell>
          <table:table-cell office:value-type="string" table:style-name="ce45">
            <text:p>CIUDADES JAULA</text:p>
          </table:table-cell>
          <table:table-cell office:value-type="string" table:style-name="ce45">
            <text:p>PROPAGANDA</text:p>
          </table:table-cell>
          <table:table-cell office:value-type="string" table:style-name="ce45">
            <text:p><text:a xlink:href="https://boe.es/boe/dias/2023/01/16/pdfs/BOE-B-2023-1274.pdf">https://boe.es/boe/dias/2023/01/16/pdfs/BOE-B-2023-1274.pdf</text:a></text:p>
          </table:table-cell>
          <table:table-cell table:number-columns-repeated="16374"/>
        </table:table-row>
        <table:table-row table:style-name="ro1">
          <table:table-cell office:value-type="float" office:value="388" table:style-name="ce62">
            <text:p>388</text:p>
          </table:table-cell>
          <table:table-cell office:value-type="string" table:style-name="ce45">
            <text:p>CA VALENCIA</text:p>
          </table:table-cell>
          <table:table-cell office:value-type="string" table:style-name="ce45">
            <text:p>RESOLUCIÓN</text:p>
          </table:table-cell>
          <table:table-cell office:value-type="string" table:style-name="ce45">
            <office:annotation draw:style-name="a16" svg:x="8.55208333333333in" svg:y="238.802083333333in" svg:width="1.13541666666667in" svg:height="1.46875in">
              <dc:creator/>
              <text:p>Sí, sostenible, resiliente, inclusiva, y le faltó poner de comercio justo y trabajo con perspectiva climática y de género</text:p>
            </office:annotation>
            <text:p>CONSEJERÍA DE ECONOMÍA SOSTENIBLE, SECTORES PRODUCTIVOS, COMERCIO Y TRABAJO</text:p>
          </table:table-cell>
          <table:table-cell office:value-type="string" table:style-name="ce45">
            <text:p>RESOLUCIÓN de 29 de diciembre de 2022, del conseller de Economía Sostenible, Sectores Productivos, Comercio y Trabajo, por la que se establecen las bases y se convoca para el ejercicio 2023 el programa «Nuevos proyectos territoriales para el reequilibrio y la equidad - emprendimiento y microempresas», en el marco del Plan de Recuperación, Transformación y Resiliencia. [2023/275]</text:p>
          </table:table-cell>
          <table:table-cell office:value-type="date" office:date-value="2022-12-29T00:00:00" table:style-name="ce63">
            <text:p>29/12/22</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dogv.gva.es/datos/2023/01/16/pdf/2023_275.pdf">https://dogv.gva.es/datos/2023/01/16/pdf/2023_275.pdf</text:a></text:p>
          </table:table-cell>
          <table:table-cell table:number-columns-repeated="16374"/>
        </table:table-row>
        <table:table-row table:style-name="ro1">
          <table:table-cell office:value-type="float" office:value="389" table:style-name="ce62">
            <text:p>389</text:p>
          </table:table-cell>
          <table:table-cell office:value-type="string" table:style-name="ce45">
            <text:p>CA VALENCIA</text:p>
          </table:table-cell>
          <table:table-cell office:value-type="string" table:style-name="ce45">
            <text:p>RESOLUCIÓN</text:p>
          </table:table-cell>
          <table:table-cell office:value-type="string" table:style-name="ce45">
            <text:p>CONSEJERÍA DE ECONOMÍA SOSTENIBLE, SECTORES PRODUCTIVOS, COMERCIO Y TRABAJO</text:p>
          </table:table-cell>
          <table:table-cell office:value-type="string" table:style-name="ce45">
            <text:p>Extracto de la Resolución de 29 de diciembre de 2022, del conseller de Economía Sostenible, Sectores Productivos, Comercio y Trabajo, por la que se establecen las bases y se convoca para el ejercicio 2023 el programa «Nuevos proyectos territoriales para el reequilibrio y la equidad - emprendimiento y microempresas», en el marco del Plan de Recuperación, Transformación y Resiliencia. [2023/279]</text:p>
          </table:table-cell>
          <table:table-cell office:value-type="float" office:value="0" table:formula="of:=#N/A" table:style-name="ce63">
            <text:p>#N/D</text:p>
          </table:table-cell>
          <table:table-cell office:value-type="string" table:style-name="ce45">
            <text:p>AGENDA 2030</text:p>
          </table:table-cell>
          <table:table-cell office:value-type="string" table:style-name="ce45">
            <text:p>MONITORIZACIÓN DEL CONSUMO</text:p>
          </table:table-cell>
          <table:table-cell office:value-type="string" table:style-name="ce45">
            <text:p>SUBVENCIONES A PYMES</text:p>
          </table:table-cell>
          <table:table-cell office:value-type="string" table:style-name="ce45">
            <text:p><text:a xlink:href="https://dogv.gva.es/datos/2023/01/16/pdf/2023_279.pdf">https://dogv.gva.es/datos/2023/01/16/pdf/2023_279.pdf</text:a></text:p>
          </table:table-cell>
          <table:table-cell table:number-columns-repeated="16374"/>
        </table:table-row>
        <table:table-row table:style-name="ro1">
          <table:table-cell office:value-type="float" office:value="390" table:style-name="ce62">
            <text:p>390</text:p>
          </table:table-cell>
          <table:table-cell office:value-type="string" table:style-name="ce45">
            <text:p>CA VALENCIA</text:p>
          </table:table-cell>
          <table:table-cell office:value-type="string" table:style-name="ce45">
            <text:p>RESOLUCIÓN</text:p>
          </table:table-cell>
          <table:table-cell office:value-type="string" table:style-name="ce45">
            <text:p>DIRECCIÓN GENERAL DE OBRAS PÚBLICAS,TRANSPORTE Y MOVILIDAD SOSTENIBLE</text:p>
          </table:table-cell>
          <table:table-cell office:value-type="string" table:style-name="ce45">
            <text:p>RESOLUCIÓN de 27 de diciembre de 2022, de la Dirección General de Obras Públicas, Transporte y Movilidad Sostenible, por la que se aprueban definitivamente los expedientes de información pública y los mapas estratégicos de ruido de los grandes ejes viarios de la Generalitat Valenciana. [2022/13085]</text:p>
          </table:table-cell>
          <table:table-cell office:value-type="date" office:date-value="2022-12-27T00:00:00" table:style-name="ce63">
            <text:p>27/12/22</text:p>
          </table:table-cell>
          <table:table-cell office:value-type="string" table:style-name="ce45">
            <text:p>AGENDA 2030</text:p>
          </table:table-cell>
          <table:table-cell office:value-type="string" table:style-name="ce45">
            <text:p>CIUDADES JAULA</text:p>
          </table:table-cell>
          <table:table-cell office:value-type="string" table:style-name="ce45">
            <text:p>FRAUDE CLIMÁTICO, HUELLA DE CARBONO</text:p>
          </table:table-cell>
          <table:table-cell office:value-type="string" table:style-name="ce45">
            <text:p><text:a xlink:href="https://dogv.gva.es/datos/2023/01/16/pdf/2022_13085.pdf">https://dogv.gva.es/datos/2023/01/16/pdf/2022_13085.pdf</text:a></text:p>
          </table:table-cell>
          <table:table-cell table:number-columns-repeated="16374"/>
        </table:table-row>
        <table:table-row table:style-name="ro1">
          <table:table-cell office:value-type="float" office:value="391" table:style-name="ce62">
            <text:p>391</text:p>
          </table:table-cell>
          <table:table-cell office:value-type="string" table:style-name="ce68">
            <text:p>CA VALENCIA</text:p>
          </table:table-cell>
          <table:table-cell office:value-type="string" table:style-name="ce68">
            <text:p>RESOLUCIÓN</text:p>
          </table:table-cell>
          <table:table-cell office:value-type="string" table:style-name="ce68">
            <text:p>DIRECCIÓN GENERAL DE OBRAS PÚBLICAS,TRANSPORTE Y MOVILIDAD SOSTENIBLE</text:p>
          </table:table-cell>
          <table:table-cell office:value-type="string" table:style-name="ce68">
            <text:p>RESOLUCIÓN de 23 de noviembre de 2023, de la Dirección General de Obras Públicas, Transporte y Movilidad Sostenible, por la que se aprueba el Plan de movilidad del Plan Especial del Área Logística de Sagunto, dentro de la tramitación del expediente 20190021-CA. [2023/292]</text:p>
          </table:table-cell>
          <table:table-cell office:value-type="date" office:date-value="2022-11-23T00:00:00" table:style-name="ce70">
            <text:p>23/11/22</text:p>
          </table:table-cell>
          <table:table-cell office:value-type="string" table:style-name="ce68">
            <text:p>AGENDA 2030</text:p>
          </table:table-cell>
          <table:table-cell office:value-type="string" table:style-name="ce68">
            <text:p>CIUDADES JAULA</text:p>
          </table:table-cell>
          <table:table-cell office:value-type="string" table:style-name="ce68">
            <text:p>FRAUDE CLIMÁTICO, HUELLA DE CARBONO</text:p>
          </table:table-cell>
          <table:table-cell office:value-type="string" table:style-name="ce68">
            <text:p><text:a xlink:href="https://dogv.gva.es/datos/2023/01/16/pdf/2023_292.pdf">https://dogv.gva.es/datos/2023/01/16/pdf/2023_292.pdf</text:a></text:p>
          </table:table-cell>
          <table:table-cell table:number-columns-repeated="16374"/>
        </table:table-row>
        <table:table-row table:style-name="ro1">
          <table:table-cell office:value-type="float" office:value="392" table:style-name="ce62">
            <text:p>392</text:p>
          </table:table-cell>
          <table:table-cell office:value-type="string" table:style-name="ce69">
            <text:p>CA VALENCIA</text:p>
          </table:table-cell>
          <table:table-cell office:value-type="string" table:style-name="ce45">
            <text:p>RESOLUCIÓN</text:p>
          </table:table-cell>
          <table:table-cell office:value-type="string" table:style-name="ce45">
            <text:p>SECRETARÍA AUTONÓMICA DE POLÍTICA TERRITORIAL, URBANISMO Y PAISAJE</text:p>
          </table:table-cell>
          <table:table-cell office:value-type="string" table:style-name="ce45">
            <text:p>RESOLUCIÓN de 9 de enero de 2023, de la Secretaría Autonómica de Política Territorial, Urbanismo y Paisaje, por la que se somete a exposición pública la propuesta de la Agenda Urbana Valenciana. [2023/256]</text:p>
          </table:table-cell>
          <table:table-cell office:value-type="date" office:date-value="2023-01-09T00:00:00" table:style-name="ce63">
            <text:p>09/01/23</text:p>
          </table:table-cell>
          <table:table-cell office:value-type="string" table:style-name="ce45">
            <text:p>AGENDA 2030</text:p>
          </table:table-cell>
          <table:table-cell office:value-type="string" table:style-name="ce68">
            <text:p>CIUDADES JAULA</text:p>
          </table:table-cell>
          <table:table-cell office:value-type="string" table:style-name="ce68">
            <text:p>FRAUDE CLIMÁTICO, HUELLA DE CARBONO</text:p>
          </table:table-cell>
          <table:table-cell office:value-type="string" table:style-name="ce45">
            <text:p><text:a xlink:href="https://dogv.gva.es/datos/2023/01/16/pdf/2023_256.pdf">https://dogv.gva.es/datos/2023/01/16/pdf/2023_256.pdf</text:a></text:p>
          </table:table-cell>
          <table:table-cell table:number-columns-repeated="16374"/>
        </table:table-row>
        <table:table-row table:style-name="ro1">
          <table:table-cell office:value-type="float" office:value="393" table:style-name="ce62">
            <text:p>393</text:p>
          </table:table-cell>
          <table:table-cell office:value-type="string" table:style-name="ce65">
            <text:p>ES ESPAÑA</text:p>
          </table:table-cell>
          <table:table-cell office:value-type="string" table:style-name="ce65">
            <text:p>RESOLUCIÓN</text:p>
          </table:table-cell>
          <table:table-cell office:value-type="string" table:style-name="ce65">
            <text:p>DIRECCIÓN DE LA FUNDACIÓN BIODIVERSIDAD F.S.P.</text:p>
          </table:table-cell>
          <table:table-cell office:value-type="string" table:style-name="ce65">
            <text:p>Extracto de la Resolución 9 de enero de 2023 de la Dirección de la Fundación Biodiversidad, F.S.P., ( https://fundacion-biodiversidad.es/la-fundacion/ ) por la que se aprueba la publicación de la convocatoria de subvenciones en régimen de concurrencia competitiva para la realización de proyectos que contribuyan a implementar el Plan Nacional de Adaptación al Cambio Climático 2021-2030 en el ejercicio 2023. La dotación máxima global de la convocatoria es de hasta 4.000.000 euros.</text:p>
          </table:table-cell>
          <table:table-cell office:value-type="date" office:date-value="2023-01-09T00:00:00" table:style-name="ce66">
            <text:p>09/01/23</text:p>
          </table:table-cell>
          <table:table-cell office:value-type="string" table:style-name="ce65">
            <text:p>AGENDA 2030</text:p>
          </table:table-cell>
          <table:table-cell office:value-type="string" table:style-name="ce65">
            <text:p>FRAUDE CLIMÁTICO</text:p>
          </table:table-cell>
          <table:table-cell office:value-type="string" table:style-name="ce65">
            <text:p>AYUDAS Y SUBVENCIONES</text:p>
          </table:table-cell>
          <table:table-cell office:value-type="string" table:style-name="ce65">
            <text:p><text:a xlink:href="https://boe.es/diario_boe/txt.php?id=BOE-B-2023-1430">https://boe.es/diario_boe/txt.php?id=BOE-B-2023-1430</text:a></text:p>
          </table:table-cell>
          <table:table-cell table:number-columns-repeated="16374"/>
        </table:table-row>
        <table:table-row table:style-name="ro1">
          <table:table-cell office:value-type="float" office:value="394" table:style-name="ce62">
            <text:p>394</text:p>
          </table:table-cell>
          <table:table-cell office:value-type="string" table:style-name="ce65">
            <text:p>ES ESPAÑA</text:p>
          </table:table-cell>
          <table:table-cell office:value-type="string" table:style-name="ce65">
            <text:p>ORDEN</text:p>
          </table:table-cell>
          <table:table-cell office:value-type="string" table:style-name="ce65">
            <text:p>MINISTERIO DE TRANSICIÓN ECOLÓGICA Y RETO DEMOGRÁFICO</text:p>
          </table:table-cell>
          <table:table-cell office:value-type="string" table:style-name="ce65">
            <text:p>Orden TED/818/2021, de 12 de julio, por la que se aprueban las bases reguladoras de la concesión de subvenciones de la Fundación Biodiversidad, F.S.P., ( https://fundacion-biodiversidad.es/la-fundacion/ ) en régimen de concurrencia competitiva, para la financiación de la investigación y actividades que contribuyan a la transición ecológica, a la conservación del patrimonio natural y a hacer frente al cambio climático.</text:p>
          </table:table-cell>
          <table:table-cell office:value-type="date" office:date-value="2021-07-12T00:00:00" table:style-name="ce66">
            <text:p>12/07/21</text:p>
          </table:table-cell>
          <table:table-cell office:value-type="string" table:style-name="ce65">
            <text:p>AGENDA 2030</text:p>
          </table:table-cell>
          <table:table-cell office:value-type="string" table:style-name="ce65">
            <text:p>FRAUDE CLIMÁTICO</text:p>
          </table:table-cell>
          <table:table-cell office:value-type="string" table:style-name="ce65">
            <text:p>AYUDAS Y SUBVENCIONES</text:p>
          </table:table-cell>
          <table:table-cell office:value-type="string" table:style-name="ce65">
            <text:p><text:a xlink:href="https://www.boe.es/diario_boe/txt.php?id=BOE-A-2021-12926">https://www.boe.es/diario_boe/txt.php?id=BOE-A-2021-12926</text:a></text:p>
          </table:table-cell>
          <table:table-cell table:number-columns-repeated="16374"/>
        </table:table-row>
        <table:table-row table:style-name="ro1">
          <table:table-cell office:value-type="float" office:value="395" table:style-name="ce62">
            <text:p>395</text:p>
          </table:table-cell>
          <table:table-cell office:value-type="string" table:style-name="ce65">
            <text:p>CA CATALUÑA</text:p>
          </table:table-cell>
          <table:table-cell office:value-type="string" table:style-name="ce65">
            <text:p>RESOLUCIÓN</text:p>
          </table:table-cell>
          <table:table-cell office:value-type="string" table:style-name="ce65">
            <text:p>DIRECCIÓN GENERAL DE POLÍTICAS AMBIENTALES Y MEDIO NATURAL</text:p>
          </table:table-cell>
          <table:table-cell office:value-type="string" table:style-name="ce65">
            <text:p>RESOLUCIÓN ACC/4031/2021, de 6 de octubre, por la que se emite la declaración ambiental estratégica del Plan de movilidad urbana sostenible de Tàrrega (exp. OTAALL20180223 - U18/083). Director general de Políticas Ambientales y Medio Natural.</text:p>
          </table:table-cell>
          <table:table-cell office:value-type="date" office:date-value="2021-10-06T00:00:00" table:style-name="ce66">
            <text:p>06/10/21</text:p>
          </table:table-cell>
          <table:table-cell office:value-type="string" table:style-name="ce65">
            <text:p>AGENDA 2030</text:p>
          </table:table-cell>
          <table:table-cell office:value-type="string" table:style-name="ce65">
            <text:p>CIUDADES JAULA</text:p>
          </table:table-cell>
          <table:table-cell office:value-type="string" table:style-name="ce65">
            <text:p>PLAN DE MOVILIDAD URBANA SOSTENIBLE DE TÁRREGA</text:p>
          </table:table-cell>
          <table:table-cell office:value-type="string" table:style-name="ce65">
            <text:p><text:a xlink:href="https://portaldogc.gencat.cat/utilsEADOP/PDF/8834/1949883.pdf">https://portaldogc.gencat.cat/utilsEADOP/PDF/8834/1949883.pdf</text:a></text:p>
          </table:table-cell>
          <table:table-cell table:number-columns-repeated="16374"/>
        </table:table-row>
        <table:table-row table:style-name="ro1">
          <table:table-cell office:value-type="float" office:value="396" table:style-name="ce62">
            <text:p>396</text:p>
          </table:table-cell>
          <table:table-cell office:value-type="string" table:style-name="ce45">
            <text:p>UE UNIÓN EUROPEA</text:p>
          </table:table-cell>
          <table:table-cell office:value-type="string" table:style-name="ce45">
            <text:p>DICTAMEN</text:p>
          </table:table-cell>
          <table:table-cell office:value-type="string" table:style-name="ce45">
            <text:p>TRIBUNAL DE CUENTAS DE LA UNIÓN EUROPEA</text:p>
          </table:table-cell>
          <table:table-cell office:value-type="string" table:style-name="ce45">
            <text:p>TRIBUNAL DE CUENTAS Dictamen 08/2022 (con arreglo al artículo 322, apartado 1, del TFUE) sobre la propuesta de Reglamento del Parlamento Europeo y del Consejo por el que se establece un Fondo Social para el Clima, revisada por el Consejo [Expediente interinstitucional 2021/0206 (COD), de 30 de junio de 2022, 10775 2022] (2023/C 17/07)<text:s/><text:span text:style-name="T3">SÓLO ANUNCIO EN EL DOUE</text:span></text:p>
          </table:table-cell>
          <table:table-cell office:value-type="date" office:date-value="2023-01-18T00:00:00" table:style-name="ce63">
            <text:p>18/01/23</text:p>
          </table:table-cell>
          <table:table-cell office:value-type="string" table:style-name="ce45">
            <text:p>AGENDA 2030</text:p>
          </table:table-cell>
          <table:table-cell office:value-type="string" table:style-name="ce45">
            <text:p>FRAUDE CLIMÁTICO</text:p>
          </table:table-cell>
          <table:table-cell office:value-type="string" table:style-name="ce45">
            <text:p>FINANCIACIÓN, FISCALIZACIÓN POR EL TRIBUNAL DE CUENTAS EUROPEO</text:p>
          </table:table-cell>
          <table:table-cell office:value-type="string" table:style-name="ce45">
            <text:p><text:a xlink:href="https://eur-lex.europa.eu/legal-content/ES/TXT/PDF/?uri=CELEX:52022AA0008&amp;from=ES">https://eur-lex.europa.eu/legal-content/ES/TXT/PDF/?uri=CELEX:52022AA0008&amp;from=ES</text:a></text:p>
          </table:table-cell>
          <table:table-cell table:number-columns-repeated="16374"/>
        </table:table-row>
        <table:table-row table:style-name="ro1">
          <table:table-cell office:value-type="float" office:value="397" table:style-name="ce62">
            <text:p>397</text:p>
          </table:table-cell>
          <table:table-cell office:value-type="string" table:style-name="ce45">
            <text:p>UE UNIÓN EUROPEA</text:p>
          </table:table-cell>
          <table:table-cell office:value-type="string" table:style-name="ce45">
            <text:p>DICTAMEN</text:p>
          </table:table-cell>
          <table:table-cell office:value-type="string" table:style-name="ce45">
            <text:p>TRIBUNAL DE CUENTAS DE LA UNIÓN EUROPEA</text:p>
          </table:table-cell>
          <table:table-cell office:value-type="string" table:style-name="ce65">
            <text:p>TRIBUNAL DE CUENTAS Dictamen 08/2022 (con arreglo al artículo 322, apartado 1, del TFUE) sobre la propuesta de Reglamento del Parlamento Europeo y del Consejo por el que se establece un Fondo Social para el Clima, revisada por el Consejo [Expediente interinstitucional 2021/0206 (COD), de 30 de junio de 2022, 10775 2022] (2023/C 17/07) EL DICTAMEN DEL TRIBUNAL DE CUENTAS</text:p>
          </table:table-cell>
          <table:table-cell office:value-type="date" office:date-value="2023-01-18T00:00:00" table:style-name="ce66">
            <text:p>18/01/23</text:p>
          </table:table-cell>
          <table:table-cell office:value-type="string" table:style-name="ce45">
            <text:p>AGENDA 2030</text:p>
          </table:table-cell>
          <table:table-cell office:value-type="string" table:style-name="ce45">
            <text:p>FRAUDE CLIMÁTICO</text:p>
          </table:table-cell>
          <table:table-cell office:value-type="string" table:style-name="ce45">
            <text:p>FINANCIACIÓN, FISCALIZACIÓN POR EL TRIBUNAL DE CUENTAS EUROPEO</text:p>
          </table:table-cell>
          <table:table-cell office:value-type="string" table:style-name="ce65">
            <text:p><text:a xlink:href="https://www.eca.europa.eu/Lists/ECADocuments/OP22_08/OP_Social-climate-fund_ES.pdf">https://www.eca.europa.eu/Lists/ECADocuments/OP22_08/OP_Social-climate-fund_ES.pdf</text:a></text:p>
          </table:table-cell>
          <table:table-cell table:number-columns-repeated="16374"/>
        </table:table-row>
        <table:table-row table:style-name="ro1">
          <table:table-cell office:value-type="float" office:value="398" table:style-name="ce62">
            <text:p>398</text:p>
          </table:table-cell>
          <table:table-cell office:value-type="string" table:style-name="ce65">
            <text:p>ES ESPAÑA</text:p>
          </table:table-cell>
          <table:table-cell office:value-type="string" table:style-name="ce65">
            <text:p>REAL DECRETO</text:p>
          </table:table-cell>
          <table:table-cell office:value-type="string" table:style-name="ce65">
            <text:p>MINISTERIO DE ASUNTOS ECONÓMICOS Y TRANSFORMACIÓN DIGITAL</text:p>
          </table:table-cell>
          <table:table-cell office:value-type="string" table:style-name="ce65">
            <text:p>Real Decreto 16/2023, de 17 de enero, por el que se modifican el Reglamento sobre el uso del dominio público radioeléctrico, aprobado por Real Decreto 123/2017, de 24 de febrero, y el Real Decreto 391/2019, de 21 de junio, por el que se aprueba el Plan Técnico Nacional de la Televisión Digital Terrestre y se regulan determinados aspectos para la liberación del segundo dividendo digital.</text:p>
          </table:table-cell>
          <table:table-cell office:value-type="date" office:date-value="2023-01-17T00:00:00" table:style-name="ce66">
            <text:p>17/01/23</text:p>
          </table:table-cell>
          <table:table-cell office:value-type="string" table:style-name="ce65">
            <text:p>AGENDA 2030</text:p>
          </table:table-cell>
          <table:table-cell office:value-type="string" table:style-name="ce65">
            <text:p>LIBERTAD DE PRENSA, LIBERTAD DE EMPRESA</text:p>
          </table:table-cell>
          <table:table-cell office:value-type="string" table:style-name="ce65">
            <text:p>REDUCCIÓN DEL DERECHO FUNDAMENTAL A LA CATEGORÍA DE CONCESIÓN GUBERNAMENTAL</text:p>
          </table:table-cell>
          <table:table-cell office:value-type="string" table:style-name="ce65">
            <text:p><text:a xlink:href="https://boe.es/diario_boe/txt.php?id=BOE-A-2023-1192">https://boe.es/diario_boe/txt.php?id=BOE-A-2023-1192</text:a></text:p>
          </table:table-cell>
          <table:table-cell table:number-columns-repeated="16374"/>
        </table:table-row>
        <table:table-row table:style-name="ro1">
          <table:table-cell office:value-type="float" office:value="399" table:style-name="ce62">
            <text:p>399</text:p>
          </table:table-cell>
          <table:table-cell office:value-type="string" table:style-name="ce45">
            <text:p>CA VALENCIA</text:p>
          </table:table-cell>
          <table:table-cell office:value-type="string" table:style-name="ce45">
            <text:p>RESOLUCIÓN</text:p>
          </table:table-cell>
          <table:table-cell office:value-type="string" table:style-name="ce45">
            <text:p>SECRETARÍA AUTONÓMICA DE POLÍTICA TERRITORIAL, URBANISMO Y PAISAJE</text:p>
          </table:table-cell>
          <table:table-cell office:value-type="string" table:style-name="ce45">
            <text:p>RESOLUCIÓN de 9 de enero de 2023, de la Secretaría Autonómica de Política Territorial, Urbanismo y Paisaje, por la que se somete a exposición pública la propuesta de la Agenda Urbana Valenciana. ( https://politicaterritorial.gva.es/va/web/planificacion-territorial-e-infraestructura-verde/agenda-urbana-valenciana )[2023/256]</text:p>
          </table:table-cell>
          <table:table-cell office:value-type="date" office:date-value="2023-01-09T00:00:00" table:style-name="ce63">
            <text:p>09/01/23</text:p>
          </table:table-cell>
          <table:table-cell office:value-type="string" table:style-name="ce45">
            <text:p>AGENDA 2030</text:p>
          </table:table-cell>
          <table:table-cell office:value-type="string" table:style-name="ce45">
            <text:p>CIUDADES JAULA</text:p>
          </table:table-cell>
          <table:table-cell office:value-type="string" table:style-name="ce45">
            <text:p>FRAUDE CLIMÁTICO, HUELLA DE CARBONO</text:p>
          </table:table-cell>
          <table:table-cell office:value-type="string" table:style-name="ce45">
            <text:p><text:a xlink:href="https://dogv.gva.es/datos/2023/01/16/pdf/2023_256.pdf">https://dogv.gva.es/datos/2023/01/16/pdf/2023_256.pdf</text:a></text:p>
          </table:table-cell>
          <table:table-cell table:number-columns-repeated="16374"/>
        </table:table-row>
        <table:table-row table:style-name="ro1">
          <table:table-cell office:value-type="float" office:value="400" table:style-name="ce62">
            <text:p>400</text:p>
          </table:table-cell>
          <table:table-cell office:value-type="string" table:style-name="ce45">
            <text:p>UE UNIÓN EUROPEA</text:p>
          </table:table-cell>
          <table:table-cell office:value-type="string" table:style-name="ce45">
            <text:p>SENTENCIA</text:p>
          </table:table-cell>
          <table:table-cell office:value-type="string" table:style-name="ce45">
            <text:p>TRIBUNAL DE JUSTICIA DE LA UNIÓN EUROPEA</text:p>
          </table:table-cell>
          <table:table-cell office:value-type="string" table:style-name="ce77">
            <text:p>Sentencia del Tribunal de Justicia (Sala Sexta) de 17 de noviembre de 2022 (petición de decisión prejudicial planteada por el Sofiyski gradski sad — Bulgaria) — Proceso penal contra Spetsializirana prokuratura (Asunto C-350/21) ( 1 ) [«Procedimiento prejudicial — Tratamiento de los datos personales en el sector de las comunicaciones electrónicas — Confidencialidad de las comunicaciones — Proveedores de servicios de comunicaciones electrónicas — Conservación generalizada e indiferenciada de los datos de tráfico y de localización durante un período de seis meses — Lucha contra la delincuencia grave — Acceso a los datos conservados — Información a los interesados — Derecho a recurrir — Directiva 2002/58/CE — Artículo 15, apartados 1 y 2 — Directiva (UE) 2016/680 — Artículos 13 y 54 — Carta de los Derechos Fundamentales de la Unión Europea — Artículos 7, 8, 11, 47 y 52, apartado 1»] (2023/C 15/16) Lengua de procedimiento: búlgaro</text:p>
          </table:table-cell>
          <table:table-cell office:value-type="date" office:date-value="2022-11-17T00:00:00" table:style-name="ce63">
            <text:p>17/11/22</text:p>
          </table:table-cell>
          <table:table-cell office:value-type="string" table:style-name="ce45">
            <text:p>AGENDA 2030</text:p>
          </table:table-cell>
          <table:table-cell office:value-type="string" table:style-name="ce45">
            <text:p>MONITORIZACIÓN DE LAS COMUNICACIONES, TELEDETECCIÓN</text:p>
          </table:table-cell>
          <table:table-cell office:value-type="string" table:style-name="ce45">
            <text:p>PROHIBICIÓN DE LA CONSERVACIÓN GENERALIZADA E INDIFERENCIADA DE DATOS DE TRÁFICO Y LOCALIZACIÓN</text:p>
          </table:table-cell>
          <table:table-cell office:value-type="string" table:style-name="ce45">
            <text:p><text:a xlink:href="https://eur-lex.europa.eu/legal-content/ES/TXT/PDF/?uri=CELEX:62021CA0350&amp;from=ES">https://eur-lex.europa.eu/legal-content/ES/TXT/PDF/?uri=CELEX:62021CA0350&amp;from=ES</text:a></text:p>
          </table:table-cell>
          <table:table-cell table:number-columns-repeated="16374"/>
        </table:table-row>
        <table:table-row table:style-name="ro1">
          <table:table-cell office:value-type="float" office:value="401" table:style-name="ce62">
            <text:p>401</text:p>
          </table:table-cell>
          <table:table-cell office:value-type="string" table:style-name="ce45">
            <text:p>UE UNIÓN EUROPEA</text:p>
          </table:table-cell>
          <table:table-cell office:value-type="string" table:style-name="ce45">
            <text:p>AUTO</text:p>
          </table:table-cell>
          <table:table-cell office:value-type="string" table:style-name="ce45">
            <text:p>TRIBUNAL GENERAL DE LA UNIÓN EUROPEA</text:p>
          </table:table-cell>
          <table:table-cell office:value-type="string" table:style-name="ce45">
            <text:p>Auto del Tribunal General de 17 de octubre de 2022 — Swords/Comisión y ECDC (Asunto T-55/22) ( 1 ) [«Recurso de anulación — Salud pública — Medidas adoptadas en la Unión para luchar contra la propagación de la epidemia de COVID-19 — Informes de evaluación de riesgos elaborados por el Centro Europeo para la Prevención y el Control de las Enfermedades (ECDC) — Actos no recurribles — Comunicación de la Comisión Europea y enfoque coordinado publicados en la base de los informes de evaluación de riesgos elaborados por la ECDC — Excepción de ilegalidad — Inadmisibilidad»] (2023/C 15/55) Lengua de procedimiento: inglés</text:p>
          </table:table-cell>
          <table:table-cell office:value-type="date" office:date-value="2022-10-17T00:00:00" table:style-name="ce63">
            <text:p>17/10/22</text:p>
          </table:table-cell>
          <table:table-cell office:value-type="string" table:style-name="ce45">
            <text:p>AGENDA 2030</text:p>
          </table:table-cell>
          <table:table-cell office:value-type="string" table:style-name="ce45">
            <text:p>MEDIDAS ESPECIALES, INFORMES DE EVALUACIÓN DE RIESGO DEL CENTRO EUROPEO PARA LA PREVENCIÓN EL EL CONTROL DE LAS ENFERMEDADES</text:p>
          </table:table-cell>
          <table:table-cell office:value-type="string" table:style-name="ce45">
            <text:p>INADMISIÓN DE LA SOLICITUD DE ANULACIÓN DE INFORMES DE EVALUACIÓN DE RIESGOS</text:p>
          </table:table-cell>
          <table:table-cell office:value-type="string" table:style-name="ce45">
            <text:p><text:a xlink:href="https://eur-lex.europa.eu/legal-content/ES/TXT/PDF/?uri=CELEX:62022TB0055&amp;from=ES">https://eur-lex.europa.eu/legal-content/ES/TXT/PDF/?uri=CELEX:62022TB0055&amp;from=ES</text:a></text:p>
          </table:table-cell>
          <table:table-cell table:number-columns-repeated="16374"/>
        </table:table-row>
        <table:table-row table:style-name="ro1">
          <table:table-cell office:value-type="float" office:value="402" table:style-name="ce62">
            <text:p>402</text:p>
          </table:table-cell>
          <table:table-cell office:value-type="string" table:style-name="ce65">
            <text:p>ES ESPAÑA</text:p>
          </table:table-cell>
          <table:table-cell office:value-type="string" table:style-name="ce65">
            <text:p>ANUNCIO DE FORMALIZACIÓN DE CONTRATOS</text:p>
          </table:table-cell>
          <table:table-cell office:value-type="string" table:style-name="ce65">
            <text:p>DIRECCIÓN GENERAL DE LA ENTIDAD PÚBLICA EMPRESARIAL RED.ES</text:p>
          </table:table-cell>
          <table:table-cell office:value-type="string" table:style-name="ce65">
            <text:p>Anuncio de formalización de contratos de: Dirección General de la Entidad Pública Empresarial RED.ES. Objeto: Servicio de apoyo a la ejecución y puesta en marcha de proyectos de despliegue de infraestructura de red de RedIRIS ( https://www.rediris.es/ <text:s/>). Expediente: 030/22-RI. Valor de la oferta seleccionada: 172.800,00 euros.</text:p>
          </table:table-cell>
          <table:table-cell office:value-type="date" office:date-value="2023-01-19T00:00:00" table:style-name="ce66">
            <text:p>19/01/23</text:p>
          </table:table-cell>
          <table:table-cell office:value-type="string" table:style-name="ce65">
            <text:p>AGENDA 2030</text:p>
          </table:table-cell>
          <table:table-cell office:value-type="string" table:style-name="ce65">
            <text:p>CIUDADES JAULA</text:p>
          </table:table-cell>
          <table:table-cell office:value-type="string" table:style-name="ce65">
            <text:p>RED IRIS, MONITORIZACIÓN</text:p>
          </table:table-cell>
          <table:table-cell office:value-type="string" table:style-name="ce65">
            <text:p><text:a xlink:href="https://boe.es/boe/dias/2023/01/19/pdfs/BOE-B-2023-1556.pdfÇ">https://boe.es/boe/dias/2023/01/19/pdfs/BOE-B-2023-1556.pdfÇ</text:a></text:p>
          </table:table-cell>
          <table:table-cell table:number-columns-repeated="16374"/>
        </table:table-row>
        <table:table-row table:style-name="ro1">
          <table:table-cell office:value-type="float" office:value="403" table:style-name="ce62">
            <text:p>403</text:p>
          </table:table-cell>
          <table:table-cell office:value-type="string" table:style-name="ce45">
            <text:p>CA CATALUÑA</text:p>
          </table:table-cell>
          <table:table-cell office:value-type="string" table:style-name="ce45">
            <text:p>ACUERDO</text:p>
          </table:table-cell>
          <table:table-cell office:value-type="string" table:style-name="ce45">
            <text:p>CONSEJO DE GOBIERNO</text:p>
          </table:table-cell>
          <table:table-cell office:value-type="string" table:style-name="ce45">
            <text:p>ACUERDO GOV/9/2023, de 17 de enero, por el que se aprueba el Marco estratégico de referencia de adaptación al cambio climático para el horizonte 2030 (ESCACC30) ( https://canviclimatic.gencat.cat/es/ambits/adaptacio/estrategia-catalana-dadaptacio-al-canvi-climatic-2021-2030/index.html ).</text:p>
          </table:table-cell>
          <table:table-cell office:value-type="date" office:date-value="2023-01-17T00:00:00" table:style-name="ce63">
            <text:p>17/01/23</text:p>
          </table:table-cell>
          <table:table-cell office:value-type="string" table:style-name="ce45">
            <text:p>AGENDA 2030</text:p>
          </table:table-cell>
          <table:table-cell office:value-type="string" table:style-name="ce65">
            <text:p>FRAUDE CLIMÁTICO</text:p>
          </table:table-cell>
          <table:table-cell office:value-type="string" table:style-name="ce65">
            <text:p>ESTRATEGIA POLÍTICA</text:p>
          </table:table-cell>
          <table:table-cell office:value-type="string" table:style-name="ce65">
            <text:p><text:a xlink:href="https://portaldogc.gencat.cat/utilsEADOP/PDF/8836/1950514.pdf">https://portaldogc.gencat.cat/utilsEADOP/PDF/8836/1950514.pdf</text:a></text:p>
          </table:table-cell>
          <table:table-cell table:number-columns-repeated="16374"/>
        </table:table-row>
        <table:table-row table:style-name="ro1">
          <table:table-cell office:value-type="float" office:value="404" table:style-name="ce62">
            <text:p>404</text:p>
          </table:table-cell>
          <table:table-cell office:value-type="string" table:style-name="ce65">
            <text:p>CA CATALUÑA</text:p>
          </table:table-cell>
          <table:table-cell office:value-type="string" table:style-name="ce65">
            <text:p>RESOLUCIÓN</text:p>
          </table:table-cell>
          <table:table-cell office:value-type="string" table:style-name="ce65">
            <text:p>AGENCIA CATALANA DE COOPERACIÓN AL DESARROLLO</text:p>
          </table:table-cell>
          <table:table-cell office:value-type="string" table:style-name="ce65">
            <text:p>RESOLUCIÓN EXT/48/2023, de 12 de enero, por la que se da publicidad al convenio de colaboración entre la Agencia Catalana de Cooperación al Desarrollo y el Fondo Catalán de Cooperación al Desarrollo para la cogestión del fondo específico con cargo al ejercicio 2022, asignado a la concesión de subvenciones destinadas al fortalecimiento de las capacidades del tejido asociativo de las entidades catalanas, con compromiso con los objetivos de desarrollo sostenible, la igualdad de género y los derechos humanos.</text:p>
          </table:table-cell>
          <table:table-cell office:value-type="date" office:date-value="2023-01-12T00:00:00" table:style-name="ce66">
            <text:p>12/01/23</text:p>
          </table:table-cell>
          <table:table-cell office:value-type="string" table:style-name="ce65">
            <text:p>AGENDA 2030</text:p>
          </table:table-cell>
          <table:table-cell office:value-type="string" table:style-name="ce65">
            <text:p>FRAUDE CLIMÁTICO</text:p>
          </table:table-cell>
          <table:table-cell office:value-type="string" table:style-name="ce65">
            <text:p>SUBVENCIONES, CONVENIO DE COLABORACIÓN, COOPERACIÓN AL DESARROLLO</text:p>
          </table:table-cell>
          <table:table-cell office:value-type="string" table:style-name="ce65">
            <text:p><text:a xlink:href="https://portaldogc.gencat.cat/utilsEADOP/PDF/8836/1950476.pdf">https://portaldogc.gencat.cat/utilsEADOP/PDF/8836/1950476.pdf</text:a></text:p>
          </table:table-cell>
          <table:table-cell table:number-columns-repeated="16374"/>
        </table:table-row>
        <table:table-row table:style-name="ro1">
          <table:table-cell office:value-type="float" office:value="405" table:style-name="ce62">
            <text:p>405</text:p>
          </table:table-cell>
          <table:table-cell office:value-type="string" table:style-name="ce65">
            <text:p>CA CATALUÑA</text:p>
          </table:table-cell>
          <table:table-cell office:value-type="string" table:style-name="ce65">
            <text:p>RESOLUCIÓN</text:p>
          </table:table-cell>
          <table:table-cell office:value-type="string" table:style-name="ce65">
            <text:p>AGENCIA CATALANA DE COOPERACIÓN AL DESARROLLO</text:p>
          </table:table-cell>
          <table:table-cell office:value-type="string" table:style-name="ce65">
            <text:p>RESOLUCIÓN EXT/60/2023, de 12 de enero, por la que se da publicidad al convenio de colaboración entre la Agencia Catalana de Cooperación al Desarrollo y la Coordinadora de ONGD y Otros Movimientos Solidarios de Lleida para la cogestión del fondo específico con cargo al ejercicio 2022, asignado a la concesión de subvenciones destinadas al fortalecimiento de las capacidades del tejido asociativo de las entidades catalanas con compromiso con los objetivos de desarrollo sostenible, la igualdad de género y los derechos humanos.</text:p>
          </table:table-cell>
          <table:table-cell office:value-type="date" office:date-value="2023-01-12T00:00:00" table:style-name="ce66">
            <text:p>12/01/23</text:p>
          </table:table-cell>
          <table:table-cell office:value-type="string" table:style-name="ce65">
            <text:p>AGENDA 2030</text:p>
          </table:table-cell>
          <table:table-cell office:value-type="string" table:style-name="ce65">
            <text:p>FRAUDE CLIMÁTICO</text:p>
          </table:table-cell>
          <table:table-cell office:value-type="string" table:style-name="ce65">
            <text:p>SUBVENCIONES, CONVENIO DE COLABORACIÓN, COOPERACIÓN AL DESARROLLO</text:p>
          </table:table-cell>
          <table:table-cell office:value-type="string" table:style-name="ce65">
            <text:p><text:a xlink:href="https://portaldogc.gencat.cat/utilsEADOP/PDF/8836/1950452.pdf">https://portaldogc.gencat.cat/utilsEADOP/PDF/8836/1950452.pdf</text:a></text:p>
          </table:table-cell>
          <table:table-cell table:number-columns-repeated="16374"/>
        </table:table-row>
        <table:table-row table:style-name="ro1">
          <table:table-cell office:value-type="float" office:value="406" table:style-name="ce62">
            <text:p>406</text:p>
          </table:table-cell>
          <table:table-cell office:value-type="string" table:style-name="ce65">
            <text:p>CA CATALUÑA</text:p>
          </table:table-cell>
          <table:table-cell office:value-type="string" table:style-name="ce65">
            <text:p>RESOLUCIÓN</text:p>
          </table:table-cell>
          <table:table-cell office:value-type="string" table:style-name="ce65">
            <text:p>AGENCIA CATALANA DE COOPERACIÓN AL DESARROLLO</text:p>
          </table:table-cell>
          <table:table-cell office:value-type="string" table:style-name="ce65">
            <text:p>RESOLUCIÓN EXT/61/2023, de 12 de enero, por la que se da publicidad al convenio de colaboración entre la Agencia Catalana de Cooperación al Desarrollo y la Coordinadora de ONG Solidarias de las Comarcas Gerundenses y L'Alt Maresme para la cogestión del fondo específico con cargo al ejercicio 2022, asignado a la concesión de subvenciones destinadas al fortalecimiento de las capacidades del tejido asociativo de las entidades catalanas con compromiso con los objetivos de desarrollo sostenible, la igualdad de género y los derechos humanos.</text:p>
          </table:table-cell>
          <table:table-cell office:value-type="date" office:date-value="2023-01-12T00:00:00" table:style-name="ce66">
            <text:p>12/01/23</text:p>
          </table:table-cell>
          <table:table-cell office:value-type="string" table:style-name="ce65">
            <text:p>AGENDA 2030</text:p>
          </table:table-cell>
          <table:table-cell office:value-type="string" table:style-name="ce65">
            <text:p>FRAUDE CLIMÁTICO</text:p>
          </table:table-cell>
          <table:table-cell office:value-type="string" table:style-name="ce65">
            <text:p>SUBVENCIONES, CONVENIO DE COLABORACIÓN, COOPERACIÓN AL DESARROLLO</text:p>
          </table:table-cell>
          <table:table-cell office:value-type="string" table:style-name="ce65">
            <text:p><text:a xlink:href="https://portaldogc.gencat.cat/utilsEADOP/PDF/8836/1950490.pdf">https://portaldogc.gencat.cat/utilsEADOP/PDF/8836/1950490.pdf</text:a></text:p>
          </table:table-cell>
          <table:table-cell table:number-columns-repeated="16374"/>
        </table:table-row>
        <table:table-row table:style-name="ro1">
          <table:table-cell office:value-type="float" office:value="407" table:style-name="ce62">
            <text:p>407</text:p>
          </table:table-cell>
          <table:table-cell office:value-type="string" table:style-name="ce65">
            <text:p>CA GALICIA</text:p>
          </table:table-cell>
          <table:table-cell office:value-type="string" table:style-name="ce65">
            <text:p>RESOLUCIÓN</text:p>
          </table:table-cell>
          <table:table-cell office:value-type="string" table:style-name="ce65">
            <text:p>SECRETARÍA GENERAL DE LA IGUALDAD</text:p>
          </table:table-cell>
          <table:table-cell office:value-type="string" table:style-name="ce65">
            <text:p>RESOLUCIÓN de 2 de enero de 2023, de la Secretaría General de la Igualdad, por la que se resuelven las ayudas con cargo a la Resolución de 6 de septiembre de 2022 por la que se establecen las bases reguladoras y se convoca el procedimiento para la concesión de subvenciones destinadas a la realización de programas de interés general para fines de carácter social dirigidos a la promoción de la igualdad entre mujeres y hombres y de prevención y lucha contra la violencia de género, con cargo a la asignación tributaria del 0,7 % del impuesto sobre la renta de las personas físicas y del impuesto sobre sociedades, gestionado por la Secretaría General de la Igualdad, en el año 2022 (código de procedimiento SI452A) (Diario Oficial de Galicia número 179, de 20 de septiembre).</text:p>
          </table:table-cell>
          <table:table-cell office:value-type="date" office:date-value="2023-01-02T00:00:00" table:style-name="ce66">
            <text:p>02/01/23</text:p>
          </table:table-cell>
          <table:table-cell office:value-type="string" table:style-name="ce65">
            <text:p>AGENDA 2030</text:p>
          </table:table-cell>
          <table:table-cell office:value-type="string" table:style-name="ce65">
            <text:p>HISTEROCRACIA</text:p>
          </table:table-cell>
          <table:table-cell office:value-type="string" table:style-name="ce65">
            <text:p>SUBVENCIONES</text:p>
          </table:table-cell>
          <table:table-cell office:value-type="string" table:style-name="ce65">
            <text:p><text:a xlink:href="https://www.xunta.gal/dog/Publicados/2023/20230118/AnuncioG0656-030123-0001_es.html">https://www.xunta.gal/dog/Publicados/2023/20230118/AnuncioG0656-030123-0001_es.html</text:a></text:p>
          </table:table-cell>
          <table:table-cell table:number-columns-repeated="16374"/>
        </table:table-row>
        <table:table-row table:style-name="ro1">
          <table:table-cell office:value-type="float" office:value="408" table:style-name="ce62">
            <text:p>408</text:p>
          </table:table-cell>
          <table:table-cell office:value-type="string" table:style-name="ce65">
            <text:p>UE UNIÓN EUROPEA</text:p>
          </table:table-cell>
          <table:table-cell office:value-type="string" table:style-name="ce65">
            <text:p>REGLAMENTO DE EJECUCIÓN</text:p>
          </table:table-cell>
          <table:table-cell office:value-type="string" table:style-name="ce65">
            <text:p>COMISIÓN EUROPEA</text:p>
          </table:table-cell>
          <table:table-cell office:value-type="string" table:style-name="ce65">
            <text:p>REGLAMENTO DE EJECUCIÓN (UE) 2023/138 DE LA COMISIÓN de 21 de diciembre de 2022 por el que se establecen una lista de conjuntos de datos específicos de alto valor y modalidades de publicación y reutilización (Texto pertinente a efectos del EEE)</text:p>
          </table:table-cell>
          <table:table-cell office:value-type="date" office:date-value="2022-12-21T00:00:00" table:style-name="ce66">
            <text:p>21/12/22</text:p>
          </table:table-cell>
          <table:table-cell office:value-type="string" table:style-name="ce65">
            <text:p>AGENDA 2030</text:p>
          </table:table-cell>
          <table:table-cell office:value-type="string" table:style-name="ce65">
            <text:p>MONITORIZACIÓN</text:p>
          </table:table-cell>
          <table:table-cell office:value-type="string" table:style-name="ce65">
            <text:p>CESIÓN DE DATOS, PROTECCIÓN DE DATOS</text:p>
          </table:table-cell>
          <table:table-cell office:value-type="string" table:style-name="ce65">
            <text:p><text:a xlink:href="https://eur-lex.europa.eu/legal-content/ES/TXT/PDF/?uri=CELEX:32023R0138&amp;from=ES">https://eur-lex.europa.eu/legal-content/ES/TXT/PDF/?uri=CELEX:32023R0138&amp;from=ES</text:a></text:p>
          </table:table-cell>
          <table:table-cell table:number-columns-repeated="16374"/>
        </table:table-row>
        <table:table-row table:style-name="ro1">
          <table:table-cell office:value-type="float" office:value="409" table:style-name="ce62">
            <text:p>409</text:p>
          </table:table-cell>
          <table:table-cell office:value-type="string" table:style-name="ce65">
            <text:p>UE UNIÓN EUROPEA</text:p>
          </table:table-cell>
          <table:table-cell office:value-type="string" table:style-name="ce65">
            <text:p>RECOMENDACIÓN</text:p>
          </table:table-cell>
          <table:table-cell office:value-type="string" table:style-name="ce65">
            <text:p>CONSEJO</text:p>
          </table:table-cell>
          <table:table-cell office:value-type="string" table:style-name="ce65">
            <text:p>RECOMENDACIÓN DEL CONSEJO de 8 de diciembre de 2022 sobre un enfoque coordinado en toda la Unión para reforzar la resiliencia de las infraestructuras críticas (Texto pertinente a efectos del EEE) (2023/C 20/01)</text:p>
          </table:table-cell>
          <table:table-cell office:value-type="date" office:date-value="2022-12-08T00:00:00" table:style-name="ce66">
            <text:p>08/12/22</text:p>
          </table:table-cell>
          <table:table-cell office:value-type="string" table:style-name="ce65">
            <text:p>AGENDA 2030</text:p>
          </table:table-cell>
          <table:table-cell office:value-type="string" table:style-name="ce65">
            <text:p>INFRAESTRUCTURAS CRÍTICAS DE LA UNIÓN EUROPEA</text:p>
          </table:table-cell>
          <table:table-cell office:value-type="string" table:style-name="ce65">
            <text:p>ENERGÍA, INFRAESTRUCTURAS DIGITALES, TRANSPORTE, ESPACIO</text:p>
          </table:table-cell>
          <table:table-cell office:value-type="string" table:style-name="ce65">
            <text:p><text:a xlink:href="https://eur-lex.europa.eu/legal-content/ES/TXT/PDF/?uri=CELEX:32023H0120(01)&amp;from=ES">https://eur-lex.europa.eu/legal-content/ES/TXT/PDF/?uri=CELEX:32023H0120(01)&amp;from=ES</text:a></text:p>
          </table:table-cell>
          <table:table-cell table:number-columns-repeated="16374"/>
        </table:table-row>
        <table:table-row table:style-name="ro1">
          <table:table-cell office:value-type="float" office:value="410" table:style-name="ce62">
            <text:p>410</text:p>
          </table:table-cell>
          <table:table-cell office:value-type="string" table:style-name="ce65">
            <text:p>CA LA RIOJA</text:p>
          </table:table-cell>
          <table:table-cell office:value-type="string" table:style-name="ce65">
            <text:p>LEY</text:p>
          </table:table-cell>
          <table:table-cell office:value-type="string" table:style-name="ce65">
            <text:p>PARLAMENTO DE LA RIOJA</text:p>
          </table:table-cell>
          <table:table-cell office:value-type="string" table:style-name="ce65">
            <text:p>Ley 14/2022, de 23 de diciembre, de Juventud de La Rioja.</text:p>
          </table:table-cell>
          <table:table-cell office:value-type="date" office:date-value="2022-12-23T00:00:00" table:style-name="ce66">
            <text:p>23/12/22</text:p>
          </table:table-cell>
          <table:table-cell office:value-type="string" table:style-name="ce65">
            <text:p>AGENDA 2030</text:p>
          </table:table-cell>
          <table:table-cell office:value-type="string" table:style-name="ce65">
            <text:p>ADOCTRINAMIENTO</text:p>
          </table:table-cell>
          <table:table-cell office:value-type="string" table:style-name="ce65">
            <text:p>LEY DE JUVENTUD</text:p>
          </table:table-cell>
          <table:table-cell office:value-type="string" table:style-name="ce65">
            <text:p><text:a xlink:href="https://boe.es/buscar/act.php?id=BOE-A-2023-1606">https://boe.es/buscar/act.php?id=BOE-A-2023-1606</text:a></text:p>
          </table:table-cell>
          <table:table-cell table:number-columns-repeated="16374"/>
        </table:table-row>
        <table:table-row table:style-name="ro1">
          <table:table-cell office:value-type="float" office:value="411" table:style-name="ce62">
            <text:p>411</text:p>
          </table:table-cell>
          <table:table-cell office:value-type="string" table:style-name="ce65">
            <text:p>IN INTERNACIONAL</text:p>
          </table:table-cell>
          <table:table-cell office:value-type="string" table:style-name="ce65">
            <text:p>RESOLUCIÓN</text:p>
          </table:table-cell>
          <table:table-cell office:value-type="string" table:style-name="ce65">
            <text:p>MINISTERIO DE ASUNTOS EXTERIORES, UNIÓN EUROPEA Y COOPERACIÓN</text:p>
          </table:table-cell>
          <table:table-cell office:value-type="string" table:style-name="ce65">
            <text:p>Ministerio de Asuntos Exteriores, Unión Europea y Cooperación. Resolución de 16 de enero de 2023, de la Secretaría General Técnica, sobre aplicación del artículo 24.2 de la Ley 25/2014, de 27 de noviembre, de Tratados y otros Acuerdos Internacionales.</text:p>
          </table:table-cell>
          <table:table-cell office:value-type="date" office:date-value="2023-01-16T00:00:00" table:style-name="ce66">
            <text:p>16/01/23</text:p>
          </table:table-cell>
          <table:table-cell office:value-type="string" table:style-name="ce65">
            <text:p>DERECHOS HUMANOS</text:p>
          </table:table-cell>
          <table:table-cell office:value-type="string" table:style-name="ce65">
            <text:p>ONU, INTERNACIONAL PÚBLICO</text:p>
          </table:table-cell>
          <table:table-cell office:value-type="string" table:style-name="ce65">
            <text:p>NOTAS SOBRE ACTOS POLÍTICOS Y DIPLOMÁTICOS</text:p>
          </table:table-cell>
          <table:table-cell office:value-type="string" table:style-name="ce65">
            <text:p><text:a xlink:href="https://boe.es/diario_boe/txt.php?id=BOE-A-2023-1776">https://boe.es/diario_boe/txt.php?id=BOE-A-2023-1776</text:a></text:p>
          </table:table-cell>
          <table:table-cell table:number-columns-repeated="16374"/>
        </table:table-row>
        <table:table-row table:style-name="ro1">
          <table:table-cell office:value-type="float" office:value="412" table:style-name="ce62">
            <text:p>412</text:p>
          </table:table-cell>
          <table:table-cell office:value-type="string" table:style-name="ce65">
            <text:p>CA EXTREMADURA</text:p>
          </table:table-cell>
          <table:table-cell office:value-type="string" table:style-name="ce65">
            <text:p>RESOLUCIÓN</text:p>
          </table:table-cell>
          <table:table-cell office:value-type="string" table:style-name="ce65">
            <text:p>CONSEJERÍA DE IGUALDAD Y COOPERACIÓN PARA EL DESARROLLO</text:p>
          </table:table-cell>
          <table:table-cell office:value-type="string" table:style-name="ce65">
            <text:p>Cooperación para el Desarrollo. Subvenciones.- Resolución de 30 de diciembre de 2022, de la Secretaría General, por la que se convocan subvenciones a proyectos de educación para la ciudadanía global tramitadas por el procedimiento de concurrencia competitiva para el año 2023. AÑO 2023…..1.080.000,00 € AÑO 2024……594.000,00 €</text:p>
          </table:table-cell>
          <table:table-cell office:value-type="date" office:date-value="2022-12-30T00:00:00" table:style-name="ce66">
            <text:p>30/12/22</text:p>
          </table:table-cell>
          <table:table-cell office:value-type="string" table:style-name="ce65">
            <text:p>AGENDA 2030</text:p>
          </table:table-cell>
          <table:table-cell office:value-type="string" table:style-name="ce65">
            <text:p>ADOCTRINAMIENTO</text:p>
          </table:table-cell>
          <table:table-cell office:value-type="string" table:style-name="ce65">
            <text:p>SUBVENCIONES</text:p>
          </table:table-cell>
          <table:table-cell office:value-type="string" table:style-name="ce65">
            <text:p><text:a xlink:href="http://doe.juntaex.es/otrosFormatos/html.php?xml=2023060096&amp;anio=2023&amp;doe=150o">http://doe.juntaex.es/otrosFormatos/html.php?xml=2023060096&amp;anio=2023&amp;doe=150o</text:a></text:p>
          </table:table-cell>
          <table:table-cell table:number-columns-repeated="16374"/>
        </table:table-row>
        <table:table-row table:style-name="ro1">
          <table:table-cell office:value-type="float" office:value="413" table:style-name="ce62">
            <text:p>413</text:p>
          </table:table-cell>
          <table:table-cell office:value-type="string" table:style-name="ce65">
            <text:p>CA EXTREMADURA</text:p>
          </table:table-cell>
          <table:table-cell office:value-type="string" table:style-name="ce65">
            <text:p>RESOLUCIÓN</text:p>
          </table:table-cell>
          <table:table-cell office:value-type="string" table:style-name="ce65">
            <text:p>CONSEJERÍA DE IGUALDAD Y COOPERACIÓN PARA EL DESARROLLO</text:p>
          </table:table-cell>
          <table:table-cell office:value-type="string" table:style-name="ce65">
            <text:p>Cooperación para el Desarrollo. Subvenciones.- Extracto de la Resolución de 30 de diciembre de 2022, de la Secretaría General, por la que se convocan subvenciones a proyectos de educación para la ciudadanía global tramitadas por el procedimiento de concurrencia competitiva para el año 2023 AÑO 2023…..1.080.000,00 € <text:s/>AÑO 2024……594.000,00 €</text:p>
          </table:table-cell>
          <table:table-cell office:value-type="date" office:date-value="2022-12-30T00:00:00" table:style-name="ce66">
            <text:p>30/12/22</text:p>
          </table:table-cell>
          <table:table-cell office:value-type="string" table:style-name="ce65">
            <text:p>AGENDA 2030</text:p>
          </table:table-cell>
          <table:table-cell office:value-type="string" table:style-name="ce65">
            <text:p>ADOCTRINAMIENTO</text:p>
          </table:table-cell>
          <table:table-cell office:value-type="string" table:style-name="ce65">
            <text:p>SUBVENCIONES</text:p>
          </table:table-cell>
          <table:table-cell office:value-type="string" table:style-name="ce65">
            <text:p><text:a xlink:href="http://doe.juntaex.es/otrosFormatos/html.php?xml=2023060213&amp;anio=2023&amp;doe=150o">http://doe.juntaex.es/otrosFormatos/html.php?xml=2023060213&amp;anio=2023&amp;doe=150o</text:a></text:p>
          </table:table-cell>
          <table:table-cell table:number-columns-repeated="16374"/>
        </table:table-row>
        <table:table-row table:style-name="ro1">
          <table:table-cell office:value-type="float" office:value="414" table:style-name="ce62">
            <text:p>414</text:p>
          </table:table-cell>
          <table:table-cell office:value-type="string" table:style-name="ce65">
            <text:p>CA EXTREMADURA</text:p>
          </table:table-cell>
          <table:table-cell office:value-type="string" table:style-name="ce65">
            <text:p>RESOLUCIÓN</text:p>
          </table:table-cell>
          <table:table-cell office:value-type="string" table:style-name="ce65">
            <text:p>CONSEJERÍA DE IGUALDAD Y COOPERACIÓN PARA EL DESARROLLO</text:p>
          </table:table-cell>
          <table:table-cell office:value-type="string" table:style-name="ce65">
            <text:p>Cooperación para el Desarrollo. Subvenciones.- Resolución de 30 de diciembre de 2022, de la Secretaría General, por la que se convocan subvenciones a proyectos de cooperación internacional para el desarrollo tramitadas por el procedimiento de concurrencia competitiva para el año 2023. AÑO 2023….. 5.728.532,00 € <text:s/>AÑO 2024…… 3.117.982,00 €</text:p>
          </table:table-cell>
          <table:table-cell office:value-type="date" office:date-value="2022-12-30T00:00:00" table:style-name="ce66">
            <text:p>30/12/22</text:p>
          </table:table-cell>
          <table:table-cell office:value-type="string" table:style-name="ce65">
            <text:p>AGENDA 2030</text:p>
          </table:table-cell>
          <table:table-cell office:value-type="string" table:style-name="ce65">
            <text:p>ADOCTRINAMIENTO</text:p>
          </table:table-cell>
          <table:table-cell office:value-type="string" table:style-name="ce65">
            <text:p>SUBVENCIONES</text:p>
          </table:table-cell>
          <table:table-cell office:value-type="string" table:style-name="ce65">
            <text:p><text:a xlink:href="http://doe.juntaex.es/otrosFormatos/html.php?xml=2023060097&amp;anio=2023&amp;doe=150o">http://doe.juntaex.es/otrosFormatos/html.php?xml=2023060097&amp;anio=2023&amp;doe=150o</text:a></text:p>
          </table:table-cell>
          <table:table-cell table:number-columns-repeated="16374"/>
        </table:table-row>
        <table:table-row table:style-name="ro1">
          <table:table-cell office:value-type="float" office:value="415" table:style-name="ce62">
            <text:p>415</text:p>
          </table:table-cell>
          <table:table-cell office:value-type="string" table:style-name="ce65">
            <text:p>CA EXTREMADURA</text:p>
          </table:table-cell>
          <table:table-cell office:value-type="string" table:style-name="ce65">
            <text:p>RESOLUCIÓN</text:p>
          </table:table-cell>
          <table:table-cell office:value-type="string" table:style-name="ce65">
            <text:p>CONSEJERÍA DE IGUALDAD Y COOPERACIÓN PARA EL DESARROLLO</text:p>
          </table:table-cell>
          <table:table-cell office:value-type="string" table:style-name="ce65">
            <text:p>Cooperación para el Desarrollo. Subvenciones.- Extracto de la Resolución de 30 de diciembre de 2022, de la Secretaría General, por la que se convocan subvenciones a proyectos de cooperación internacional para el desarrollo tramitadas por el procedimiento de concurrencia competitiva para el año 2023 El presupuesto destinado a la convocatoria, que se financiará con fondos de la Comunidad Autónoma es de 8.846.514,00 € imputándose 5.728.532,00 a la anualidad 2023 y 3.117.982,00 a la anualidad 2024</text:p>
          </table:table-cell>
          <table:table-cell office:value-type="date" office:date-value="2022-12-30T00:00:00" table:style-name="ce66">
            <text:p>30/12/22</text:p>
          </table:table-cell>
          <table:table-cell office:value-type="string" table:style-name="ce65">
            <text:p>AGENDA 2030</text:p>
          </table:table-cell>
          <table:table-cell office:value-type="string" table:style-name="ce65">
            <text:p>ADOCTRINAMIENTO</text:p>
          </table:table-cell>
          <table:table-cell office:value-type="string" table:style-name="ce65">
            <text:p>SUBVENCIONES</text:p>
          </table:table-cell>
          <table:table-cell office:value-type="string" table:style-name="ce65">
            <text:p><text:a xlink:href="http://doe.juntaex.es/otrosFormatos/html.php?xml=2023060214&amp;anio=2023&amp;doe=150o">http://doe.juntaex.es/otrosFormatos/html.php?xml=2023060214&amp;anio=2023&amp;doe=150o</text:a></text:p>
          </table:table-cell>
          <table:table-cell table:number-columns-repeated="16374"/>
        </table:table-row>
        <table:table-row table:style-name="ro1">
          <table:table-cell office:value-type="float" office:value="416" table:style-name="ce62">
            <text:p>416</text:p>
          </table:table-cell>
          <table:table-cell office:value-type="string" table:style-name="ce45">
            <text:p>UE UNIÓN EUROPEA</text:p>
          </table:table-cell>
          <table:table-cell office:value-type="string" table:style-name="ce45">
            <text:p>DECLARACIÓN</text:p>
          </table:table-cell>
          <table:table-cell office:value-type="string" table:style-name="ce45">
            <text:p>PARLAMENTO EUROPEO Y CONSEJO</text:p>
          </table:table-cell>
          <table:table-cell office:value-type="string" table:style-name="ce45">
            <text:p>Declaración Europea sobre los Derechos y Principios Digitales para la Década Digital (2023/C 23/01) El Parlamento Europeo, el Consejo y la Comisión proclaman solemnemente la siguiente Declaración conjunta sobre los Derechos y Principios Digitales para la Década Digital</text:p>
          </table:table-cell>
          <table:table-cell office:value-type="date" office:date-value="2023-01-23T00:00:00" table:style-name="ce66">
            <text:p>23/01/23</text:p>
          </table:table-cell>
          <table:table-cell office:value-type="string" table:style-name="ce65">
            <text:p>DERECHOS HUMANOS</text:p>
          </table:table-cell>
          <table:table-cell office:value-type="string" table:style-name="ce65">
            <text:p>INTERNET, INTELIGENCIA ARTIFICIAL</text:p>
          </table:table-cell>
          <table:table-cell office:value-type="string" table:style-name="ce65">
            <text:p>DERECHO A LA INTIMIDAD, PROTECCIÓN DE DATOS</text:p>
          </table:table-cell>
          <table:table-cell office:value-type="string" table:style-name="ce65">
            <text:p><text:a xlink:href="https://eur-lex.europa.eu/legal-content/ES/TXT/PDF/?uri=CELEX:32023C0123(01)&amp;from=ES">https://eur-lex.europa.eu/legal-content/ES/TXT/PDF/?uri=CELEX:32023C0123(01)&amp;from=ES</text:a></text:p>
          </table:table-cell>
          <table:table-cell table:number-columns-repeated="16374"/>
        </table:table-row>
        <table:table-row table:style-name="ro1">
          <table:table-cell office:value-type="float" office:value="417" table:style-name="ce62">
            <text:p>417</text:p>
          </table:table-cell>
          <table:table-cell office:value-type="string" table:style-name="ce65">
            <text:p>UE UNIÓN EUROPEA</text:p>
          </table:table-cell>
          <table:table-cell office:value-type="string" table:style-name="ce65">
            <text:p>SENTENCIA</text:p>
          </table:table-cell>
          <table:table-cell office:value-type="string" table:style-name="ce65">
            <text:p>TRIBUNAL DE JUSTICIA DE LA UNIÓN EUROPEA</text:p>
          </table:table-cell>
          <table:table-cell office:value-type="string" table:style-name="ce65">
            <text:p>Sentencia del Tribunal de Justicia (Sala Quinta) de 24 de noviembre de 2022 (petición de decisión prejudicial planteada por el Administrativen sad Sofia-grad — Bulgaria) — IG / Varhoven administrativen sad (Asunto C-289/21) ( 1 ) (Procedimiento prejudicial — Artículo 47 de la Carta de los Derechos Fundamentales de la Unión Europea — Tutela judicial efectiva — Norma procesal nacional que establece que un recurso por el que se impugna la conformidad de una disposición nacional con el Derecho de la Unión queda privado de objeto si la disposición es derogada en el curso del procedimiento) (2023/C 24/10) Lengua de procedimiento: búlgaro</text:p>
          </table:table-cell>
          <table:table-cell office:value-type="date" office:date-value="2022-11-24T00:00:00" table:style-name="ce66">
            <text:p>24/11/22</text:p>
          </table:table-cell>
          <table:table-cell office:value-type="string" table:style-name="ce65">
            <text:p>CONSTITUCIONAL, PROCESAL</text:p>
          </table:table-cell>
          <table:table-cell office:value-type="string" table:style-name="ce65">
            <text:p>APLICACIÓN DE LAS LEYES</text:p>
          </table:table-cell>
          <table:table-cell office:value-type="string" table:style-name="ce65">
            <text:p>ARCHIVO DE LAS ACTUACIONES POR DEROGACIÓN DE LA DISPOSICIÓN IMPUGNADA</text:p>
          </table:table-cell>
          <table:table-cell office:value-type="string" table:style-name="ce65">
            <text:p><text:a xlink:href="https://eur-lex.europa.eu/legal-content/ES/TXT/PDF/?uri=CELEX:62021CA0289&amp;from=ES">https://eur-lex.europa.eu/legal-content/ES/TXT/PDF/?uri=CELEX:62021CA0289&amp;from=ES</text:a></text:p>
          </table:table-cell>
          <table:table-cell table:number-columns-repeated="16374"/>
        </table:table-row>
        <table:table-row table:style-name="ro1">
          <table:table-cell office:value-type="float" office:value="418" table:style-name="ce62">
            <text:p>418</text:p>
          </table:table-cell>
          <table:table-cell office:value-type="string" table:style-name="ce45">
            <text:p>UE UNIÓN EUROPEA</text:p>
          </table:table-cell>
          <table:table-cell office:value-type="string" table:style-name="ce45">
            <text:p>AUTO</text:p>
          </table:table-cell>
          <table:table-cell office:value-type="string" table:style-name="ce45">
            <text:p>TRIBUNAL DE JUSTICIA DE LA UNIÓN EUROPEA</text:p>
          </table:table-cell>
          <table:table-cell office:value-type="string" table:style-name="ce45">
            <text:p>Auto del Tribunal de Justicia (Sala Octava) de 5 de octubre de 2022 (petición de decisión prejudicial planteada por el Rayonen sad — Pazardzhik — Bulgaria) — SF / Teritorialna direktsia na Natsionalna agentsia za prihodite — Plovdiv (Asunto C-49/20) ( 1 ) [Procedimiento prejudicial — Artículos 53 y 99 del Reglamento de Procedimiento del Tribunal de Justicia — Directiva (UE) 2015/849 — Ámbito de aplicación — Normativa nacional que exige realizar los pagos que superen un determinado importe exclusivamente mediante transferencia o ingreso en una cuenta de pago] (2023/C 24/19) Lengua de procedimiento: búlgaro</text:p>
          </table:table-cell>
          <table:table-cell office:value-type="date" office:date-value="2022-10-05T00:00:00" table:style-name="ce63">
            <text:p>05/10/22</text:p>
          </table:table-cell>
          <table:table-cell office:value-type="string" table:style-name="ce45">
            <text:p>AGENDA 2030</text:p>
          </table:table-cell>
          <table:table-cell office:value-type="string" table:style-name="ce45">
            <text:p>DINERO EN EFECTIVO, BLANQUEO DE CAPITALES</text:p>
          </table:table-cell>
          <table:table-cell office:value-type="string" table:style-name="ce45">
            <text:p>INCOMPATIBILIDAD DE LA PROHIBICIÓN DE PAGO EN EFECTIVO CON LA DIRECTIVA SOBRE BLANQUEO DE CAPITALES</text:p>
          </table:table-cell>
          <table:table-cell office:value-type="string" table:style-name="ce45">
            <text:p><text:a xlink:href="https://eur-lex.europa.eu/legal-content/ES/TXT/PDF/?uri=CELEX:62020CB0049&amp;from=ES">https://eur-lex.europa.eu/legal-content/ES/TXT/PDF/?uri=CELEX:62020CB0049&amp;from=ES</text:a></text:p>
          </table:table-cell>
          <table:table-cell table:number-columns-repeated="16374"/>
        </table:table-row>
        <table:table-row table:style-name="ro1">
          <table:table-cell office:value-type="float" office:value="419" table:style-name="ce62">
            <text:p>419</text:p>
          </table:table-cell>
          <table:table-cell office:value-type="string" table:style-name="ce65">
            <text:p>ES ESPAÑA</text:p>
          </table:table-cell>
          <table:table-cell office:value-type="string" table:style-name="ce65">
            <text:p>RESOLUCIÓN</text:p>
          </table:table-cell>
          <table:table-cell office:value-type="string" table:style-name="ce65">
            <text:p>MINISTERIO DEL INTERIOR</text:p>
          </table:table-cell>
          <table:table-cell office:value-type="string" table:style-name="ce65">
            <text:p>Resolución de 18 de enero de 2023, de la Secretaría General Técnica, por la que se publica el Convenio entre la Secretaría de Estado de Seguridad, la Universidad Autónoma de Madrid y la Fundación de la Universidad Autónoma de Madrid, para el desarrollo de recursos digitales docentes compartidos enfocados a la mejora de competencias digitales en el ámbito de la transformación digital.</text:p>
          </table:table-cell>
          <table:table-cell office:value-type="date" office:date-value="2023-01-18T00:00:00" table:style-name="ce66">
            <text:p>18/01/23</text:p>
          </table:table-cell>
          <table:table-cell office:value-type="string" table:style-name="ce65">
            <text:p>AGENDA 2030</text:p>
          </table:table-cell>
          <table:table-cell office:value-type="string" table:style-name="ce65">
            <text:p>MONITORIZACIÓN</text:p>
          </table:table-cell>
          <table:table-cell office:value-type="string" table:style-name="ce65">
            <text:p>CONVENIO PARA LA FORMACIÓN DE FCSE</text:p>
          </table:table-cell>
          <table:table-cell office:value-type="string" table:style-name="ce65">
            <text:p><text:a xlink:href="https://boe.es/diario_boe/txt.php?id=BOE-A-2023-1915">https://boe.es/diario_boe/txt.php?id=BOE-A-2023-1915</text:a></text:p>
          </table:table-cell>
          <table:table-cell table:number-columns-repeated="16374"/>
        </table:table-row>
        <table:table-row table:style-name="ro1">
          <table:table-cell office:value-type="float" office:value="420" table:style-name="ce62">
            <text:p>420</text:p>
          </table:table-cell>
          <table:table-cell office:value-type="string" table:style-name="ce65">
            <text:p>CA VALENCIA</text:p>
          </table:table-cell>
          <table:table-cell office:value-type="string" table:style-name="ce65">
            <text:p>RESOLUCIÓN</text:p>
          </table:table-cell>
          <table:table-cell office:value-type="string" table:style-name="ce65">
            <text:p>ALCALDÍA DE BUSOT</text:p>
          </table:table-cell>
          <table:table-cell office:value-type="string" table:style-name="ce65">
            <text:p>Ayuntamiento de Busot. Resolución de alcaldía número 2022-1847, de 27 de diciembre de 2022, sobre instalación y uso de una red de videocámaras y de reproducción de imágenes para el control, vigilancia y disciplina del tráfico en vías de titularidad municipal, así como aprobación de fichero. [2022/12967]</text:p>
          </table:table-cell>
          <table:table-cell office:value-type="date" office:date-value="2022-12-27T00:00:00" table:style-name="ce66">
            <text:p>27/12/22</text:p>
          </table:table-cell>
          <table:table-cell office:value-type="string" table:style-name="ce65">
            <text:p>AGENDA 2030</text:p>
          </table:table-cell>
          <table:table-cell office:value-type="string" table:style-name="ce65">
            <text:p>MONITORIZACIÓN, TELEDETECCIÓN, INTIMIDAD, PROTECCIÓN DE DATOS</text:p>
          </table:table-cell>
          <table:table-cell office:value-type="string" table:style-name="ce65">
            <text:p>CÁMARAS DE VIGILANCIA, TRÁFICO, FICHERO</text:p>
          </table:table-cell>
          <table:table-cell office:value-type="string" table:style-name="ce65">
            <text:p><text:a xlink:href="https://dogv.gva.es/datos/2023/01/23/pdf/2022_12967.pdf">https://dogv.gva.es/datos/2023/01/23/pdf/2022_12967.pdf</text:a></text:p>
          </table:table-cell>
          <table:table-cell table:number-columns-repeated="16374"/>
        </table:table-row>
        <table:table-row table:style-name="ro1">
          <table:table-cell office:value-type="float" office:value="421" table:style-name="ce62">
            <text:p>421</text:p>
          </table:table-cell>
          <table:table-cell office:value-type="string" table:style-name="ce65">
            <text:p>CA CATALUÑA</text:p>
          </table:table-cell>
          <table:table-cell office:value-type="string" table:style-name="ce65">
            <text:p>EDICTO</text:p>
          </table:table-cell>
          <table:table-cell office:value-type="string" table:style-name="ce65">
            <text:p>COMISIÓN TERRITORIAL DE URBANISMO DE GERONA</text:p>
          </table:table-cell>
          <table:table-cell office:value-type="string" table:style-name="ce65">
            <text:p>EDICTO de 16 de enero de 2023, sobre un acuerdo de la Comisión Territorial de Urbanismo de Girona referente al municipio de Girona.</text:p>
          </table:table-cell>
          <table:table-cell office:value-type="date" office:date-value="2023-01-16T00:00:00" table:style-name="ce66">
            <text:p>16/01/23</text:p>
          </table:table-cell>
          <table:table-cell office:value-type="string" table:style-name="ce65">
            <text:p>AGENDA 2030</text:p>
          </table:table-cell>
          <table:table-cell office:value-type="string" table:style-name="ce65">
            <text:p>CIUDADES JAULA, FRAUDE CLIMÁTICO</text:p>
          </table:table-cell>
          <table:table-cell office:value-type="string" table:style-name="ce65">
            <text:p>LIBERTAD DE CIRCULACIÓN</text:p>
          </table:table-cell>
          <table:table-cell office:value-type="string" table:style-name="ce65">
            <text:p><text:a xlink:href="https://portaldogc.gencat.cat/utilsEADOP/PDF/8838/1950924.pdf">https://portaldogc.gencat.cat/utilsEADOP/PDF/8838/1950924.pdf</text:a></text:p>
          </table:table-cell>
          <table:table-cell table:number-columns-repeated="16374"/>
        </table:table-row>
        <table:table-row table:style-name="ro1">
          <table:table-cell office:value-type="float" office:value="422" table:style-name="ce62">
            <text:p>422</text:p>
          </table:table-cell>
          <table:table-cell office:value-type="string" table:style-name="ce65">
            <text:p>CA CATALUÑA</text:p>
          </table:table-cell>
          <table:table-cell office:value-type="string" table:style-name="ce65">
            <text:p>RESOLUCIÓN</text:p>
          </table:table-cell>
          <table:table-cell office:value-type="string" table:style-name="ce65">
            <text:p>CONSEJERÍA DE ECONOMÍA Y HACIENDA</text:p>
          </table:table-cell>
          <table:table-cell office:value-type="string" table:style-name="ce65">
            <text:p>RESOLUCIÓN ECO/84/2023, de 16 de enero, por la que se da publicidad a la aprobación del Programa operativo del FEDER de Cataluña 2021-2027.</text:p>
          </table:table-cell>
          <table:table-cell office:value-type="date" office:date-value="2023-01-16T00:00:00" table:style-name="ce66">
            <text:p>16/01/23</text:p>
          </table:table-cell>
          <table:table-cell office:value-type="string" table:style-name="ce65">
            <text:p>AGENDA 2030</text:p>
          </table:table-cell>
          <table:table-cell office:value-type="string" table:style-name="ce65">
            <text:p>CIUDADES JAULA, FRAUDE CLIMÁTICO</text:p>
          </table:table-cell>
          <table:table-cell office:value-type="string" table:style-name="ce65">
            <text:p>LIBERTAD DE CIRCULACIÓN</text:p>
          </table:table-cell>
          <table:table-cell office:value-type="string" table:style-name="ce65">
            <text:p><text:a xlink:href="https://portaldogc.gencat.cat/utilsEADOP/PDF/8838/1950994.pdf">https://portaldogc.gencat.cat/utilsEADOP/PDF/8838/1950994.pdf</text:a></text:p>
          </table:table-cell>
          <table:table-cell table:number-columns-repeated="16374"/>
        </table:table-row>
        <table:table-row table:style-name="ro1">
          <table:table-cell office:value-type="float" office:value="423" table:style-name="ce62">
            <text:p>423</text:p>
          </table:table-cell>
          <table:table-cell office:value-type="string" table:style-name="ce65">
            <text:p>CA CATALUÑA</text:p>
          </table:table-cell>
          <table:table-cell office:value-type="string" table:style-name="ce65">
            <text:p>EDICTO</text:p>
          </table:table-cell>
          <table:table-cell office:value-type="string" table:style-name="ce65">
            <text:p>AYUNTAMIENTO DE CASTELLDEFELS</text:p>
          </table:table-cell>
          <table:table-cell office:value-type="string" table:style-name="ce65">
            <text:p>EDICTO sobre aprobación inicial del Proyecto sobre la reducción de la densidad del arbolado y desbroce del sotobosque en la franja perimetral de baja combustibilidad del Plan parcial urbanístico (PPU) Montmar, de Castelldefels.</text:p>
          </table:table-cell>
          <table:table-cell office:value-type="date" office:date-value="2023-01-17T00:00:00" table:style-name="ce66">
            <text:p>17/01/23</text:p>
          </table:table-cell>
          <table:table-cell office:value-type="string" table:style-name="ce65">
            <text:p>AGENDA 2030</text:p>
          </table:table-cell>
          <table:table-cell office:value-type="string" table:style-name="ce65">
            <text:p>CIUDADES JAULA, FRAUDE CLIMÁTICO</text:p>
          </table:table-cell>
          <table:table-cell office:value-type="string" table:style-name="ce65">
            <text:p>LIBERTAD DE CIRCULACIÓN</text:p>
          </table:table-cell>
          <table:table-cell office:value-type="string" table:style-name="ce65">
            <text:p><text:a xlink:href="https://portaldogc.gencat.cat/utilsEADOP/PDF/8838/1951032.pdf">https://portaldogc.gencat.cat/utilsEADOP/PDF/8838/1951032.pdf</text:a></text:p>
          </table:table-cell>
          <table:table-cell table:number-columns-repeated="16374"/>
        </table:table-row>
        <table:table-row table:style-name="ro1">
          <table:table-cell office:value-type="float" office:value="424" table:style-name="ce62">
            <text:p>424</text:p>
          </table:table-cell>
          <table:table-cell office:value-type="string" table:style-name="ce45">
            <text:p>ES ESPAÑA</text:p>
          </table:table-cell>
          <table:table-cell office:value-type="string" table:style-name="ce45">
            <text:p>ANUNCIO DE FORMALIZACIÓN DE CONTRATOS</text:p>
          </table:table-cell>
          <table:table-cell office:value-type="string" table:style-name="ce45">
            <text:p>DIVISIÓN ECONÓMICA Y TÉCNICA DEL CUERPO NACIONAL DE POLICÍA</text:p>
          </table:table-cell>
          <table:table-cell office:value-type="string" table:style-name="ce45">
            <text:p>Anuncio de formalización de contratos de: División Económica y Técnica (Cuerpo Nacional de Policía). Objeto: Sistema de captación de imágenes giroestabilizado de última generación con destino al servicio de medios aéreos de la DGP. Expediente: Z22MA003/P20. Valor de la oferta seleccionada: 1.299.000,00 euros. ¡¡UN MILLÓN DOSCIENTOS NOVENTA Y NUEVE MIL EUROS!! Adjudicatario ( https://europavia.es/ ) Qué es ( https://es.moleculardevices.com/products/cellular-imaging-systems/high-content-imaging/imagexpress-confocal-ht-ai )</text:p>
          </table:table-cell>
          <table:table-cell office:value-type="date" office:date-value="2023-01-24T00:00:00" table:style-name="ce63">
            <text:p>24/01/23</text:p>
          </table:table-cell>
          <table:table-cell office:value-type="string" table:style-name="ce45">
            <text:p>AGENDA 2030</text:p>
          </table:table-cell>
          <table:table-cell office:value-type="string" table:style-name="ce45">
            <text:p>TELEDETECCIÒN</text:p>
          </table:table-cell>
          <table:table-cell office:value-type="string" table:style-name="ce45">
            <text:p>MEDIOS AÉREOS DE LAS FCSE</text:p>
          </table:table-cell>
          <table:table-cell office:value-type="string" table:style-name="ce45">
            <text:p><text:a xlink:href="https://boe.es/boe/dias/2023/01/24/pdfs/BOE-B-2023-2274.pdf">https://boe.es/boe/dias/2023/01/24/pdfs/BOE-B-2023-2274.pdf</text:a></text:p>
          </table:table-cell>
          <table:table-cell table:number-columns-repeated="16374"/>
        </table:table-row>
        <table:table-row table:style-name="ro1">
          <table:table-cell office:value-type="float" office:value="425" table:style-name="ce62">
            <text:p>425</text:p>
          </table:table-cell>
          <table:table-cell office:value-type="string" table:style-name="ce65">
            <text:p>CA VALENCIA</text:p>
          </table:table-cell>
          <table:table-cell office:value-type="string" table:style-name="ce65">
            <text:p>RESOLUCIÓN</text:p>
          </table:table-cell>
          <table:table-cell office:value-type="string" table:style-name="ce65">
            <text:p>DIRECTOR GENERAL PARA EL AVANCE DE LA SOCIEDAD DIGITAL</text:p>
          </table:table-cell>
          <table:table-cell office:value-type="string" table:style-name="ce65">
            <text:p>RESOLUCIÓN de 13 de enero de 2023, del director general para el Avance de la Sociedad Digital, por la que se somete al trámite de información pública el proyecto de orden por la que se aprueban las bases reguladoras del procedimiento para la concesión de subvenciones a colegios profesionales, asociaciones empresariales y asociaciones profesionales de la Comunitat Valenciana, destinadas a la realización de acciones de formación en materia de innovación disruptiva e inteligencia artificial. [2023/355] Según el D. R.A.E. disrupción es una rotura o interrupción brusca.</text:p>
          </table:table-cell>
          <table:table-cell office:value-type="date" office:date-value="2023-01-13T00:00:00" table:style-name="ce66">
            <text:p>13/01/23</text:p>
          </table:table-cell>
          <table:table-cell office:value-type="string" table:style-name="ce65">
            <text:p>AGENDA 2030</text:p>
          </table:table-cell>
          <table:table-cell office:value-type="string" table:style-name="ce65">
            <text:p>INTELIGENCIA ARTIFICIAL, INNOVACIÓN DISRUPTIVA</text:p>
          </table:table-cell>
          <table:table-cell office:value-type="string" table:style-name="ce65">
            <text:p>SUBVENCIONES A ASOCIACIONES EMPRESARIALES Y COLEGIOS PROFESIONALES</text:p>
          </table:table-cell>
          <table:table-cell office:value-type="string" table:style-name="ce65">
            <text:p><text:a xlink:href="https://dogv.gva.es/datos/2023/01/24/pdf/2023_355.pdf">https://dogv.gva.es/datos/2023/01/24/pdf/2023_355.pdf</text:a></text:p>
          </table:table-cell>
          <table:table-cell table:number-columns-repeated="16374"/>
        </table:table-row>
        <table:table-row table:style-name="ro1">
          <table:table-cell office:value-type="float" office:value="426" table:style-name="ce62">
            <text:p>426</text:p>
          </table:table-cell>
          <table:table-cell office:value-type="string" table:style-name="ce65">
            <text:p>CA CATALUÑA</text:p>
          </table:table-cell>
          <table:table-cell office:value-type="string" table:style-name="ce65">
            <text:p>RESOLUCIÓN</text:p>
          </table:table-cell>
          <table:table-cell office:value-type="string" table:style-name="ce65">
            <text:p>CONSEJERÍA DE EMPRESA Y TRABAJO</text:p>
          </table:table-cell>
          <table:table-cell office:value-type="string" table:style-name="ce65">
            <text:p>RESOLUCIÓN EMT/135/2023, de 18 de enero, por la que se abre la convocatoria de la línea de subvenciones para proyectos de inversiones productivas que mejoren la competitividad, el impacto en el grado de sostenibilidad ambiental y la digitalización en empresas industriales (ref. BDNS 671426).</text:p>
          </table:table-cell>
          <table:table-cell office:value-type="date" office:date-value="2023-01-18T00:00:00" table:style-name="ce66">
            <text:p>18/01/23</text:p>
          </table:table-cell>
          <table:table-cell office:value-type="string" table:style-name="ce65">
            <text:p>AGENDA 2030</text:p>
          </table:table-cell>
          <table:table-cell office:value-type="string" table:style-name="ce65">
            <text:p>FRAUDE CLIMÁTICO, MONITORIZACIÓN DEL CONSUMO</text:p>
          </table:table-cell>
          <table:table-cell office:value-type="string" table:style-name="ce65">
            <text:p>OBJETIVOS DE DESARROLLO SOSTENIBLE, SUBVENCIONES</text:p>
          </table:table-cell>
          <table:table-cell office:value-type="string" table:style-name="ce65">
            <text:p><text:a xlink:href="https://portaldogc.gencat.cat/utilsEADOP/PDF/8839/1951589.pdf">https://portaldogc.gencat.cat/utilsEADOP/PDF/8839/1951589.pdf</text:a></text:p>
          </table:table-cell>
          <table:table-cell table:number-columns-repeated="16374"/>
        </table:table-row>
        <table:table-row table:style-name="ro1">
          <table:table-cell office:value-type="float" office:value="427" table:style-name="ce62">
            <text:p>427</text:p>
          </table:table-cell>
          <table:table-cell office:value-type="string" table:style-name="ce65">
            <text:p>CA CATALUÑA</text:p>
          </table:table-cell>
          <table:table-cell office:value-type="string" table:style-name="ce65">
            <text:p>RESOLUCIÓN</text:p>
          </table:table-cell>
          <table:table-cell office:value-type="string" table:style-name="ce65">
            <text:p>CONSEJERÍA DE EMPRESA Y TRABAJO</text:p>
          </table:table-cell>
          <table:table-cell office:value-type="string" table:style-name="ce65">
            <text:p>RESOLUCIÓN EMT/4071/2022, de 22 de diciembre, por la que se aprueban las bases reguladoras de subvenciones para proyectos de inversiones productivas que mejoren la competitividad, el impacto en el grado de sostenibilidad ambiental y la digitalización en empresas industriales</text:p>
          </table:table-cell>
          <table:table-cell office:value-type="date" office:date-value="2022-12-22T00:00:00" table:style-name="ce66">
            <text:p>22/12/22</text:p>
          </table:table-cell>
          <table:table-cell office:value-type="string" table:style-name="ce65">
            <text:p>AGENDA 2030</text:p>
          </table:table-cell>
          <table:table-cell office:value-type="string" table:style-name="ce65">
            <text:p>FRAUDE CLIMÁTICO, MONITORIZACIÓN DEL CONSUMO</text:p>
          </table:table-cell>
          <table:table-cell office:value-type="string" table:style-name="ce65">
            <text:p>OBJETIVOS DE DESARROLLO SOSTENIBLE, SUBVENCIONES</text:p>
          </table:table-cell>
          <table:table-cell office:value-type="string" table:style-name="ce65">
            <text:p><text:a xlink:href="https://portaldogc.gencat.cat/utilsEADOP/PDF/8821/1945537.pdf">https://portaldogc.gencat.cat/utilsEADOP/PDF/8821/1945537.pdf</text:a></text:p>
          </table:table-cell>
          <table:table-cell table:number-columns-repeated="16374"/>
        </table:table-row>
        <table:table-row table:style-name="ro1">
          <table:table-cell office:value-type="float" office:value="428" table:style-name="ce62">
            <text:p>428</text:p>
          </table:table-cell>
          <table:table-cell office:value-type="string" table:style-name="ce65">
            <text:p>CA LA RIOJA</text:p>
          </table:table-cell>
          <table:table-cell office:value-type="string" table:style-name="ce65">
            <text:p>RESOLUCIÓN</text:p>
          </table:table-cell>
          <table:table-cell office:value-type="string" table:style-name="ce65">
            <text:p>CONSEJERÍA DE HACIENDA Y ADMINISTRACIÓN PÚBLICA</text:p>
          </table:table-cell>
          <table:table-cell office:value-type="string" table:style-name="ce65">
            <text:p>Resolución 104/2023, de 20 de enero, de la Secretaría General Técnica de la Consejería de Hacienda y Administración Pública, por la que se dispone la publicación del resumen del Convenio entre el Gobierno de La Rioja, a través de la Consejería de Igualdad, Participación y Agenda 2030, y UNRWA España para promover los derechos sexuales y reproductivos y el derecho a la salud maternoinfantil para las mujeres refugiadas de Palestina frente a la crisis del covid-19 en el Centro de Salud de West Nuseirat en la Franja de Gaza. Fase III (100.000,00 euros.)</text:p>
          </table:table-cell>
          <table:table-cell office:value-type="date" office:date-value="2023-01-20T00:00:00" table:style-name="ce66">
            <text:p>20/01/23</text:p>
          </table:table-cell>
          <table:table-cell office:value-type="string" table:style-name="ce65">
            <text:p>AGENDA 2030</text:p>
          </table:table-cell>
          <table:table-cell office:value-type="string" table:style-name="ce65">
            <text:p>HISTEROCRACIA, NEOMALTHUSIANISMO</text:p>
          </table:table-cell>
          <table:table-cell office:value-type="string" table:style-name="ce65">
            <text:p>CONVENIO FINANCIADO CON CARGO AL ERARIO</text:p>
          </table:table-cell>
          <table:table-cell office:value-type="string" table:style-name="ce65">
            <text:p><text:a xlink:href="http://ias1.larioja.org/boletin/Bor_Boletin_visor_Servlet?referencia=23572013-1-PDF-551228">http://ias1.larioja.org/boletin/Bor_Boletin_visor_Servlet?referencia=23572013-1-PDF-551228</text:a></text:p>
          </table:table-cell>
          <table:table-cell table:number-columns-repeated="16374"/>
        </table:table-row>
        <table:table-row table:style-name="ro1">
          <table:table-cell office:value-type="float" office:value="429" table:style-name="ce62">
            <text:p>429</text:p>
          </table:table-cell>
          <table:table-cell office:value-type="string" table:style-name="ce45">
            <text:p>CA LA RIOJA</text:p>
          </table:table-cell>
          <table:table-cell office:value-type="string" table:style-name="ce45">
            <text:p>RESOLUCIÓN</text:p>
          </table:table-cell>
          <table:table-cell office:value-type="string" table:style-name="ce45">
            <text:p>CONSEJERÍA DE HACIENDA Y ADMINISTRACIÓN PÚBLICA</text:p>
          </table:table-cell>
          <table:table-cell office:value-type="string" table:style-name="ce45">
            <text:p>Resolución 105/2023, de 20 de enero, de la Secretaría General Técnica de la Consejería de Hacienda y Administración Pública, por la que se dispone la publicación del resumen del Convenio entre el Gobierno de La Rioja, a través de la Consejería de Igualdad, Participación y Agenda 2030, y Médicos del Mundo, para contribuir a garantizar el derecho de acceso a la salud de la población de los campamentos de personas refugiadas saharauis en Tindouf, Argelia ante el impacto de la pandemia por el virus de la covid-19 (85.000,00 euros)<text:s text:c="2"/></text:p>
          </table:table-cell>
          <table:table-cell office:value-type="date" office:date-value="2023-01-20T00:00:00" table:style-name="ce63">
            <text:p>20/01/23</text:p>
          </table:table-cell>
          <table:table-cell office:value-type="string" table:style-name="ce45">
            <text:p>SANITARIO</text:p>
          </table:table-cell>
          <table:table-cell office:value-type="string" table:style-name="ce45">
            <text:p>AGENDA 2030</text:p>
          </table:table-cell>
          <table:table-cell office:value-type="string" table:style-name="ce45">
            <text:p>COOPERACIÓN AL DESARROLLO</text:p>
          </table:table-cell>
          <table:table-cell office:value-type="string" table:style-name="ce45">
            <text:p><text:a xlink:href="http://ias1.larioja.org/boletin/Bor_Boletin_visor_Servlet?referencia=23572065-1-PDF-551229">http://ias1.larioja.org/boletin/Bor_Boletin_visor_Servlet?referencia=23572065-1-PDF-551229</text:a></text:p>
          </table:table-cell>
          <table:table-cell table:number-columns-repeated="16374"/>
        </table:table-row>
        <table:table-row table:style-name="ro1">
          <table:table-cell office:value-type="float" office:value="430" table:style-name="ce62">
            <text:p>430</text:p>
          </table:table-cell>
          <table:table-cell office:value-type="string" table:style-name="ce65">
            <text:p>ES ESPAÑA</text:p>
          </table:table-cell>
          <table:table-cell office:value-type="string" table:style-name="ce65">
            <text:p>REAL DECRETO</text:p>
          </table:table-cell>
          <table:table-cell office:value-type="string" table:style-name="ce65">
            <text:p>MINISTERIO DE LA PRESIDENCIA, RELACIONES CON LAS CORTES Y MEMORIA DEMOCRÁTICA</text:p>
          </table:table-cell>
          <table:table-cell office:value-type="string" table:style-name="ce65">
            <text:p>Real Decreto 102/2011, de 28 de enero, relativo a la mejora de la calidad del aire. Texto consolidado tras reforma por Real Decreto 34/2023 DE 24 de enero, BOE de 25-1-2023.</text:p>
          </table:table-cell>
          <table:table-cell office:value-type="date" office:date-value="2023-01-28T00:00:00" table:style-name="ce66">
            <text:p>28/01/23</text:p>
          </table:table-cell>
          <table:table-cell office:value-type="string" table:style-name="ce65">
            <text:p>AGENDA 2030</text:p>
          </table:table-cell>
          <table:table-cell office:value-type="string" table:style-name="ce65">
            <text:p>FRAUDE CLIMÁTICO, CIUDADES JAULA, HUELLA DE CARBONO</text:p>
          </table:table-cell>
          <table:table-cell office:value-type="string" table:style-name="ce65">
            <text:p>LIBERTAD DE CIRCULACIÓN (NORMATIVA CONCORDANTE, NO DIRECTAMENTE RELACIONADA)</text:p>
          </table:table-cell>
          <table:table-cell office:value-type="string" table:style-name="ce65">
            <text:p><text:a xlink:href="https://boe.es/diario_boe/txt.php?id=BOE-A-2023-2026">https://boe.es/diario_boe/txt.php?id=BOE-A-2023-2026</text:a></text:p>
          </table:table-cell>
          <table:table-cell table:number-columns-repeated="16374"/>
        </table:table-row>
        <table:table-row table:style-name="ro1">
          <table:table-cell office:value-type="float" office:value="431" table:style-name="ce62">
            <text:p>431</text:p>
          </table:table-cell>
          <table:table-cell office:value-type="string" table:style-name="ce65">
            <text:p>ES ESPAÑA</text:p>
          </table:table-cell>
          <table:table-cell office:value-type="string" table:style-name="ce65">
            <text:p>REAL DECRETO</text:p>
          </table:table-cell>
          <table:table-cell office:value-type="string" table:style-name="ce65">
            <text:p>MINISTERIO DE AGRICULTURA, ALIMENTACIÓN Y MEDIO AMBIENTE</text:p>
          </table:table-cell>
          <table:table-cell office:value-type="string" table:style-name="ce65">
            <text:p>Real Decreto 815/2013, de 18 de octubre, por el que se aprueba el Reglamento de emisiones industriales y de desarrollo de la Ley 16/2002, de 1 de julio, de prevención y control integrados de la contaminación. Texto consolidado tras reforma por Real Decreto 34/2023 DE 24 de enero, BOE de 25-1-2023. Art. 49 instalaciones de calefacción urbana.</text:p>
          </table:table-cell>
          <table:table-cell office:value-type="date" office:date-value="2013-10-18T00:00:00" table:style-name="ce66">
            <text:p>18/10/13</text:p>
          </table:table-cell>
          <table:table-cell office:value-type="string" table:style-name="ce65">
            <text:p>AGENDA 2030</text:p>
          </table:table-cell>
          <table:table-cell office:value-type="string" table:style-name="ce65">
            <text:p>FRAUDE CLIMÁTICO, CIUDADES JAULA, HUELLA DE CARBONO</text:p>
          </table:table-cell>
          <table:table-cell office:value-type="string" table:style-name="ce65">
            <text:p>LIBERTAD DE CIRCULACIÓN (NORMATIVA CONCORDANTE, NO DIRECTAMENTE RELACIONADA)</text:p>
          </table:table-cell>
          <table:table-cell office:value-type="string" table:style-name="ce65">
            <text:p><text:a xlink:href="https://www.boe.es/buscar/act.php?id=BOE-A-2013-10949">https://www.boe.es/buscar/act.php?id=BOE-A-2013-10949</text:a></text:p>
          </table:table-cell>
          <table:table-cell table:number-columns-repeated="16374"/>
        </table:table-row>
        <table:table-row table:style-name="ro1">
          <table:table-cell office:value-type="float" office:value="432" table:style-name="ce62">
            <text:p>432</text:p>
          </table:table-cell>
          <table:table-cell office:value-type="string" table:style-name="ce65">
            <text:p>ES ESPAÑA</text:p>
          </table:table-cell>
          <table:table-cell office:value-type="string" table:style-name="ce65">
            <text:p>REAL DECRETO</text:p>
          </table:table-cell>
          <table:table-cell office:value-type="string" table:style-name="ce65">
            <text:p>MINISTERIO PARA LA TRANSICIÓN ECOLÓGICA Y EL RETO DEMOGRÁFICO</text:p>
          </table:table-cell>
          <table:table-cell office:value-type="string" table:style-name="ce65">
            <text:p>Real Decreto 36/2023, de 24 de enero, por el que se establece un sistema de Certificados de Ahorro Energético. Texto consolidado.</text:p>
          </table:table-cell>
          <table:table-cell office:value-type="date" office:date-value="2023-01-24T00:00:00" table:style-name="ce66">
            <text:p>24/01/23</text:p>
          </table:table-cell>
          <table:table-cell office:value-type="string" table:style-name="ce65">
            <text:p>AGENDA 2030</text:p>
          </table:table-cell>
          <table:table-cell office:value-type="string" table:style-name="ce65">
            <text:p>FRAUDE CLIMÁTICO, CIUDADES JAULA, HUELLA DE CARBONO</text:p>
          </table:table-cell>
          <table:table-cell office:value-type="string" table:style-name="ce65">
            <text:p>AYUDAS POR CERTIFICADO DE AHORRO ENERGÉTICO</text:p>
          </table:table-cell>
          <table:table-cell office:value-type="string" table:style-name="ce65">
            <text:p><text:a xlink:href="https://boe.es/buscar/act.php?id=BOE-A-2023-2027&amp;p=20230125&amp;tn=1">https://boe.es/buscar/act.php?id=BOE-A-2023-2027&amp;p=20230125&amp;tn=1</text:a></text:p>
          </table:table-cell>
          <table:table-cell table:number-columns-repeated="16374"/>
        </table:table-row>
        <table:table-row table:style-name="ro1">
          <table:table-cell office:value-type="float" office:value="433" table:style-name="ce62">
            <text:p>433</text:p>
          </table:table-cell>
          <table:table-cell office:value-type="string" table:style-name="ce65">
            <text:p>CA CATALUÑA</text:p>
          </table:table-cell>
          <table:table-cell office:value-type="string" table:style-name="ce65">
            <text:p>EDICTO</text:p>
          </table:table-cell>
          <table:table-cell office:value-type="string" table:style-name="ce65">
            <text:p>AYUNTAMIENTO DE GRANOLLERS</text:p>
          </table:table-cell>
          <table:table-cell office:value-type="string" table:style-name="ce65">
            <text:p>AYUNTAMIENTO DE GRANOLLERS EDICTO sobre aprobación definitiva de los proyectos de obras actuaciones de mejora en el lago de Ponent de Granollers (obra 61/22) e implantación de cámaras de control y señalización en la ZBE de Granollers (obra 60/22).</text:p>
          </table:table-cell>
          <table:table-cell office:value-type="date" office:date-value="2023-01-25T00:00:00" table:style-name="ce66">
            <text:p>25/01/23</text:p>
          </table:table-cell>
          <table:table-cell office:value-type="string" table:style-name="ce65">
            <text:p>AGENDA 2030</text:p>
          </table:table-cell>
          <table:table-cell office:value-type="string" table:style-name="ce65">
            <text:p>CIUDADES JAULA</text:p>
          </table:table-cell>
          <table:table-cell office:value-type="string" table:style-name="ce65">
            <text:p>ZONAS DE BAJAS EMISIONES, SEÑALIZACIÓN Y CÁMARAS DE CONTROL</text:p>
          </table:table-cell>
          <table:table-cell office:value-type="string" table:style-name="ce65">
            <text:p><text:a xlink:href="https://portaldogc.gencat.cat/utilsEADOP/PDF/8840/1951955.pdf">https://portaldogc.gencat.cat/utilsEADOP/PDF/8840/1951955.pdf</text:a></text:p>
          </table:table-cell>
          <table:table-cell table:number-columns-repeated="16374"/>
        </table:table-row>
        <table:table-row table:style-name="ro1">
          <table:table-cell office:value-type="float" office:value="434" table:style-name="ce62">
            <text:p>434</text:p>
          </table:table-cell>
          <table:table-cell office:value-type="string" table:style-name="ce65">
            <text:p>CA MADRID</text:p>
          </table:table-cell>
          <table:table-cell office:value-type="string" table:style-name="ce65">
            <text:p>RESOLUCIÓN</text:p>
          </table:table-cell>
          <table:table-cell office:value-type="string" table:style-name="ce65">
            <text:p>MINISTERIO DE DERECHOS SOCIALES Y AGENDA 2030</text:p>
          </table:table-cell>
          <table:table-cell office:value-type="string" table:style-name="ce78">
            <text:p>ADENDA de 10 de enero de 2023, al convenio entre el Ministerio de Derechos Sociales y Agenda 2030 y la Comunidad de Madrid, para la ejecución de proyectos con cargo a los fondos europeos procedentes del Mecanismo para la Recuperación y Resiliencia. Anualidades 2021, 2022 Y 2023. Importe total 338.797.132,74 € <text:s/>I1: Plan de apoyos y cuidados de larga duración: desinstitucionalización, equipamientos y tecnología. I2: Plan de Modernización de los Servicios Sociales: Transformación tecnológica, innovación, formación y refuerzo de la atención a la infancia. I3: Plan España País Accesible.</text:p>
          </table:table-cell>
          <table:table-cell office:value-type="date" office:date-value="2023-01-10T00:00:00" table:style-name="ce66">
            <text:p>10/01/23</text:p>
          </table:table-cell>
          <table:table-cell office:value-type="string" table:style-name="ce65">
            <text:p>AGENDA 2030</text:p>
          </table:table-cell>
          <table:table-cell office:value-type="string" table:style-name="ce65">
            <text:p>AGENDA 2030</text:p>
          </table:table-cell>
          <table:table-cell office:value-type="string" table:style-name="ce65">
            <text:p>FINANCIACIÓN</text:p>
          </table:table-cell>
          <table:table-cell office:value-type="string" table:style-name="ce65">
            <text:p><text:a xlink:href="https://boe.es/diario_boe/txt.php?id=BOE-A-2023-2286">https://boe.es/diario_boe/txt.php?id=BOE-A-2023-2286</text:a></text:p>
          </table:table-cell>
          <table:table-cell table:number-columns-repeated="16374"/>
        </table:table-row>
        <table:table-row table:style-name="ro1">
          <table:table-cell office:value-type="float" office:value="435" table:style-name="ce62">
            <text:p>435</text:p>
          </table:table-cell>
          <table:table-cell office:value-type="string" table:style-name="ce45">
            <text:p>UE UNIÓN EUROPEA</text:p>
          </table:table-cell>
          <table:table-cell office:value-type="string" table:style-name="ce45">
            <text:p>RESOLUCIÓN</text:p>
          </table:table-cell>
          <table:table-cell office:value-type="string" table:style-name="ce45">
            <text:p>PARLAMENTO EUROPEO</text:p>
          </table:table-cell>
          <table:table-cell office:value-type="string" table:style-name="ce45">
            <text:p>Resolución del Parlamento Europeo, de 23 de junio de 2022, sobre la implementación y el cumplimiento de los Objetivos de Desarrollo Sostenible (ODS) (https://www.un.org/sustainabledevelopment/es/objetivos-de-desarrollo-sostenible/) (2022/2002(INI)) (2023/C 32/05)</text:p>
          </table:table-cell>
          <table:table-cell office:value-type="date" office:date-value="2022-06-23T00:00:00" table:style-name="ce63">
            <text:p>23/06/22</text:p>
          </table:table-cell>
          <table:table-cell office:value-type="string" table:style-name="ce65">
            <text:p>AGENDA 2030</text:p>
          </table:table-cell>
          <table:table-cell office:value-type="string" table:style-name="ce65">
            <text:p>OBJETIVOS DE DESARROLLO SOSTENIBLE</text:p>
          </table:table-cell>
          <table:table-cell office:value-type="string" table:style-name="ce65">
            <text:p>FRAUDE CLIMÁTICO</text:p>
          </table:table-cell>
          <table:table-cell office:value-type="string" table:style-name="ce65">
            <text:p><text:a xlink:href="https://eur-lex.europa.eu/legal-content/ES/TXT/PDF/?uri=CELEX:52022IP0263&amp;from=ES">https://eur-lex.europa.eu/legal-content/ES/TXT/PDF/?uri=CELEX:52022IP0263&amp;from=ES</text:a></text:p>
          </table:table-cell>
          <table:table-cell table:number-columns-repeated="16374"/>
        </table:table-row>
        <table:table-row table:style-name="ro1">
          <table:table-cell office:value-type="float" office:value="436" table:style-name="ce62">
            <text:p>436</text:p>
          </table:table-cell>
          <table:table-cell office:value-type="string" table:style-name="ce65">
            <text:p>UE UNIÓN EUROPEA</text:p>
          </table:table-cell>
          <table:table-cell office:value-type="string" table:style-name="ce65">
            <text:p>RESOLUCIÓN</text:p>
          </table:table-cell>
          <table:table-cell office:value-type="string" table:style-name="ce65">
            <text:p>PARLAMENTO EUROPEO</text:p>
          </table:table-cell>
          <table:table-cell office:value-type="string" table:style-name="ce65">
            <text:p>Resolución del Parlamento Europeo, de 23 de junio de 2022, sobre la aplicación del Mecanismo de Recuperación y Resiliencia (https://www.fondoseuropeos.hacienda.gob.es/sitios/dgpmrr/es-es/Paginas/mecanismo.aspx) (2021/2251(INI)) (2023/C 32/06)</text:p>
          </table:table-cell>
          <table:table-cell office:value-type="date" office:date-value="2023-06-23T00:00:00" table:style-name="ce66">
            <text:p>23/06/23</text:p>
          </table:table-cell>
          <table:table-cell office:value-type="string" table:style-name="ce65">
            <text:p>AGENDA 2030</text:p>
          </table:table-cell>
          <table:table-cell office:value-type="string" table:style-name="ce65">
            <text:p>MECANISMO DE RECUPERACIÓN Y RESILIENCIA</text:p>
          </table:table-cell>
          <table:table-cell office:value-type="string" table:style-name="ce65">
            <text:p>FRAUDE CLIMÁTICO Y MONITORIZACIÓN DE NUESTRA EXISTENCIA</text:p>
          </table:table-cell>
          <table:table-cell office:value-type="string" table:style-name="ce65">
            <text:p><text:a xlink:href="https://eur-lex.europa.eu/legal-content/ES/TXT/PDF/?uri=CELEX:52022IP0264&amp;from=ES">https://eur-lex.europa.eu/legal-content/ES/TXT/PDF/?uri=CELEX:52022IP0264&amp;from=ES</text:a></text:p>
          </table:table-cell>
          <table:table-cell table:number-columns-repeated="16374"/>
        </table:table-row>
        <table:table-row table:style-name="ro1">
          <table:table-cell office:value-type="float" office:value="779" table:style-name="ce62">
            <text:p>779</text:p>
          </table:table-cell>
          <table:table-cell office:value-type="string" table:style-name="ce65">
            <text:p>UE UNIÓN EUROPEA</text:p>
          </table:table-cell>
          <table:table-cell office:value-type="string" table:style-name="ce65">
            <text:p>RESOLUCIÓN</text:p>
          </table:table-cell>
          <table:table-cell office:value-type="string" table:style-name="ce65">
            <text:p>PARLAMENTO EUROPEO</text:p>
          </table:table-cell>
          <table:table-cell office:value-type="string" table:style-name="ce65">
            <text:p>REGLAMENTO (UE) 2021/241 DEL PARLAMENTO EUROPEO Y DEL CONSEJO de 12 de febrero de 2021 por el que se establece el Mecanismo de Recuperación y Resiliencia (https://www.fondoseuropeos.hacienda.gob.es/sitios/dgpmrr/es-es/Paginas/mecanismo.aspx) (DOUE DE 18 DE FEBRERO DE 2021)</text:p>
          </table:table-cell>
          <table:table-cell office:value-type="date" office:date-value="2021-02-12T00:00:00" table:style-name="ce66">
            <text:p>12/02/21</text:p>
          </table:table-cell>
          <table:table-cell office:value-type="string" table:style-name="ce65">
            <text:p>AGENDA 2030</text:p>
          </table:table-cell>
          <table:table-cell office:value-type="string" table:style-name="ce65">
            <text:p>MECANISMO DE RECUPERACIÓN Y RESILIENCIA</text:p>
          </table:table-cell>
          <table:table-cell office:value-type="string" table:style-name="ce65">
            <text:p>FRAUDE CLIMÁTICO Y MONITORIZACIÓN DE NUESTRA EXISTENCIA</text:p>
          </table:table-cell>
          <table:table-cell office:value-type="string" table:style-name="ce65">
            <text:p><text:a xlink:href="https://www.boe.es/doue/2021/057/L00017-00075.pdf">https://www.boe.es/doue/2021/057/L00017-00075.pdf</text:a></text:p>
          </table:table-cell>
          <table:table-cell table:number-columns-repeated="16374"/>
        </table:table-row>
        <table:table-row table:style-name="ro1">
          <table:table-cell office:value-type="float" office:value="780" table:style-name="ce62">
            <text:p>780</text:p>
          </table:table-cell>
          <table:table-cell office:value-type="string" table:style-name="ce65">
            <text:p>UE UNIÓN EUROPEA</text:p>
          </table:table-cell>
          <table:table-cell office:value-type="string" table:style-name="ce65">
            <text:p>ENMIENDAS A UNA PROPUESTA DE DIRECTIVA</text:p>
          </table:table-cell>
          <table:table-cell office:value-type="string" table:style-name="ce65">
            <text:p>PARLAMENTO EUROPEO</text:p>
          </table:table-cell>
          <table:table-cell office:value-type="string" table:style-name="ce65">
            <text:p>Enmiendas aprobadas por el Parlamento Europeo el 22 de junio de 2022 sobre la propuesta de Directiva del Parlamento Europeo y del Consejo que modifica la Directiva 2003/87/CE por la que se establece un régimen para el comercio de derechos de emisión de gases de efecto invernadero en la Unión, la Decisión (UE) 2015/1814, relativa al establecimiento y funcionamiento de una reserva de estabilidad del mercado en el marco del régimen para el comercio de derechos de emisión de gases de efecto invernadero en la Unión, y el Reglamento (UE) 2015/757 (COM(2021)0551 — C9-0318/2021 — 2021/0211(COD)) ( 1 ) (Procedimiento legislativo ordinario: primera lectura)</text:p>
          </table:table-cell>
          <table:table-cell office:value-type="date" office:date-value="2022-06-22T00:00:00" table:style-name="ce66">
            <text:p>22/06/22</text:p>
          </table:table-cell>
          <table:table-cell office:value-type="string" table:style-name="ce65">
            <text:p>AGENDA 2030</text:p>
          </table:table-cell>
          <table:table-cell office:value-type="string" table:style-name="ce65">
            <text:p>FRAUDE CLIMÁTICO</text:p>
          </table:table-cell>
          <table:table-cell office:value-type="string" table:style-name="ce65">
            <text:p>COMERCIO DE DERECHOS DE EMISIÓN DE GASES DE EFECTO INVERNADERO</text:p>
          </table:table-cell>
          <table:table-cell office:value-type="string" table:style-name="ce65">
            <text:p><text:a xlink:href="https://eur-lex.europa.eu/legal-content/ES/TXT/PDF/?uri=CELEX:52022AP0246&amp;from=ES">https://eur-lex.europa.eu/legal-content/ES/TXT/PDF/?uri=CELEX:52022AP0246&amp;from=ES</text:a></text:p>
          </table:table-cell>
          <table:table-cell table:number-columns-repeated="16374"/>
        </table:table-row>
        <table:table-row table:style-name="ro1">
          <table:table-cell office:value-type="float" office:value="781" table:style-name="ce62">
            <text:p>781</text:p>
          </table:table-cell>
          <table:table-cell office:value-type="string" table:style-name="ce65">
            <text:p>UE UNIÓN EUROPEA</text:p>
          </table:table-cell>
          <table:table-cell office:value-type="string" table:style-name="ce65">
            <text:p>ENMIENDAS A UNA PROPUESTA DE REGLAMENTO</text:p>
          </table:table-cell>
          <table:table-cell office:value-type="string" table:style-name="ce65">
            <text:p>PARLAMENTO EUROPEO</text:p>
          </table:table-cell>
          <table:table-cell office:value-type="string" table:style-name="ce65">
            <text:p>Enmiendas aprobadas por el Parlamento Europeo el 22 de junio de 2022 sobre la propuesta de Reglamento del Parlamento Europeo y del Consejo por el que se establece un Fondo Social para el Clima (COM(2021)0568 — C9-0324/2021 — 2021/0206(COD)) ( 1 ) (Procedimiento legislativo ordinario: primera lectura) (2023/C 32/12)</text:p>
          </table:table-cell>
          <table:table-cell office:value-type="date" office:date-value="2022-06-22T00:00:00" table:style-name="ce66">
            <text:p>22/06/22</text:p>
          </table:table-cell>
          <table:table-cell office:value-type="string" table:style-name="ce65">
            <text:p>AGENDA 2030</text:p>
          </table:table-cell>
          <table:table-cell office:value-type="string" table:style-name="ce65">
            <text:p>FRAUDE CLIMÁTICO, CIUDADES JAULA</text:p>
          </table:table-cell>
          <table:table-cell office:value-type="string" table:style-name="ce65">
            <text:p>FONDO SOCIAL PARA EL CLIMA</text:p>
          </table:table-cell>
          <table:table-cell office:value-type="string" table:style-name="ce65">
            <text:p><text:a xlink:href="https://eur-lex.europa.eu/legal-content/ES/TXT/PDF/?uri=CELEX:52022AP0247&amp;from=ES">https://eur-lex.europa.eu/legal-content/ES/TXT/PDF/?uri=CELEX:52022AP0247&amp;from=ES</text:a></text:p>
          </table:table-cell>
          <table:table-cell table:number-columns-repeated="16374"/>
        </table:table-row>
        <table:table-row table:style-name="ro1">
          <table:table-cell office:value-type="float" office:value="782" table:style-name="ce62">
            <text:p>782</text:p>
          </table:table-cell>
          <table:table-cell office:value-type="string" table:style-name="ce65">
            <text:p>UE UNIÓN EUROPEA</text:p>
          </table:table-cell>
          <table:table-cell office:value-type="string" table:style-name="ce65">
            <text:p>ENMIENDAS A UNA PROPUESTA DE REGLAMENTO</text:p>
          </table:table-cell>
          <table:table-cell office:value-type="string" table:style-name="ce65">
            <text:p>PARLAMENTO EUROPEO</text:p>
          </table:table-cell>
          <table:table-cell office:value-type="string" table:style-name="ce65">
            <text:p>Enmiendas aprobadas por el Parlamento Europeo el 22 de junio de 2022 sobre la propuesta de Reglamento del Parlamento Europeo y del Consejo por el que se establece un Mecanismo de Ajuste en Frontera por Carbono (COM(2021)0564 — C9-0328/2021 — 2021/0214(COD)) ( 1 ) (Procedimiento legislativo ordinario: primera lectura) (2023/C 32/13)</text:p>
          </table:table-cell>
          <table:table-cell office:value-type="date" office:date-value="2022-06-22T00:00:00" table:style-name="ce66">
            <text:p>22/06/22</text:p>
          </table:table-cell>
          <table:table-cell office:value-type="string" table:style-name="ce65">
            <text:p>AGENDA 2030</text:p>
          </table:table-cell>
          <table:table-cell office:value-type="string" table:style-name="ce65">
            <text:p>FRAUDE CLIMÁTICO, CIUDADES JAULA</text:p>
          </table:table-cell>
          <table:table-cell office:value-type="string" table:style-name="ce65">
            <text:p>HUELLA DE CARBONO, ¡FUGAS DE CARBONO HACIA EL EXTERIOR O INTERIOR DEL TERRITORIO DE LA UE</text:p>
          </table:table-cell>
          <table:table-cell office:value-type="string" table:style-name="ce65">
            <text:p><text:a xlink:href="https://eur-lex.europa.eu/legal-content/ES/TXT/PDF/?uri=CELEX:52022AP0248&amp;from=ES">https://eur-lex.europa.eu/legal-content/ES/TXT/PDF/?uri=CELEX:52022AP0248&amp;from=ES</text:a></text:p>
          </table:table-cell>
          <table:table-cell table:number-columns-repeated="16374"/>
        </table:table-row>
        <table:table-row table:style-name="ro1">
          <table:table-cell office:value-type="float" office:value="783" table:style-name="ce62">
            <text:p>783</text:p>
          </table:table-cell>
          <table:table-cell office:value-type="string" table:style-name="ce65">
            <text:p>ES ESPAÑA</text:p>
          </table:table-cell>
          <table:table-cell office:value-type="string" table:style-name="ce65">
            <text:p>RESOLUCIÓN</text:p>
          </table:table-cell>
          <table:table-cell office:value-type="string" table:style-name="ce65">
            <text:p>DIRECCIÓN GENERAL DE TRÁFICO</text:p>
          </table:table-cell>
          <table:table-cell office:value-type="string" table:style-name="ce65">
            <text:p>Resolución de 23 de enero de 2023, de la Dirección General de Tráfico, por la que se establecen medidas especiales de regulación de tráfico durante el año 2023. Artículo primero, apartado C.1.</text:p>
          </table:table-cell>
          <table:table-cell office:value-type="date" office:date-value="2023-01-23T00:00:00" table:style-name="ce66">
            <text:p>23/01/23</text:p>
          </table:table-cell>
          <table:table-cell office:value-type="string" table:style-name="ce65">
            <text:p>AGENDA 2030</text:p>
          </table:table-cell>
          <table:table-cell office:value-type="string" table:style-name="ce65">
            <text:p>CIUDADES JAULA, HUELLA DE CARBONO</text:p>
          </table:table-cell>
          <table:table-cell office:value-type="string" table:style-name="ce65">
            <text:p>CARRILES VAO, LIBERTAD DE CIRCULACIÓN</text:p>
          </table:table-cell>
          <table:table-cell office:value-type="string" table:style-name="ce65">
            <text:p><text:a xlink:href="https://boe.es/buscar/act.php?id=BOE-A-2023-2159">https://boe.es/buscar/act.php?id=BOE-A-2023-2159</text:a></text:p>
          </table:table-cell>
          <table:table-cell table:number-columns-repeated="16374"/>
        </table:table-row>
        <table:table-row table:style-name="ro1">
          <table:table-cell office:value-type="float" office:value="784" table:style-name="ce62">
            <text:p>784</text:p>
          </table:table-cell>
          <table:table-cell office:value-type="string" table:style-name="ce65">
            <text:p>ES ESPAÑA</text:p>
          </table:table-cell>
          <table:table-cell office:value-type="string" table:style-name="ce65">
            <text:p>RESOLUCIÓN</text:p>
          </table:table-cell>
          <table:table-cell office:value-type="string" table:style-name="ce65">
            <text:p>MINISTERIO DE EDUCACIÓN Y FORMACIÓN PROFESIONAL</text:p>
          </table:table-cell>
          <table:table-cell office:value-type="string" table:style-name="ce65">
            <text:p>Resolución de 20 de enero de 2023, de la Subsecretaría, por la que se publica el Convenio entre el Ministerio de Educación y Formación Profesional y el Organismo Autónomo Parques Nacionales, para la promoción y el desarrollo de actividades relacionadas con la educación para el desarrollo sostenible y la ciudadanía mundial.</text:p>
          </table:table-cell>
          <table:table-cell office:value-type="date" office:date-value="2023-01-20T00:00:00" table:style-name="ce66">
            <text:p>20/01/23</text:p>
          </table:table-cell>
          <table:table-cell office:value-type="string" table:style-name="ce65">
            <text:p>AGENDA 2030</text:p>
          </table:table-cell>
          <table:table-cell office:value-type="string" table:style-name="ce65">
            <text:p>FRAUDE CLIMÁTICO, OBJETIVOS DE DESARROLLO SOSTENIBLE</text:p>
          </table:table-cell>
          <table:table-cell office:value-type="string" table:style-name="ce65">
            <text:p>ADOCTRINAMIENTO</text:p>
          </table:table-cell>
          <table:table-cell office:value-type="string" table:style-name="ce65">
            <text:p><text:a xlink:href="https://boe.es/diario_boe/txt.php?id=BOE-A-2023-2226">https://boe.es/diario_boe/txt.php?id=BOE-A-2023-2226</text:a></text:p>
          </table:table-cell>
          <table:table-cell table:number-columns-repeated="16374"/>
        </table:table-row>
        <table:table-row table:style-name="ro1">
          <table:table-cell office:value-type="float" office:value="785" table:style-name="ce62">
            <text:p>785</text:p>
          </table:table-cell>
          <table:table-cell office:value-type="string" table:style-name="ce65">
            <text:p>ES ESPAÑA</text:p>
          </table:table-cell>
          <table:table-cell office:value-type="string" table:style-name="ce65">
            <text:p>ANUNCIO DE FORMALIZACIÓN DE CONTRATOS</text:p>
          </table:table-cell>
          <table:table-cell office:value-type="string" table:style-name="ce65">
            <text:p>PRESIDENCIA DE ADIF</text:p>
          </table:table-cell>
          <table:table-cell office:value-type="string" table:style-name="ce65">
            <text:p>Anuncio de formalización de contratos de: ADIF - Presidencia. Objeto: Servicio experto de adecuación de las Instalaciones de Seguridad de tecnología THALES ( https://www.thalesgroup.com/sites/default/files/database/document/2021-07/v22032121Thales_Espa%C3%B1a_overview_ESP_16072021-.pdf ) en la red de Adif. Expediente: 3.22/27520.0073. Valor de la oferta seleccionada: 4.507.628,29 euros.</text:p>
          </table:table-cell>
          <table:table-cell office:value-type="date" office:date-value="2023-01-27T00:00:00" table:style-name="ce66">
            <text:p>27/01/23</text:p>
          </table:table-cell>
          <table:table-cell office:value-type="string" table:style-name="ce65">
            <text:p>AGENDA 2030</text:p>
          </table:table-cell>
          <table:table-cell office:value-type="string" table:style-name="ce65">
            <text:p>CIUDADES JAULA, FRAUDE CLIMÁTICO, GEOLOCALIZACIÓN, RECONOCIMIENTO FACIAL</text:p>
          </table:table-cell>
          <table:table-cell office:value-type="string" table:style-name="ce65">
            <text:p>TRANSPORTE PÚBLICO, ADIF</text:p>
          </table:table-cell>
          <table:table-cell office:value-type="string" table:style-name="ce65">
            <text:p><text:a xlink:href="https://boe.es/boe/dias/2023/01/27/pdfs/BOE-B-2023-2483.pdf">https://boe.es/boe/dias/2023/01/27/pdfs/BOE-B-2023-2483.pdf</text:a></text:p>
          </table:table-cell>
          <table:table-cell table:number-columns-repeated="16374"/>
        </table:table-row>
        <table:table-row table:style-name="ro1">
          <table:table-cell office:value-type="float" office:value="786" table:style-name="ce62">
            <text:p>786</text:p>
          </table:table-cell>
          <table:table-cell office:value-type="string" table:style-name="ce65">
            <text:p>CA ASTURIAS</text:p>
          </table:table-cell>
          <table:table-cell office:value-type="string" table:style-name="ce65">
            <text:p>RESOLUCIÓN</text:p>
          </table:table-cell>
          <table:table-cell office:value-type="string" table:style-name="ce65">
            <text:p>CONSEJERÍA DE ADMINISTRACIÓN AUTONÓMICA, MEDIO AMBIENTE Y CAMBIO CLIMÁTICO</text:p>
          </table:table-cell>
          <table:table-cell office:value-type="string" table:style-name="ce65">
            <text:p>Extracto de la Resolución de 29 de diciembre de 2022, de la Consejería de Administración Autonómica, Medio Ambiente y Cambio Climático, por la que se aprueba la convocatoria 2023 de subvenciones destinadas a financiar el cálculo de la huella de carbono y la elaboración de proyectos de absorción de dióxido de carbono para su inscripción en el Registro de huella de carbono para la reducción, absorción y compensación de emisiones de gases de efecto invernadero del Principado de Asturias.</text:p>
          </table:table-cell>
          <table:table-cell office:value-type="date" office:date-value="2022-12-29T00:00:00" table:style-name="ce66">
            <text:p>29/12/22</text:p>
          </table:table-cell>
          <table:table-cell office:value-type="string" table:style-name="ce65">
            <text:p>AGENDA 2030</text:p>
          </table:table-cell>
          <table:table-cell office:value-type="string" table:style-name="ce65">
            <text:p>CIUDADES JAULA, HUELLA DE CARBONO</text:p>
          </table:table-cell>
          <table:table-cell office:value-type="string" table:style-name="ce65">
            <text:p>MONITORIZACIÓN DE LA PRODUCCIÓN Y DEL CONSUMO, AYUDAS Y SUBVENCIONES</text:p>
          </table:table-cell>
          <table:table-cell office:value-type="string" table:style-name="ce65">
            <text:p><text:a xlink:href="https://sede.asturias.es/bopa-disposiciones?p_p_id=pa_sede_bopa_web_portlet_SedeBopaDispositionWeb&amp;p_p_lifecycle=0&amp;_pa_sede_bopa_web_portlet_SedeBopaDispositionWeb_mvcRenderCommandName=%2Fdisposition%2Fdetail&amp;p_r_p_dispositionText=2023-00436&amp;p_r_p_dispositionReference=2023-00436&amp;p_r_p_dispositionDate=27%2F01%2F2023">https://sede.asturias.es/bopa-disposiciones?p_p_id=pa_sede_bopa_web_portlet_SedeBopaDispositionWeb&amp;p_p_lifecycle=0&amp;_pa_sede_bopa_web_portlet_SedeBopaDispositionWeb_mvcRenderCommandName=%2Fdisposition%2Fdetail&amp;p_r_p_dispositionText=2023-00436&amp;p_r_p_dispositionReference=2023-00436&amp;p_r_p_dispositionDate=27%2F01%2F2023</text:a></text:p>
          </table:table-cell>
          <table:table-cell table:number-columns-repeated="16374"/>
        </table:table-row>
        <table:table-row table:style-name="ro1">
          <table:table-cell office:value-type="float" office:value="787" table:style-name="ce62">
            <text:p>787</text:p>
          </table:table-cell>
          <table:table-cell office:value-type="string" table:style-name="ce65">
            <text:p>ES ESPAÑA</text:p>
          </table:table-cell>
          <table:table-cell office:value-type="string" table:style-name="ce65">
            <text:p>ANUNCIO</text:p>
          </table:table-cell>
          <table:table-cell office:value-type="string" table:style-name="ce65">
            <text:p>SECRETARÍA GENERAL DE TRANSPORTES Y MOVILIDAD</text:p>
          </table:table-cell>
          <table:table-cell office:value-type="string" table:style-name="ce65">
            <text:p>Anuncio de la Secretaría General de Transportes y Movilidad sobre la Resolución Provisional de modificación de la Orden Ministerial por la que se conceden las ayudas de la primera convocatoria del Programa de ayudas a municipios para la implantación de zonas de bajas emisiones y la transformación digital y sostenible del transporte urbano, en el marco del Plan de Recuperación, Transformación y Resiliencia.</text:p>
          </table:table-cell>
          <table:table-cell office:value-type="date" office:date-value="2023-01-28T00:00:00" table:style-name="ce66">
            <text:p>28/01/23</text:p>
          </table:table-cell>
          <table:table-cell office:value-type="string" table:style-name="ce65">
            <text:p>AGENDA 2030</text:p>
          </table:table-cell>
          <table:table-cell office:value-type="string" table:style-name="ce65">
            <text:p>CIUDADES JAULA, ZONAS DE BAJAS EMISIONES, LIBERTAD DE CIRCULACIÓN</text:p>
          </table:table-cell>
          <table:table-cell office:value-type="string" table:style-name="ce65">
            <text:p>AYUDAS A MUNICIPIOS 1.000 MILLONES DE EUROS PARA 2022 Y 2023.</text:p>
          </table:table-cell>
          <table:table-cell office:value-type="string" table:style-name="ce65">
            <text:p><text:a xlink:href="https://boe.es/diario_boe/txt.php?id=BOE-B-2023-2875">https://boe.es/diario_boe/txt.php?id=BOE-B-2023-2875</text:a></text:p>
          </table:table-cell>
          <table:table-cell table:number-columns-repeated="16374"/>
        </table:table-row>
        <table:table-row table:style-name="ro1">
          <table:table-cell office:value-type="float" office:value="788" table:style-name="ce62">
            <text:p>788</text:p>
          </table:table-cell>
          <table:table-cell office:value-type="string" table:style-name="ce65">
            <text:p>ES ESPAÑA</text:p>
          </table:table-cell>
          <table:table-cell office:value-type="string" table:style-name="ce65">
            <text:p>ORDEN</text:p>
          </table:table-cell>
          <table:table-cell office:value-type="string" table:style-name="ce65">
            <text:p>MINISTERIO DE TRANSPORTES, MOVILIDAD Y AGENDA URBANA</text:p>
          </table:table-cell>
          <table:table-cell office:value-type="string" table:style-name="ce65">
            <text:p>Ministerio de Transportes, Movilidad y Agenda Urbana. Orden TMA/892/2021, de 17 de agosto, por la que se aprueban las bases reguladoras para el Programa de ayudas a municipios para la implantación de zonas de bajas emisiones y la transformación digital y sostenible del transporte urbano, en el marco del Plan de Recuperación, Transformación y Resiliencia, y se aprueba y publica la convocatoria correspondiente al ejercicio 2021.</text:p>
          </table:table-cell>
          <table:table-cell office:value-type="date" office:date-value="2021-08-17T00:00:00" table:style-name="ce66">
            <text:p>17/08/21</text:p>
          </table:table-cell>
          <table:table-cell office:value-type="string" table:style-name="ce65">
            <text:p>AGENDA 2030</text:p>
          </table:table-cell>
          <table:table-cell office:value-type="string" table:style-name="ce65">
            <text:p>CIUDADES JAULA, ZONAS DE BAJAS EMISIONES, LIBERTAD DE CIRCULACIÓN</text:p>
          </table:table-cell>
          <table:table-cell office:value-type="string" table:style-name="ce65">
            <text:p>AYUDAS A MUNICIPIOS 1.000 MILLONES DE EUROS PARA 2022 Y 2023.</text:p>
          </table:table-cell>
          <table:table-cell office:value-type="string" table:style-name="ce65">
            <text:p><text:a xlink:href="https://www.boe.es/buscar/doc.php?id=BOE-A-2021-14140">https://www.boe.es/buscar/doc.php?id=BOE-A-2021-14140</text:a></text:p>
          </table:table-cell>
          <table:table-cell table:number-columns-repeated="16374"/>
        </table:table-row>
        <table:table-row table:style-name="ro1">
          <table:table-cell office:value-type="float" office:value="789" table:style-name="ce62">
            <text:p>789</text:p>
          </table:table-cell>
          <table:table-cell office:value-type="string" table:style-name="ce65">
            <text:p>ES ESPAÑA</text:p>
          </table:table-cell>
          <table:table-cell office:value-type="string" table:style-name="ce65">
            <text:p>ORDEN</text:p>
          </table:table-cell>
          <table:table-cell office:value-type="string" table:style-name="ce65">
            <text:p>MINISTERIO DE TRANSPORTES, MOVILIDAD Y AGENDA URBANA</text:p>
          </table:table-cell>
          <table:table-cell office:value-type="string" table:style-name="ce65">
            <text:p>Orden Ministerial del Ministerio de Transportes, Movilidad y Agenda Urbana de 20 de mayo de 2022 <text:s/>por la que se conceden las ayudas de la primera convocatoria del Programa de ayudas a municipios para la implantación de zonas de bajas emisiones <text:s/>la transformación digital y sostenible del transporte urbano, en el marco del Plan de Recuperación, Transformación y Resiliencia.<text:s text:c="2"/></text:p>
          </table:table-cell>
          <table:table-cell office:value-type="date" office:date-value="2022-05-20T00:00:00" table:style-name="ce66">
            <text:p>20/05/22</text:p>
          </table:table-cell>
          <table:table-cell office:value-type="string" table:style-name="ce65">
            <text:p>AGENDA 2030</text:p>
          </table:table-cell>
          <table:table-cell office:value-type="string" table:style-name="ce65">
            <text:p>CIUDADES JAULA, ZONAS DE BAJAS EMISIONES, LIBERTAD DE CIRCULACIÓN</text:p>
          </table:table-cell>
          <table:table-cell office:value-type="string" table:style-name="ce65">
            <text:p>AYUDAS A MUNICIPIOS 1.000 MILLONES DE EUROS PARA 2022 Y 2023.</text:p>
          </table:table-cell>
          <table:table-cell office:value-type="string" table:style-name="ce65">
            <text:p><text:a xlink:href="https://cdn.mitma.gob.es/portal-web-drupal/sede_electronica/subvenciones_prtr/2022-05-20_orden_concesion_ayudas_primera_convocatoria_prtr_eell_(f).pdf">https://cdn.mitma.gob.es/portal-web-drupal/sede_electronica/subvenciones_prtr/2022-05-20_orden_concesion_ayudas_primera_convocatoria_prtr_eell_(f).pdf</text:a></text:p>
          </table:table-cell>
          <table:table-cell table:number-columns-repeated="16374"/>
        </table:table-row>
        <table:table-row table:style-name="ro1">
          <table:table-cell office:value-type="float" office:value="790" table:style-name="ce62">
            <text:p>790</text:p>
          </table:table-cell>
          <table:table-cell office:value-type="string" table:style-name="ce65">
            <text:p>CA MURCIA</text:p>
          </table:table-cell>
          <table:table-cell office:value-type="string" table:style-name="ce65">
            <text:p>ANUNCIO</text:p>
          </table:table-cell>
          <table:table-cell office:value-type="string" table:style-name="ce65">
            <text:p>DEMARCACIÓN DE CARRETERAS DEL ESTADO EN MURCIA</text:p>
          </table:table-cell>
          <table:table-cell office:value-type="string" table:style-name="ce65">
            <text:p>Anuncio de la Demarcación de Carreteras del Estado en Murcia por el que se somete a información pública el “Proyecto de ampliación de la red de plataformas reservadas destinadas a carriles bici” y el “Proyecto de implantación de líneas de BTR a través de la reordenación del tráfico y viales de acceso a la ciudad”, promovidos por el Ayuntamiento de Murcia. Expedientes CO-AU-IN/105-22-4 y SGE-ACC-22-035.</text:p>
          </table:table-cell>
          <table:table-cell office:value-type="date" office:date-value="2023-01-30T00:00:00" table:style-name="ce66">
            <text:p>30/01/23</text:p>
          </table:table-cell>
          <table:table-cell office:value-type="string" table:style-name="ce65">
            <text:p>AGENDA 2030</text:p>
          </table:table-cell>
          <table:table-cell office:value-type="string" table:style-name="ce65">
            <text:p>CIUDADES JAULA, ZONAS DE BAJAS EMISIONES, LIBERTAD DE CIRCULACIÓN</text:p>
          </table:table-cell>
          <table:table-cell office:value-type="string" table:style-name="ce65">
            <text:p>SE SOMETE A INFORMACIÓN PÚBLICA EL PROYECTO</text:p>
          </table:table-cell>
          <table:table-cell office:value-type="string" table:style-name="ce65">
            <text:p><text:a xlink:href="https://www.borm.es/#/home/anuncio/30-01-2023/494">https://www.borm.es/#/home/anuncio/30-01-2023/494</text:a></text:p>
          </table:table-cell>
          <table:table-cell table:number-columns-repeated="16374"/>
        </table:table-row>
        <table:table-row table:style-name="ro1">
          <table:table-cell office:value-type="float" office:value="791" table:style-name="ce62">
            <text:p>791</text:p>
          </table:table-cell>
          <table:table-cell office:value-type="string" table:style-name="ce45">
            <text:p>UE UNIÓN EUROPEA</text:p>
          </table:table-cell>
          <table:table-cell office:value-type="string" table:style-name="ce45">
            <text:p>SENTENCIA</text:p>
          </table:table-cell>
          <table:table-cell office:value-type="string" table:style-name="ce45">
            <text:p>TRIBUNAL DE JUSTICIA DE LA UNIÓN EUROPEA</text:p>
          </table:table-cell>
          <table:table-cell office:value-type="string" table:style-name="ce45">
            <text:p>Sentencia del Tribunal de Justicia (Gran Sala) de 8 de diciembre de 2022 (petición de decisión prejudicial planteada por el Bundesgerichtshof — Alemania) — TU, RE / Google LLC (Asunto C-460/20) ( 1 ) [Procedimiento prejudicial — Protección de las personas físicas en lo que respecta al tratamiento de datos personales — Directiva 95/46/CE — Artículo 12, letra b) — Artículo 14, párrafo primero, letra a) — Reglamento (UE) 2016/679 — Artículo 17, apartado 3, letra a) — Gestor de un motor de búsqueda de Internet — Búsqueda efectuada a partir del nombre de una persona — Muestra en la lista de resultados de la búsqueda de un enlace a artículos que contienen información supuestamente inexacta — Muestra en la lista de resultados de una búsqueda de imágenes, en forma de imágenes de previsualización en miniatura (thumbnails), de fotografías que ilustran dichos artículos — Solicitud de retirada de enlaces dirigida al gestor del motor de búsqueda — Ponderación de derechos fundamentales — Artículos 7, 8, 11 y 16 de la Carta de los Derechos Fundamentales de la Unión Europea — Obligaciones y responsabilidades del gestor del motor de búsqueda de Internet en el tratamiento de la solicitud de retirada de enlaces — Carga de la prueba sobre el solicitante de la retirada de enlaces] (2023/C 35/04) Lengua de procedimiento: alemán</text:p>
          </table:table-cell>
          <table:table-cell office:value-type="date" office:date-value="2022-12-08T00:00:00" table:style-name="ce63">
            <text:p>08/12/22</text:p>
          </table:table-cell>
          <table:table-cell office:value-type="string" table:style-name="ce45">
            <text:p>DERECHOS HUMANOS</text:p>
          </table:table-cell>
          <table:table-cell office:value-type="string" table:style-name="ce45">
            <text:p>DERECHO AL HONOR</text:p>
          </table:table-cell>
          <table:table-cell office:value-type="string" table:style-name="ce45">
            <text:p>MOTORES DE BÚSQUEDAS, RETIRADA DE ENLACES</text:p>
          </table:table-cell>
          <table:table-cell office:value-type="string" table:style-name="ce45">
            <text:p><text:a xlink:href="https://eur-lex.europa.eu/legal-content/ES/TXT/PDF/?uri=CELEX:62020CA0460&amp;from=ES">https://eur-lex.europa.eu/legal-content/ES/TXT/PDF/?uri=CELEX:62020CA0460&amp;from=ES</text:a></text:p>
          </table:table-cell>
          <table:table-cell table:number-columns-repeated="16374"/>
        </table:table-row>
        <table:table-row table:style-name="ro1">
          <table:table-cell office:value-type="float" office:value="792" table:style-name="ce62">
            <text:p>792</text:p>
          </table:table-cell>
          <table:table-cell office:value-type="string" table:style-name="ce45">
            <text:p>UE UNIÓN EUROPEA</text:p>
          </table:table-cell>
          <table:table-cell office:value-type="string" table:style-name="ce45">
            <text:p>SENTENCIA</text:p>
          </table:table-cell>
          <table:table-cell office:value-type="string" table:style-name="ce45">
            <text:p>TRIBUNAL DE JUSTICIA DE LA UNIÓN EUROPEA</text:p>
          </table:table-cell>
          <table:table-cell office:value-type="string" table:style-name="ce45">
            <text:p>Sentencia del Tribunal de Justicia (Sala Quinta) de 8 de diciembre de 2022 (petición de decisión prejudicial planteada por el Administrativen sad — Blagoevgrad — Bulgaria) — VS / Inspektor v Inspektorata kam Visshia sadeben savet (Asunto C-180/21) ( 1 ) [Procedimiento prejudicial — Protección de las personas físicas en lo que respecta al tratamiento de datos personales — Reglamento (UE) 2016/679 — Artículos 2, 4 y 6 — Aplicabilidad del Reglamento 2016/679 — Concepto de «interés legítimo» — Concepto de «misión realizada en interés público o en el ejercicio de poderes públicos» — Directiva (UE) 2016/680 — Artículos 1, 3, 4, 6 y 9 — Licitud del tratamiento de datos personales recogidos en el marco de una investigación penal — Tratamiento ulterior de los datos relativos a la supuesta víctima de una infracción penal a los efectos de formular acusación contra ella — Concepto de «fines […] distintos de aquel para el que se recojan» los datos personales — Datos utilizados por la Fiscalía de un Estado miembro en el ejercicio de su defensa en el marco de una acción de responsabilidad del Estado] (2023/C 35/07) Lengua de procedimiento: búlgaro</text:p>
          </table:table-cell>
          <table:table-cell office:value-type="date" office:date-value="2022-12-08T00:00:00" table:style-name="ce63">
            <text:p>08/12/22</text:p>
          </table:table-cell>
          <table:table-cell office:value-type="string" table:style-name="ce45">
            <text:p>DERECHO PROCESAL PENAL</text:p>
          </table:table-cell>
          <table:table-cell office:value-type="string" table:style-name="ce45">
            <text:p>INVESTIGACIÓN POR LA FISCALÍA</text:p>
          </table:table-cell>
          <table:table-cell office:value-type="string" table:style-name="ce45">
            <text:p>TRATAMIENTO DE DATOS PERSONALES</text:p>
          </table:table-cell>
          <table:table-cell office:value-type="string" table:style-name="ce45">
            <text:p><text:a xlink:href="https://eur-lex.europa.eu/legal-content/ES/TXT/PDF/?uri=CELEX:62021CA0180&amp;from=ES">https://eur-lex.europa.eu/legal-content/ES/TXT/PDF/?uri=CELEX:62021CA0180&amp;from=ES</text:a></text:p>
          </table:table-cell>
          <table:table-cell table:number-columns-repeated="16374"/>
        </table:table-row>
        <table:table-row table:style-name="ro1">
          <table:table-cell office:value-type="float" office:value="793" table:style-name="ce62">
            <text:p>793</text:p>
          </table:table-cell>
          <table:table-cell office:value-type="string" table:style-name="ce68">
            <text:p>CA CASTILLA LA MANCHA</text:p>
          </table:table-cell>
          <table:table-cell office:value-type="string" table:style-name="ce68">
            <text:p>DECRETO</text:p>
          </table:table-cell>
          <table:table-cell office:value-type="string" table:style-name="ce68">
            <text:p>REGISTRO DE PROFESIONALES SANITARIOS OBJETORES DE CONCIENCIA A REALIZAR LA PRESTACIÓN DE AYUDA PARA MORIR EN CASTILLA – LA MANCHA</text:p>
          </table:table-cell>
          <table:table-cell office:value-type="string" table:style-name="ce68">
            <text:p>Consejería de Sanidad. Decreto 2/2023, de 24 de enero, del Registro de profesionales sanitarios objetores de conciencia a realizar la prestación de ayuda para morir en Castilla-La Mancha. [2023/605]</text:p>
          </table:table-cell>
          <table:table-cell office:value-type="date" office:date-value="2023-01-24T00:00:00" table:style-name="ce70">
            <text:p>24/01/23</text:p>
          </table:table-cell>
          <table:table-cell office:value-type="string" table:style-name="ce68">
            <text:p>SANITARIO</text:p>
          </table:table-cell>
          <table:table-cell office:value-type="string" table:style-name="ce68">
            <text:p>DERECHO A LA VIDA, NEOMALTHUSIANISMO</text:p>
          </table:table-cell>
          <table:table-cell office:value-type="string" table:style-name="ce68">
            <text:p>AUXILIO AL SUICIDIO, OBJECIÓN DE CONCIENCIA EX ART. 16 CE. PROTECCIÓN DE DATOS</text:p>
          </table:table-cell>
          <table:table-cell office:value-type="string" table:style-name="ce68">
            <text:p><text:a xlink:href="https://docm.jccm.es/docm/descargarArchivo.do?ruta=2023/01/31/pdf/2023_605.pdf&amp;tipo=rutaDocm">https://docm.jccm.es/docm/descargarArchivo.do?ruta=2023/01/31/pdf/2023_605.pdf&amp;tipo=rutaDocm</text:a></text:p>
          </table:table-cell>
          <table:table-cell table:number-columns-repeated="16374"/>
        </table:table-row>
        <table:table-row table:style-name="ro1">
          <table:table-cell office:value-type="float" office:value="794" table:style-name="ce62">
            <text:p>794</text:p>
          </table:table-cell>
          <table:table-cell office:value-type="string" table:style-name="ce65">
            <text:p>CA CANARIAS</text:p>
          </table:table-cell>
          <table:table-cell office:value-type="string" table:style-name="ce65">
            <text:p>RESOLUCIÓN</text:p>
          </table:table-cell>
          <table:table-cell office:value-type="string" table:style-name="ce65">
            <text:p>CONSEJERÍA DE TRANSICIÓN ECOLÓGICA, LUCHA CONTRA EL CAMBIO CLIMÁTICO Y PLANIFICACIÓN TERRITORIAL</text:p>
          </table:table-cell>
          <table:table-cell office:value-type="string" table:style-name="ce65">
            <text:p>Secretaría General Técnica.- Resolución de 29 de diciembre de 2022, por la que se dispone la publicación del Acuerdo de encomienda de gestión de la Consejería Transición Ecológica, Lucha contra el Cambio Climático y Planificación Territorial a la empresa pública Gestión y Planeamiento Territorial y Medio Ambiental, S.A. (GESPLAN) para realizar el servicio consistente en “Apoyo, asistencia, asesoramiento y seguimiento técnico y administrativo, en materia de cambio climático e información ambiental”, mediante tramitación anticipada.</text:p>
          </table:table-cell>
          <table:table-cell office:value-type="date" office:date-value="2022-12-29T00:00:00" table:style-name="ce66">
            <text:p>29/12/22</text:p>
          </table:table-cell>
          <table:table-cell office:value-type="string" table:style-name="ce65">
            <text:p>AGENDA 2030</text:p>
          </table:table-cell>
          <table:table-cell office:value-type="string" table:style-name="ce65">
            <text:p>FRAUDE CLIMÁTICO</text:p>
          </table:table-cell>
          <table:table-cell office:value-type="string" table:style-name="ce65">
            <text:p>ORGANIZACIÓN, ENCOMIENDA DE GESTIÓN</text:p>
          </table:table-cell>
          <table:table-cell office:value-type="string" table:style-name="ce65">
            <text:p><text:a xlink:href="http://www.gobiernodecanarias.org/boc/2023/021/010.html">http://www.gobiernodecanarias.org/boc/2023/021/010.html</text:a></text:p>
          </table:table-cell>
          <table:table-cell table:number-columns-repeated="16374"/>
        </table:table-row>
        <table:table-row table:style-name="ro1">
          <table:table-cell office:value-type="float" office:value="795" table:style-name="ce62">
            <text:p>795</text:p>
          </table:table-cell>
          <table:table-cell office:value-type="string" table:style-name="ce65">
            <text:p>CA VALENCIA</text:p>
          </table:table-cell>
          <table:table-cell office:value-type="string" table:style-name="ce65">
            <text:p>RESOLUCIÓN</text:p>
          </table:table-cell>
          <table:table-cell office:value-type="string" table:style-name="ce65">
            <text:p>PRESIDENCIA DEL INSTITUTO VALENCIANO DE COMPETITIVIDAD EMPRESARIAL</text:p>
          </table:table-cell>
          <table:table-cell office:value-type="string" table:style-name="ce65">
            <text:p>RESOLUCIÓN de 18 de julio de 2022, del presidente del Instituto Valenciano de Competitividad Empresarial (IVACE), de concesión directa de subvención al Consejo de Cámaras Oficiales de Comercio, Industria, Servicios y Navegación de la Comunitat Valenciana, para la realización de acciones de impulso de la competitividad de las empresas de la Comunitat Valenciana a través del fomento de la innovación en materia de sostenibilidad y la reactivación de la economía basada en la sostenibilidad y la Agenda 2030 para el desarrollo sostenible. [2023/824]</text:p>
          </table:table-cell>
          <table:table-cell office:value-type="date" office:date-value="2022-07-18T00:00:00" table:style-name="ce66">
            <text:p>18/07/22</text:p>
          </table:table-cell>
          <table:table-cell office:value-type="string" table:style-name="ce65">
            <text:p>AGENDA 2030</text:p>
          </table:table-cell>
          <table:table-cell office:value-type="string" table:style-name="ce65">
            <text:p>FRAUDE CLIMÁTICO, MONITORIZACIÓN DE LA PRODUCCIÓN Y EL CONSUMO</text:p>
          </table:table-cell>
          <table:table-cell office:value-type="string" table:style-name="ce65">
            <text:p>SUBVENCIONES, CÁMARA DE COMERCIO</text:p>
          </table:table-cell>
          <table:table-cell office:value-type="string" table:style-name="ce65">
            <text:p><text:a xlink:href="https://dogv.gva.es/datos/2023/01/30/pdf/2023_824.pdf">https://dogv.gva.es/datos/2023/01/30/pdf/2023_824.pdf</text:a></text:p>
          </table:table-cell>
          <table:table-cell table:number-columns-repeated="16374"/>
        </table:table-row>
        <table:table-row table:style-name="ro1">
          <table:table-cell office:value-type="float" office:value="796" table:style-name="ce62">
            <text:p>796</text:p>
          </table:table-cell>
          <table:table-cell office:value-type="string" table:style-name="ce65">
            <text:p>CA CATALUÑA</text:p>
          </table:table-cell>
          <table:table-cell office:value-type="string" table:style-name="ce65">
            <text:p>RESOLUCIÓN</text:p>
          </table:table-cell>
          <table:table-cell office:value-type="string" table:style-name="ce65">
            <text:p>SERVICIO CATALÁN DE TRÁFICO</text:p>
          </table:table-cell>
          <table:table-cell office:value-type="string" table:style-name="ce65">
            <text:p>RESOLUCIÓN INT/183/2023, de 24 de enero, por la que se establecen las restricciones a la circulación durante el año 2023. Ver punto 2.1.2.1.</text:p>
          </table:table-cell>
          <table:table-cell office:value-type="date" office:date-value="2023-01-24T00:00:00" table:style-name="ce66">
            <text:p>24/01/23</text:p>
          </table:table-cell>
          <table:table-cell office:value-type="string" table:style-name="ce65">
            <text:p>AGENDA 2030</text:p>
          </table:table-cell>
          <table:table-cell office:value-type="string" table:style-name="ce65">
            <text:p>CIUDADES JAULA, FRAUDE CLIMÁTICO</text:p>
          </table:table-cell>
          <table:table-cell office:value-type="string" table:style-name="ce65">
            <text:p>LIBERTAD DE CIRCULACIÓN, CARRILES VAO</text:p>
          </table:table-cell>
          <table:table-cell office:value-type="string" table:style-name="ce65">
            <text:p><text:a xlink:href="https://portaldogc.gencat.cat/utilsEADOP/PDF/8843/1952915.pdf">https://portaldogc.gencat.cat/utilsEADOP/PDF/8843/1952915.pdf</text:a></text:p>
          </table:table-cell>
          <table:table-cell table:number-columns-repeated="16374"/>
        </table:table-row>
        <table:table-row table:style-name="ro1">
          <table:table-cell office:value-type="float" office:value="797" table:style-name="ce62">
            <text:p>797</text:p>
          </table:table-cell>
          <table:table-cell office:value-type="string" table:style-name="ce65">
            <text:p>ES ESPAÑA</text:p>
          </table:table-cell>
          <table:table-cell office:value-type="string" table:style-name="ce65">
            <text:p>ORDEN</text:p>
          </table:table-cell>
          <table:table-cell office:value-type="string" table:style-name="ce65">
            <text:p>MINISTERIO DE INDUSTRIA, COMERCIO Y TURISMO</text:p>
          </table:table-cell>
          <table:table-cell office:value-type="string" table:style-name="ce65">
            <text:p>Orden ICT/79/2023, de 22 de enero, por la que se especifican las condiciones financieras de los préstamos a conceder con cargo al Fondo Financiero del Estado para la Competitividad Turística, F.C.P.J. para el periodo 2022-2023.</text:p>
          </table:table-cell>
          <table:table-cell office:value-type="date" office:date-value="2023-01-22T00:00:00" table:style-name="ce66">
            <text:p>22/01/23</text:p>
          </table:table-cell>
          <table:table-cell office:value-type="string" table:style-name="ce65">
            <text:p>AGENDA 2030</text:p>
          </table:table-cell>
          <table:table-cell office:value-type="string" table:style-name="ce65">
            <text:p>CIUDADES JAULA, MONITORIZACIÓN DEL TURISMO</text:p>
          </table:table-cell>
          <table:table-cell office:value-type="string" table:style-name="ce65">
            <text:p>SUBVENCIONES</text:p>
          </table:table-cell>
          <table:table-cell office:value-type="string" table:style-name="ce65">
            <text:p><text:a xlink:href="https://boe.es/diario_boe/txt.php?id=BOE-A-2023-2570">https://boe.es/diario_boe/txt.php?id=BOE-A-2023-2570</text:a></text:p>
          </table:table-cell>
          <table:table-cell table:number-columns-repeated="16374"/>
        </table:table-row>
        <table:table-row table:style-name="ro1">
          <table:table-cell office:value-type="float" office:value="798" table:style-name="ce62">
            <text:p>798</text:p>
          </table:table-cell>
          <table:table-cell office:value-type="string" table:style-name="ce65">
            <text:p>ES ESPAÑA</text:p>
          </table:table-cell>
          <table:table-cell office:value-type="string" table:style-name="ce65">
            <text:p>ANUNCIO DE FORMALIZACIÓN DE CONTRATOS</text:p>
          </table:table-cell>
          <table:table-cell office:value-type="string" table:style-name="ce65">
            <text:p>DIRECCIÓN GENERAL DE CARRETERAS</text:p>
          </table:table-cell>
          <table:table-cell office:value-type="string" table:style-name="ce65">
            <text:p>Anuncio de formalización de contratos de: Dirección General de Carreteras. Objeto: SGEX000/21 Mapas estratégicos de ruido y memoria de planes de acción contra ruido en carreteras de Red del Estado fases 3 y 4. Plan de recuperación transformación y Resiliencia, Next Generation EU. Expediente: 830219028146. <text:s/>Valor de la oferta seleccionada: 1.274.729,94 euros.</text:p>
          </table:table-cell>
          <table:table-cell office:value-type="date" office:date-value="2023-01-31T00:00:00" table:style-name="ce66">
            <text:p>31/01/23</text:p>
          </table:table-cell>
          <table:table-cell office:value-type="string" table:style-name="ce65">
            <text:p>AGENDA 2030</text:p>
          </table:table-cell>
          <table:table-cell office:value-type="string" table:style-name="ce65">
            <text:p>CIUDADES JAULA, FRAUDE CLIMÁTICO, RUIDO</text:p>
          </table:table-cell>
          <table:table-cell office:value-type="string" table:style-name="ce65">
            <text:p>MAPAS ESTRATÉGICOS</text:p>
          </table:table-cell>
          <table:table-cell office:value-type="string" table:style-name="ce65">
            <text:p><text:a xlink:href="https://boe.es/boe/dias/2023/01/31/pdfs/BOE-B-2023-3155.pdf">https://boe.es/boe/dias/2023/01/31/pdfs/BOE-B-2023-3155.pdf</text:a></text:p>
          </table:table-cell>
          <table:table-cell table:number-columns-repeated="16374"/>
        </table:table-row>
        <table:table-row table:style-name="ro1">
          <table:table-cell office:value-type="float" office:value="799" table:style-name="ce62">
            <text:p>799</text:p>
          </table:table-cell>
          <table:table-cell office:value-type="string" table:style-name="ce65">
            <text:p>CA VALENCIA</text:p>
          </table:table-cell>
          <table:table-cell office:value-type="string" table:style-name="ce65">
            <text:p>RESOLUCIÓN</text:p>
          </table:table-cell>
          <table:table-cell office:value-type="string" table:style-name="ce65">
            <text:p>PRESIDENCIA DEL INSTITUTO VALENCIANO DE COMPETITIVIDAD EMPRESARIAL</text:p>
          </table:table-cell>
          <table:table-cell office:value-type="string" table:style-name="ce65">
            <text:p>RESOLUCIÓN de 26 de enero de 2023, del presidente del Instituto Valenciano de Competitividad Empresarial (IVACE), por la que se convoca la concesión de subvenciones a empresas para proyectos de I+D para el ejercicio 2023, con financiación de la Unión Europea a través del Fondo Europeo de Desarrollo Regional.. [2023/876] Ver punto C.7 del Anexo I</text:p>
          </table:table-cell>
          <table:table-cell office:value-type="date" office:date-value="2023-01-26T00:00:00" table:style-name="ce66">
            <text:p>26/01/23</text:p>
          </table:table-cell>
          <table:table-cell office:value-type="string" table:style-name="ce65">
            <text:p>AGENDA 2030</text:p>
          </table:table-cell>
          <table:table-cell office:value-type="string" table:style-name="ce65">
            <text:p>CIUDADES JAULA, FRAUDE CLIMÁTICO, MONITORIZACIÓN DE LA PRODUCCIÓN Y DEL CONSUMO</text:p>
          </table:table-cell>
          <table:table-cell office:value-type="string" table:style-name="ce65">
            <text:p>SUBVENCIONES A PYMES</text:p>
          </table:table-cell>
          <table:table-cell office:value-type="string" table:style-name="ce65">
            <text:p><text:a xlink:href="https://dogv.gva.es/datos/2023/01/31/pdf/2023_876.pdf">https://dogv.gva.es/datos/2023/01/31/pdf/2023_876.pdf</text:a></text:p>
          </table:table-cell>
          <table:table-cell table:number-columns-repeated="16374"/>
        </table:table-row>
        <table:table-row table:style-name="ro1">
          <table:table-cell office:value-type="float" office:value="800" table:style-name="ce62">
            <text:p>800</text:p>
          </table:table-cell>
          <table:table-cell office:value-type="string" table:style-name="ce65">
            <text:p>CA VALENCIA</text:p>
          </table:table-cell>
          <table:table-cell office:value-type="string" table:style-name="ce65">
            <text:p>RESOLUCIÓN</text:p>
          </table:table-cell>
          <table:table-cell office:value-type="string" table:style-name="ce65">
            <text:p>PRESIDENCIA DEL INSTITUTO VALENCIANO DE COMPETITIVIDAD EMPRESARIAL</text:p>
          </table:table-cell>
          <table:table-cell office:value-type="string" table:style-name="ce65">
            <text:p>Extracto de la Resolución de 26 de enero de 2023, del presidente del Instituto Valenciano de Competitividad Empresarial (IVACE) por la que se convoca la concesión de subvenciones a empresas para proyectos de I+D para el ejercicio 2023, con financiación de la Unión Europea a través del Fondo Europeo de Desarrollo Regional. [2023/879]</text:p>
          </table:table-cell>
          <table:table-cell office:value-type="date" office:date-value="2023-01-26T00:00:00" table:style-name="ce66">
            <text:p>26/01/23</text:p>
          </table:table-cell>
          <table:table-cell office:value-type="string" table:style-name="ce65">
            <text:p>AGENDA 2030</text:p>
          </table:table-cell>
          <table:table-cell office:value-type="string" table:style-name="ce65">
            <text:p>CIUDADES JAULA, FRAUDE CLIMÁTICO, MONITORIZACIÓN DE LA PRODUCCIÓN Y DEL CONSUMO</text:p>
          </table:table-cell>
          <table:table-cell office:value-type="string" table:style-name="ce65">
            <text:p>SUBVENCIONES A PYMES</text:p>
          </table:table-cell>
          <table:table-cell office:value-type="string" table:style-name="ce65">
            <text:p><text:a xlink:href="https://dogv.gva.es/datos/2023/01/31/pdf/2023_879.pdf">https://dogv.gva.es/datos/2023/01/31/pdf/2023_879.pdf</text:a></text:p>
          </table:table-cell>
          <table:table-cell table:number-columns-repeated="16374"/>
        </table:table-row>
        <table:table-row table:style-name="ro1">
          <table:table-cell office:value-type="float" office:value="801" table:style-name="ce62">
            <text:p>801</text:p>
          </table:table-cell>
          <table:table-cell table:number-columns-repeated="9" table:style-name="ce65"/>
          <table:table-cell table:number-columns-repeated="16374"/>
        </table:table-row>
        <table:table-row table:style-name="ro1">
          <table:table-cell office:value-type="float" office:value="802" table:style-name="ce62">
            <text:p>802</text:p>
          </table:table-cell>
          <table:table-cell table:number-columns-repeated="9" table:style-name="ce65"/>
          <table:table-cell table:number-columns-repeated="16374"/>
        </table:table-row>
        <table:table-row table:style-name="ro1">
          <table:table-cell office:value-type="float" office:value="803" table:style-name="ce62">
            <text:p>803</text:p>
          </table:table-cell>
          <table:table-cell table:number-columns-repeated="9" table:style-name="ce65"/>
          <table:table-cell table:number-columns-repeated="16374"/>
        </table:table-row>
        <table:table-row table:style-name="ro1">
          <table:table-cell office:value-type="float" office:value="804" table:style-name="ce62">
            <text:p>804</text:p>
          </table:table-cell>
          <table:table-cell table:number-columns-repeated="9" table:style-name="ce65"/>
          <table:table-cell table:number-columns-repeated="16374"/>
        </table:table-row>
        <table:table-row table:style-name="ro1">
          <table:table-cell office:value-type="float" office:value="805" table:style-name="ce62">
            <text:p>805</text:p>
          </table:table-cell>
          <table:table-cell table:number-columns-repeated="9" table:style-name="ce65"/>
          <table:table-cell table:number-columns-repeated="16374"/>
        </table:table-row>
        <table:table-row table:style-name="ro1">
          <table:table-cell office:value-type="float" office:value="806" table:style-name="ce62">
            <text:p>806</text:p>
          </table:table-cell>
          <table:table-cell table:number-columns-repeated="9" table:style-name="ce65"/>
          <table:table-cell table:number-columns-repeated="16374"/>
        </table:table-row>
        <table:table-row table:style-name="ro1">
          <table:table-cell office:value-type="float" office:value="807" table:style-name="ce62">
            <text:p>807</text:p>
          </table:table-cell>
          <table:table-cell table:number-columns-repeated="9" table:style-name="ce65"/>
          <table:table-cell table:number-columns-repeated="16374"/>
        </table:table-row>
        <table:table-row table:style-name="ro1">
          <table:table-cell office:value-type="float" office:value="808" table:style-name="ce62">
            <text:p>808</text:p>
          </table:table-cell>
          <table:table-cell table:number-columns-repeated="9" table:style-name="ce65"/>
          <table:table-cell table:number-columns-repeated="16374"/>
        </table:table-row>
        <table:table-row table:style-name="ro1">
          <table:table-cell office:value-type="float" office:value="809" table:style-name="ce62">
            <text:p>809</text:p>
          </table:table-cell>
          <table:table-cell table:number-columns-repeated="9" table:style-name="ce65"/>
          <table:table-cell table:number-columns-repeated="16374"/>
        </table:table-row>
        <table:table-row table:style-name="ro1">
          <table:table-cell office:value-type="float" office:value="810" table:style-name="ce62">
            <text:p>810</text:p>
          </table:table-cell>
          <table:table-cell table:number-columns-repeated="16383"/>
        </table:table-row>
        <table:table-row table:style-name="ro1">
          <table:table-cell office:value-type="float" office:value="811" table:style-name="ce62">
            <text:p>811</text:p>
          </table:table-cell>
          <table:table-cell table:number-columns-repeated="16383"/>
        </table:table-row>
        <table:table-row table:style-name="ro1">
          <table:table-cell office:value-type="float" office:value="812" table:style-name="ce62">
            <text:p>812</text:p>
          </table:table-cell>
          <table:table-cell table:number-columns-repeated="16383"/>
        </table:table-row>
        <table:table-row table:style-name="ro1">
          <table:table-cell office:value-type="float" office:value="813" table:style-name="ce62">
            <text:p>813</text:p>
          </table:table-cell>
          <table:table-cell table:number-columns-repeated="16383"/>
        </table:table-row>
        <table:table-row table:style-name="ro1">
          <table:table-cell office:value-type="float" office:value="814" table:style-name="ce62">
            <text:p>814</text:p>
          </table:table-cell>
          <table:table-cell table:number-columns-repeated="16383"/>
        </table:table-row>
        <table:table-row table:style-name="ro1">
          <table:table-cell office:value-type="float" office:value="815" table:style-name="ce62">
            <text:p>815</text:p>
          </table:table-cell>
          <table:table-cell table:number-columns-repeated="16383"/>
        </table:table-row>
        <table:table-row table:style-name="ro1">
          <table:table-cell office:value-type="float" office:value="816" table:style-name="ce62">
            <text:p>816</text:p>
          </table:table-cell>
          <table:table-cell table:number-columns-repeated="16383"/>
        </table:table-row>
        <table:table-row table:style-name="ro1">
          <table:table-cell office:value-type="float" office:value="817" table:style-name="ce62">
            <text:p>817</text:p>
          </table:table-cell>
          <table:table-cell table:number-columns-repeated="16383"/>
        </table:table-row>
        <table:table-row table:style-name="ro1">
          <table:table-cell office:value-type="float" office:value="818" table:style-name="ce62">
            <text:p>818</text:p>
          </table:table-cell>
          <table:table-cell table:number-columns-repeated="16383"/>
        </table:table-row>
        <table:table-row table:style-name="ro1">
          <table:table-cell office:value-type="float" office:value="819" table:style-name="ce62">
            <text:p>819</text:p>
          </table:table-cell>
          <table:table-cell table:number-columns-repeated="16383"/>
        </table:table-row>
        <table:table-row table:style-name="ro1">
          <table:table-cell office:value-type="float" office:value="820" table:style-name="ce62">
            <text:p>820</text:p>
          </table:table-cell>
          <table:table-cell table:number-columns-repeated="16383"/>
        </table:table-row>
        <table:table-row table:style-name="ro1">
          <table:table-cell office:value-type="float" office:value="821" table:style-name="ce62">
            <text:p>821</text:p>
          </table:table-cell>
          <table:table-cell table:number-columns-repeated="16383"/>
        </table:table-row>
        <table:table-row table:style-name="ro1">
          <table:table-cell office:value-type="float" office:value="822" table:style-name="ce62">
            <text:p>822</text:p>
          </table:table-cell>
          <table:table-cell table:number-columns-repeated="16383"/>
        </table:table-row>
        <table:table-row table:style-name="ro1">
          <table:table-cell office:value-type="float" office:value="823" table:style-name="ce62">
            <text:p>823</text:p>
          </table:table-cell>
          <table:table-cell table:number-columns-repeated="16383"/>
        </table:table-row>
        <table:table-row table:style-name="ro1">
          <table:table-cell office:value-type="float" office:value="824" table:style-name="ce62">
            <text:p>824</text:p>
          </table:table-cell>
          <table:table-cell table:number-columns-repeated="16383"/>
        </table:table-row>
        <table:table-row table:style-name="ro1">
          <table:table-cell office:value-type="float" office:value="825" table:style-name="ce62">
            <text:p>825</text:p>
          </table:table-cell>
          <table:table-cell table:number-columns-repeated="16383"/>
        </table:table-row>
        <table:table-row table:style-name="ro1">
          <table:table-cell office:value-type="float" office:value="826" table:style-name="ce62">
            <text:p>826</text:p>
          </table:table-cell>
          <table:table-cell table:number-columns-repeated="16383"/>
        </table:table-row>
        <table:table-row table:style-name="ro1">
          <table:table-cell office:value-type="float" office:value="827" table:style-name="ce62">
            <text:p>827</text:p>
          </table:table-cell>
          <table:table-cell table:number-columns-repeated="16383"/>
        </table:table-row>
        <table:table-row table:style-name="ro1">
          <table:table-cell office:value-type="float" office:value="828" table:style-name="ce62">
            <text:p>828</text:p>
          </table:table-cell>
          <table:table-cell table:number-columns-repeated="16383"/>
        </table:table-row>
        <table:table-row table:style-name="ro1">
          <table:table-cell office:value-type="float" office:value="829" table:style-name="ce62">
            <text:p>829</text:p>
          </table:table-cell>
          <table:table-cell table:number-columns-repeated="16383"/>
        </table:table-row>
        <table:table-row table:style-name="ro1">
          <table:table-cell office:value-type="float" office:value="830" table:style-name="ce62">
            <text:p>830</text:p>
          </table:table-cell>
          <table:table-cell table:number-columns-repeated="16383"/>
        </table:table-row>
        <table:table-row table:style-name="ro1">
          <table:table-cell office:value-type="float" office:value="831" table:style-name="ce62">
            <text:p>831</text:p>
          </table:table-cell>
          <table:table-cell table:number-columns-repeated="16383"/>
        </table:table-row>
        <table:table-row table:style-name="ro1">
          <table:table-cell office:value-type="float" office:value="832" table:style-name="ce62">
            <text:p>832</text:p>
          </table:table-cell>
          <table:table-cell table:number-columns-repeated="16383"/>
        </table:table-row>
        <table:table-row table:style-name="ro1">
          <table:table-cell office:value-type="float" office:value="833" table:style-name="ce62">
            <text:p>833</text:p>
          </table:table-cell>
          <table:table-cell table:number-columns-repeated="16383"/>
        </table:table-row>
        <table:table-row table:style-name="ro1">
          <table:table-cell office:value-type="float" office:value="834" table:style-name="ce62">
            <text:p>834</text:p>
          </table:table-cell>
          <table:table-cell table:number-columns-repeated="16383"/>
        </table:table-row>
        <table:table-row table:style-name="ro1">
          <table:table-cell office:value-type="float" office:value="835" table:style-name="ce62">
            <text:p>835</text:p>
          </table:table-cell>
          <table:table-cell table:number-columns-repeated="16383"/>
        </table:table-row>
        <table:table-row table:style-name="ro1">
          <table:table-cell office:value-type="float" office:value="836" table:style-name="ce62">
            <text:p>836</text:p>
          </table:table-cell>
          <table:table-cell table:number-columns-repeated="16383"/>
        </table:table-row>
        <table:table-row table:style-name="ro1">
          <table:table-cell office:value-type="float" office:value="837" table:style-name="ce62">
            <text:p>837</text:p>
          </table:table-cell>
          <table:table-cell table:number-columns-repeated="16383"/>
        </table:table-row>
        <table:table-row table:style-name="ro1">
          <table:table-cell office:value-type="float" office:value="838" table:style-name="ce62">
            <text:p>838</text:p>
          </table:table-cell>
          <table:table-cell table:number-columns-repeated="16383"/>
        </table:table-row>
        <table:table-row table:style-name="ro1">
          <table:table-cell office:value-type="float" office:value="839" table:style-name="ce62">
            <text:p>839</text:p>
          </table:table-cell>
          <table:table-cell table:number-columns-repeated="16383"/>
        </table:table-row>
        <table:table-row table:style-name="ro1">
          <table:table-cell office:value-type="float" office:value="840" table:style-name="ce62">
            <text:p>840</text:p>
          </table:table-cell>
          <table:table-cell table:number-columns-repeated="16383"/>
        </table:table-row>
        <table:table-row table:style-name="ro1">
          <table:table-cell office:value-type="float" office:value="841" table:style-name="ce62">
            <text:p>841</text:p>
          </table:table-cell>
          <table:table-cell table:number-columns-repeated="16383"/>
        </table:table-row>
        <table:table-row table:style-name="ro1">
          <table:table-cell office:value-type="float" office:value="842" table:style-name="ce62">
            <text:p>842</text:p>
          </table:table-cell>
          <table:table-cell table:number-columns-repeated="16383"/>
        </table:table-row>
        <table:table-row table:style-name="ro1">
          <table:table-cell office:value-type="float" office:value="843" table:style-name="ce62">
            <text:p>843</text:p>
          </table:table-cell>
          <table:table-cell table:number-columns-repeated="16383"/>
        </table:table-row>
        <table:table-row table:style-name="ro1">
          <table:table-cell office:value-type="float" office:value="844" table:style-name="ce62">
            <text:p>844</text:p>
          </table:table-cell>
          <table:table-cell table:number-columns-repeated="16383"/>
        </table:table-row>
        <table:table-row table:style-name="ro1">
          <table:table-cell office:value-type="float" office:value="845" table:style-name="ce62">
            <text:p>845</text:p>
          </table:table-cell>
          <table:table-cell table:number-columns-repeated="16383"/>
        </table:table-row>
        <table:table-row table:style-name="ro1">
          <table:table-cell office:value-type="float" office:value="846" table:style-name="ce62">
            <text:p>846</text:p>
          </table:table-cell>
          <table:table-cell table:number-columns-repeated="16383"/>
        </table:table-row>
        <table:table-row table:style-name="ro1">
          <table:table-cell office:value-type="float" office:value="847" table:style-name="ce62">
            <text:p>847</text:p>
          </table:table-cell>
          <table:table-cell table:number-columns-repeated="16383"/>
        </table:table-row>
        <table:table-row table:style-name="ro1">
          <table:table-cell office:value-type="float" office:value="848" table:style-name="ce62">
            <text:p>848</text:p>
          </table:table-cell>
          <table:table-cell table:number-columns-repeated="16383"/>
        </table:table-row>
        <table:table-row table:style-name="ro1">
          <table:table-cell office:value-type="float" office:value="849" table:style-name="ce62">
            <text:p>849</text:p>
          </table:table-cell>
          <table:table-cell table:number-columns-repeated="16383"/>
        </table:table-row>
        <table:table-row table:style-name="ro1">
          <table:table-cell office:value-type="float" office:value="850" table:style-name="ce62">
            <text:p>850</text:p>
          </table:table-cell>
          <table:table-cell table:number-columns-repeated="16383"/>
        </table:table-row>
        <table:table-row table:style-name="ro1">
          <table:table-cell office:value-type="float" office:value="851" table:style-name="ce62">
            <text:p>851</text:p>
          </table:table-cell>
          <table:table-cell table:number-columns-repeated="16383"/>
        </table:table-row>
        <table:table-row table:style-name="ro1">
          <table:table-cell office:value-type="float" office:value="852" table:style-name="ce62">
            <text:p>852</text:p>
          </table:table-cell>
          <table:table-cell table:number-columns-repeated="16383"/>
        </table:table-row>
        <table:table-row table:style-name="ro1">
          <table:table-cell office:value-type="float" office:value="853" table:style-name="ce62">
            <text:p>853</text:p>
          </table:table-cell>
          <table:table-cell table:number-columns-repeated="16383"/>
        </table:table-row>
        <table:table-row table:style-name="ro1">
          <table:table-cell office:value-type="float" office:value="854" table:style-name="ce62">
            <text:p>854</text:p>
          </table:table-cell>
          <table:table-cell table:number-columns-repeated="16383"/>
        </table:table-row>
        <table:table-row table:style-name="ro1">
          <table:table-cell office:value-type="float" office:value="855" table:style-name="ce62">
            <text:p>855</text:p>
          </table:table-cell>
          <table:table-cell table:number-columns-repeated="16383"/>
        </table:table-row>
        <table:table-row table:style-name="ro1">
          <table:table-cell office:value-type="float" office:value="856" table:style-name="ce62">
            <text:p>856</text:p>
          </table:table-cell>
          <table:table-cell table:number-columns-repeated="16383"/>
        </table:table-row>
        <table:table-row table:style-name="ro1">
          <table:table-cell office:value-type="float" office:value="857" table:style-name="ce62">
            <text:p>857</text:p>
          </table:table-cell>
          <table:table-cell table:number-columns-repeated="16383"/>
        </table:table-row>
        <table:table-row table:style-name="ro1">
          <table:table-cell office:value-type="float" office:value="858" table:style-name="ce62">
            <text:p>858</text:p>
          </table:table-cell>
          <table:table-cell table:number-columns-repeated="16383"/>
        </table:table-row>
        <table:table-row table:style-name="ro1">
          <table:table-cell office:value-type="float" office:value="859" table:style-name="ce62">
            <text:p>859</text:p>
          </table:table-cell>
          <table:table-cell table:number-columns-repeated="16383"/>
        </table:table-row>
        <table:table-row table:style-name="ro1">
          <table:table-cell office:value-type="float" office:value="860" table:style-name="ce62">
            <text:p>860</text:p>
          </table:table-cell>
          <table:table-cell table:number-columns-repeated="16383"/>
        </table:table-row>
        <table:table-row table:style-name="ro1">
          <table:table-cell office:value-type="float" office:value="861" table:style-name="ce62">
            <text:p>861</text:p>
          </table:table-cell>
          <table:table-cell table:number-columns-repeated="16383"/>
        </table:table-row>
        <table:table-row table:style-name="ro1">
          <table:table-cell office:value-type="float" office:value="862" table:style-name="ce62">
            <text:p>862</text:p>
          </table:table-cell>
          <table:table-cell table:number-columns-repeated="16383"/>
        </table:table-row>
        <table:table-row table:style-name="ro1">
          <table:table-cell office:value-type="float" office:value="863" table:style-name="ce62">
            <text:p>863</text:p>
          </table:table-cell>
          <table:table-cell table:number-columns-repeated="16383"/>
        </table:table-row>
        <table:table-row table:style-name="ro1">
          <table:table-cell office:value-type="float" office:value="864" table:style-name="ce62">
            <text:p>864</text:p>
          </table:table-cell>
          <table:table-cell table:number-columns-repeated="16383"/>
        </table:table-row>
        <table:table-row table:style-name="ro1">
          <table:table-cell office:value-type="float" office:value="865" table:style-name="ce62">
            <text:p>865</text:p>
          </table:table-cell>
          <table:table-cell table:number-columns-repeated="16383"/>
        </table:table-row>
        <table:table-row table:style-name="ro1">
          <table:table-cell office:value-type="float" office:value="866" table:style-name="ce62">
            <text:p>866</text:p>
          </table:table-cell>
          <table:table-cell table:number-columns-repeated="16383"/>
        </table:table-row>
        <table:table-row table:style-name="ro1">
          <table:table-cell office:value-type="float" office:value="867" table:style-name="ce62">
            <text:p>867</text:p>
          </table:table-cell>
          <table:table-cell table:number-columns-repeated="16383"/>
        </table:table-row>
        <table:table-row table:style-name="ro1">
          <table:table-cell office:value-type="float" office:value="868" table:style-name="ce62">
            <text:p>868</text:p>
          </table:table-cell>
          <table:table-cell table:number-columns-repeated="16383"/>
        </table:table-row>
        <table:table-row table:style-name="ro1">
          <table:table-cell office:value-type="float" office:value="869" table:style-name="ce62">
            <text:p>869</text:p>
          </table:table-cell>
          <table:table-cell table:number-columns-repeated="16383"/>
        </table:table-row>
        <table:table-row table:style-name="ro1">
          <table:table-cell office:value-type="float" office:value="870" table:style-name="ce62">
            <text:p>870</text:p>
          </table:table-cell>
          <table:table-cell table:number-columns-repeated="16383"/>
        </table:table-row>
        <table:table-row table:style-name="ro1">
          <table:table-cell office:value-type="float" office:value="871" table:style-name="ce62">
            <text:p>871</text:p>
          </table:table-cell>
          <table:table-cell table:number-columns-repeated="16383"/>
        </table:table-row>
        <table:table-row table:style-name="ro1">
          <table:table-cell office:value-type="float" office:value="872" table:style-name="ce62">
            <text:p>872</text:p>
          </table:table-cell>
          <table:table-cell table:number-columns-repeated="16383"/>
        </table:table-row>
        <table:table-row table:style-name="ro1">
          <table:table-cell office:value-type="float" office:value="873" table:style-name="ce62">
            <text:p>873</text:p>
          </table:table-cell>
          <table:table-cell table:number-columns-repeated="16383"/>
        </table:table-row>
        <table:table-row table:style-name="ro1">
          <table:table-cell office:value-type="float" office:value="874" table:style-name="ce62">
            <text:p>874</text:p>
          </table:table-cell>
          <table:table-cell table:number-columns-repeated="16383"/>
        </table:table-row>
        <table:table-row table:style-name="ro1">
          <table:table-cell office:value-type="float" office:value="875" table:style-name="ce62">
            <text:p>875</text:p>
          </table:table-cell>
          <table:table-cell table:number-columns-repeated="16383"/>
        </table:table-row>
        <table:table-row table:style-name="ro1">
          <table:table-cell office:value-type="float" office:value="876" table:style-name="ce62">
            <text:p>876</text:p>
          </table:table-cell>
          <table:table-cell table:number-columns-repeated="16383"/>
        </table:table-row>
        <table:table-row table:style-name="ro1">
          <table:table-cell office:value-type="float" office:value="877" table:style-name="ce62">
            <text:p>877</text:p>
          </table:table-cell>
          <table:table-cell table:number-columns-repeated="16383"/>
        </table:table-row>
        <table:table-row table:style-name="ro1">
          <table:table-cell office:value-type="float" office:value="878" table:style-name="ce62">
            <text:p>878</text:p>
          </table:table-cell>
          <table:table-cell table:number-columns-repeated="16383"/>
        </table:table-row>
        <table:table-row table:style-name="ro1">
          <table:table-cell office:value-type="float" office:value="879" table:style-name="ce62">
            <text:p>879</text:p>
          </table:table-cell>
          <table:table-cell table:number-columns-repeated="16383"/>
        </table:table-row>
        <table:table-row table:style-name="ro1">
          <table:table-cell office:value-type="float" office:value="880" table:style-name="ce62">
            <text:p>880</text:p>
          </table:table-cell>
          <table:table-cell table:number-columns-repeated="16383"/>
        </table:table-row>
        <table:table-row table:style-name="ro1">
          <table:table-cell office:value-type="float" office:value="881" table:style-name="ce62">
            <text:p>881</text:p>
          </table:table-cell>
          <table:table-cell table:number-columns-repeated="16383"/>
        </table:table-row>
        <table:table-row table:style-name="ro1">
          <table:table-cell office:value-type="float" office:value="882" table:style-name="ce62">
            <text:p>882</text:p>
          </table:table-cell>
          <table:table-cell table:number-columns-repeated="16383"/>
        </table:table-row>
        <table:table-row table:style-name="ro1">
          <table:table-cell office:value-type="float" office:value="883" table:style-name="ce62">
            <text:p>883</text:p>
          </table:table-cell>
          <table:table-cell table:number-columns-repeated="16383"/>
        </table:table-row>
        <table:table-row table:style-name="ro1">
          <table:table-cell office:value-type="float" office:value="884" table:style-name="ce62">
            <text:p>884</text:p>
          </table:table-cell>
          <table:table-cell table:number-columns-repeated="16383"/>
        </table:table-row>
        <table:table-row table:style-name="ro1">
          <table:table-cell office:value-type="float" office:value="885" table:style-name="ce62">
            <text:p>885</text:p>
          </table:table-cell>
          <table:table-cell table:number-columns-repeated="16383"/>
        </table:table-row>
        <table:table-row table:style-name="ro1">
          <table:table-cell office:value-type="float" office:value="886" table:style-name="ce62">
            <text:p>886</text:p>
          </table:table-cell>
          <table:table-cell table:number-columns-repeated="16383"/>
        </table:table-row>
        <table:table-row table:style-name="ro1">
          <table:table-cell office:value-type="float" office:value="887" table:style-name="ce62">
            <text:p>887</text:p>
          </table:table-cell>
          <table:table-cell table:number-columns-repeated="16383"/>
        </table:table-row>
        <table:table-row table:style-name="ro1">
          <table:table-cell office:value-type="float" office:value="888" table:style-name="ce62">
            <text:p>888</text:p>
          </table:table-cell>
          <table:table-cell table:number-columns-repeated="16383"/>
        </table:table-row>
        <table:table-row table:style-name="ro1">
          <table:table-cell office:value-type="float" office:value="889" table:style-name="ce62">
            <text:p>889</text:p>
          </table:table-cell>
          <table:table-cell table:number-columns-repeated="16383"/>
        </table:table-row>
        <table:table-row table:style-name="ro1">
          <table:table-cell office:value-type="float" office:value="890" table:style-name="ce62">
            <text:p>890</text:p>
          </table:table-cell>
          <table:table-cell table:number-columns-repeated="16383"/>
        </table:table-row>
        <table:table-row table:style-name="ro1">
          <table:table-cell office:value-type="float" office:value="891" table:style-name="ce62">
            <text:p>891</text:p>
          </table:table-cell>
          <table:table-cell table:number-columns-repeated="16383"/>
        </table:table-row>
        <table:table-row table:style-name="ro1">
          <table:table-cell office:value-type="float" office:value="892" table:style-name="ce62">
            <text:p>892</text:p>
          </table:table-cell>
          <table:table-cell table:number-columns-repeated="16383"/>
        </table:table-row>
        <table:table-row table:style-name="ro1">
          <table:table-cell office:value-type="float" office:value="893" table:style-name="ce62">
            <text:p>893</text:p>
          </table:table-cell>
          <table:table-cell table:number-columns-repeated="16383"/>
        </table:table-row>
        <table:table-row table:style-name="ro1">
          <table:table-cell office:value-type="float" office:value="894" table:style-name="ce62">
            <text:p>894</text:p>
          </table:table-cell>
          <table:table-cell table:number-columns-repeated="16383"/>
        </table:table-row>
        <table:table-row table:style-name="ro1">
          <table:table-cell office:value-type="float" office:value="895" table:style-name="ce62">
            <text:p>895</text:p>
          </table:table-cell>
          <table:table-cell table:number-columns-repeated="16383"/>
        </table:table-row>
        <table:table-row table:style-name="ro1">
          <table:table-cell office:value-type="float" office:value="896" table:style-name="ce62">
            <text:p>896</text:p>
          </table:table-cell>
          <table:table-cell table:number-columns-repeated="16383"/>
        </table:table-row>
        <table:table-row table:style-name="ro1">
          <table:table-cell office:value-type="float" office:value="897" table:style-name="ce62">
            <text:p>897</text:p>
          </table:table-cell>
          <table:table-cell table:number-columns-repeated="16383"/>
        </table:table-row>
        <table:table-row table:style-name="ro1">
          <table:table-cell office:value-type="float" office:value="898" table:style-name="ce62">
            <text:p>898</text:p>
          </table:table-cell>
          <table:table-cell table:number-columns-repeated="16383"/>
        </table:table-row>
        <table:table-row table:style-name="ro1">
          <table:table-cell office:value-type="float" office:value="899" table:style-name="ce62">
            <text:p>899</text:p>
          </table:table-cell>
          <table:table-cell table:number-columns-repeated="16383"/>
        </table:table-row>
        <table:table-row table:style-name="ro1">
          <table:table-cell office:value-type="float" office:value="900" table:style-name="ce62">
            <text:p>900</text:p>
          </table:table-cell>
          <table:table-cell table:number-columns-repeated="16383"/>
        </table:table-row>
        <table:table-row table:style-name="ro1">
          <table:table-cell office:value-type="float" office:value="901" table:style-name="ce62">
            <text:p>901</text:p>
          </table:table-cell>
          <table:table-cell table:number-columns-repeated="16383"/>
        </table:table-row>
        <table:table-row table:style-name="ro1">
          <table:table-cell office:value-type="float" office:value="902" table:style-name="ce62">
            <text:p>902</text:p>
          </table:table-cell>
          <table:table-cell table:number-columns-repeated="16383"/>
        </table:table-row>
        <table:table-row table:style-name="ro1">
          <table:table-cell office:value-type="float" office:value="903" table:style-name="ce62">
            <text:p>903</text:p>
          </table:table-cell>
          <table:table-cell table:number-columns-repeated="16383"/>
        </table:table-row>
        <table:table-row table:style-name="ro1">
          <table:table-cell office:value-type="float" office:value="904" table:style-name="ce62">
            <text:p>904</text:p>
          </table:table-cell>
          <table:table-cell table:number-columns-repeated="16383"/>
        </table:table-row>
        <table:table-row table:style-name="ro1">
          <table:table-cell office:value-type="float" office:value="905" table:style-name="ce62">
            <text:p>905</text:p>
          </table:table-cell>
          <table:table-cell table:number-columns-repeated="16383"/>
        </table:table-row>
        <table:table-row table:style-name="ro1">
          <table:table-cell office:value-type="float" office:value="906" table:style-name="ce62">
            <text:p>906</text:p>
          </table:table-cell>
          <table:table-cell table:number-columns-repeated="16383"/>
        </table:table-row>
        <table:table-row table:style-name="ro1">
          <table:table-cell office:value-type="float" office:value="907" table:style-name="ce62">
            <text:p>907</text:p>
          </table:table-cell>
          <table:table-cell table:number-columns-repeated="16383"/>
        </table:table-row>
        <table:table-row table:style-name="ro1">
          <table:table-cell office:value-type="float" office:value="908" table:style-name="ce62">
            <text:p>908</text:p>
          </table:table-cell>
          <table:table-cell table:number-columns-repeated="16383"/>
        </table:table-row>
        <table:table-row table:style-name="ro1">
          <table:table-cell office:value-type="float" office:value="909" table:style-name="ce62">
            <text:p>909</text:p>
          </table:table-cell>
          <table:table-cell table:number-columns-repeated="16383"/>
        </table:table-row>
        <table:table-row table:style-name="ro1">
          <table:table-cell office:value-type="float" office:value="910" table:style-name="ce62">
            <text:p>910</text:p>
          </table:table-cell>
          <table:table-cell table:number-columns-repeated="16383"/>
        </table:table-row>
        <table:table-row table:style-name="ro1">
          <table:table-cell office:value-type="float" office:value="911" table:style-name="ce62">
            <text:p>911</text:p>
          </table:table-cell>
          <table:table-cell table:number-columns-repeated="16383"/>
        </table:table-row>
        <table:table-row table:style-name="ro1">
          <table:table-cell office:value-type="float" office:value="912" table:style-name="ce62">
            <text:p>912</text:p>
          </table:table-cell>
          <table:table-cell table:number-columns-repeated="16383"/>
        </table:table-row>
        <table:table-row table:style-name="ro1">
          <table:table-cell office:value-type="float" office:value="913" table:style-name="ce62">
            <text:p>913</text:p>
          </table:table-cell>
          <table:table-cell table:number-columns-repeated="16383"/>
        </table:table-row>
        <table:table-row table:style-name="ro1">
          <table:table-cell office:value-type="float" office:value="914" table:style-name="ce62">
            <text:p>914</text:p>
          </table:table-cell>
          <table:table-cell table:number-columns-repeated="16383"/>
        </table:table-row>
        <table:table-row table:style-name="ro1">
          <table:table-cell office:value-type="float" office:value="915" table:style-name="ce62">
            <text:p>915</text:p>
          </table:table-cell>
          <table:table-cell table:number-columns-repeated="16383"/>
        </table:table-row>
        <table:table-row table:style-name="ro1">
          <table:table-cell office:value-type="float" office:value="916" table:style-name="ce62">
            <text:p>916</text:p>
          </table:table-cell>
          <table:table-cell table:number-columns-repeated="16383"/>
        </table:table-row>
        <table:table-row table:style-name="ro1">
          <table:table-cell office:value-type="float" office:value="917" table:style-name="ce62">
            <text:p>917</text:p>
          </table:table-cell>
          <table:table-cell table:number-columns-repeated="16383"/>
        </table:table-row>
        <table:table-row table:style-name="ro1">
          <table:table-cell office:value-type="float" office:value="918" table:style-name="ce62">
            <text:p>918</text:p>
          </table:table-cell>
          <table:table-cell table:number-columns-repeated="16383"/>
        </table:table-row>
        <table:table-row table:style-name="ro1">
          <table:table-cell office:value-type="float" office:value="919" table:style-name="ce62">
            <text:p>919</text:p>
          </table:table-cell>
          <table:table-cell table:number-columns-repeated="16383"/>
        </table:table-row>
        <table:table-row table:style-name="ro1">
          <table:table-cell office:value-type="float" office:value="920" table:style-name="ce62">
            <text:p>920</text:p>
          </table:table-cell>
          <table:table-cell table:number-columns-repeated="16383"/>
        </table:table-row>
        <table:table-row table:style-name="ro1">
          <table:table-cell office:value-type="float" office:value="921" table:style-name="ce62">
            <text:p>921</text:p>
          </table:table-cell>
          <table:table-cell table:number-columns-repeated="16383"/>
        </table:table-row>
        <table:table-row table:style-name="ro1">
          <table:table-cell office:value-type="float" office:value="922" table:style-name="ce62">
            <text:p>922</text:p>
          </table:table-cell>
          <table:table-cell table:number-columns-repeated="16383"/>
        </table:table-row>
        <table:table-row table:style-name="ro1">
          <table:table-cell office:value-type="float" office:value="923" table:style-name="ce62">
            <text:p>923</text:p>
          </table:table-cell>
          <table:table-cell table:number-columns-repeated="16383"/>
        </table:table-row>
        <table:table-row table:style-name="ro1">
          <table:table-cell office:value-type="float" office:value="924" table:style-name="ce62">
            <text:p>924</text:p>
          </table:table-cell>
          <table:table-cell table:number-columns-repeated="16383"/>
        </table:table-row>
        <table:table-row table:style-name="ro1">
          <table:table-cell office:value-type="float" office:value="925" table:style-name="ce62">
            <text:p>925</text:p>
          </table:table-cell>
          <table:table-cell table:number-columns-repeated="16383"/>
        </table:table-row>
        <table:table-row table:style-name="ro1">
          <table:table-cell office:value-type="float" office:value="926" table:style-name="ce62">
            <text:p>926</text:p>
          </table:table-cell>
          <table:table-cell table:number-columns-repeated="16383"/>
        </table:table-row>
        <table:table-row table:style-name="ro1">
          <table:table-cell office:value-type="float" office:value="927" table:style-name="ce62">
            <text:p>927</text:p>
          </table:table-cell>
          <table:table-cell table:number-columns-repeated="16383"/>
        </table:table-row>
        <table:table-row table:style-name="ro1">
          <table:table-cell office:value-type="float" office:value="928" table:style-name="ce62">
            <text:p>928</text:p>
          </table:table-cell>
          <table:table-cell table:number-columns-repeated="16383"/>
        </table:table-row>
        <table:table-row table:style-name="ro1">
          <table:table-cell office:value-type="float" office:value="929" table:style-name="ce62">
            <text:p>929</text:p>
          </table:table-cell>
          <table:table-cell table:number-columns-repeated="16383"/>
        </table:table-row>
        <table:table-row table:style-name="ro1">
          <table:table-cell office:value-type="float" office:value="930" table:style-name="ce62">
            <text:p>930</text:p>
          </table:table-cell>
          <table:table-cell table:number-columns-repeated="16383"/>
        </table:table-row>
        <table:table-row table:style-name="ro1">
          <table:table-cell office:value-type="float" office:value="931" table:style-name="ce62">
            <text:p>931</text:p>
          </table:table-cell>
          <table:table-cell table:number-columns-repeated="16383"/>
        </table:table-row>
        <table:table-row table:style-name="ro1">
          <table:table-cell office:value-type="float" office:value="932" table:style-name="ce62">
            <text:p>932</text:p>
          </table:table-cell>
          <table:table-cell table:number-columns-repeated="16383"/>
        </table:table-row>
        <table:table-row table:style-name="ro1">
          <table:table-cell office:value-type="float" office:value="933" table:style-name="ce62">
            <text:p>933</text:p>
          </table:table-cell>
          <table:table-cell table:number-columns-repeated="16383"/>
        </table:table-row>
        <table:table-row table:style-name="ro1">
          <table:table-cell office:value-type="float" office:value="934" table:style-name="ce62">
            <text:p>934</text:p>
          </table:table-cell>
          <table:table-cell table:number-columns-repeated="16383"/>
        </table:table-row>
        <table:table-row table:style-name="ro1">
          <table:table-cell office:value-type="float" office:value="935" table:style-name="ce62">
            <text:p>935</text:p>
          </table:table-cell>
          <table:table-cell table:number-columns-repeated="16383"/>
        </table:table-row>
        <table:table-row table:style-name="ro1">
          <table:table-cell office:value-type="float" office:value="936" table:style-name="ce62">
            <text:p>936</text:p>
          </table:table-cell>
          <table:table-cell table:number-columns-repeated="16383"/>
        </table:table-row>
        <table:table-row table:style-name="ro1">
          <table:table-cell office:value-type="float" office:value="937" table:style-name="ce62">
            <text:p>937</text:p>
          </table:table-cell>
          <table:table-cell table:number-columns-repeated="16383"/>
        </table:table-row>
        <table:table-row table:style-name="ro1">
          <table:table-cell office:value-type="float" office:value="938" table:style-name="ce62">
            <text:p>938</text:p>
          </table:table-cell>
          <table:table-cell table:number-columns-repeated="16383"/>
        </table:table-row>
        <table:table-row table:style-name="ro1">
          <table:table-cell office:value-type="float" office:value="939" table:style-name="ce62">
            <text:p>939</text:p>
          </table:table-cell>
          <table:table-cell table:number-columns-repeated="16383"/>
        </table:table-row>
        <table:table-row table:style-name="ro1">
          <table:table-cell office:value-type="float" office:value="940" table:style-name="ce62">
            <text:p>940</text:p>
          </table:table-cell>
          <table:table-cell table:number-columns-repeated="16383"/>
        </table:table-row>
        <table:table-row table:style-name="ro1">
          <table:table-cell office:value-type="float" office:value="941" table:style-name="ce62">
            <text:p>941</text:p>
          </table:table-cell>
          <table:table-cell table:number-columns-repeated="16383"/>
        </table:table-row>
        <table:table-row table:style-name="ro1">
          <table:table-cell office:value-type="float" office:value="942" table:style-name="ce62">
            <text:p>942</text:p>
          </table:table-cell>
          <table:table-cell table:number-columns-repeated="16383"/>
        </table:table-row>
        <table:table-row table:style-name="ro1">
          <table:table-cell office:value-type="float" office:value="943" table:style-name="ce62">
            <text:p>943</text:p>
          </table:table-cell>
          <table:table-cell table:number-columns-repeated="16383"/>
        </table:table-row>
        <table:table-row table:style-name="ro1">
          <table:table-cell office:value-type="float" office:value="944" table:style-name="ce62">
            <text:p>944</text:p>
          </table:table-cell>
          <table:table-cell table:number-columns-repeated="16383"/>
        </table:table-row>
        <table:table-row table:style-name="ro1">
          <table:table-cell office:value-type="float" office:value="945" table:style-name="ce62">
            <text:p>945</text:p>
          </table:table-cell>
          <table:table-cell table:number-columns-repeated="16383"/>
        </table:table-row>
        <table:table-row table:style-name="ro1">
          <table:table-cell office:value-type="float" office:value="946" table:style-name="ce62">
            <text:p>946</text:p>
          </table:table-cell>
          <table:table-cell table:number-columns-repeated="16383"/>
        </table:table-row>
        <table:table-row table:style-name="ro1">
          <table:table-cell office:value-type="float" office:value="947" table:style-name="ce62">
            <text:p>947</text:p>
          </table:table-cell>
          <table:table-cell table:number-columns-repeated="16383"/>
        </table:table-row>
        <table:table-row table:style-name="ro1">
          <table:table-cell office:value-type="float" office:value="948" table:style-name="ce62">
            <text:p>948</text:p>
          </table:table-cell>
          <table:table-cell table:number-columns-repeated="16383"/>
        </table:table-row>
        <table:table-row table:style-name="ro1">
          <table:table-cell office:value-type="float" office:value="949" table:style-name="ce62">
            <text:p>949</text:p>
          </table:table-cell>
          <table:table-cell table:number-columns-repeated="16383"/>
        </table:table-row>
        <table:table-row table:style-name="ro1">
          <table:table-cell office:value-type="float" office:value="950" table:style-name="ce62">
            <text:p>950</text:p>
          </table:table-cell>
          <table:table-cell table:number-columns-repeated="16383"/>
        </table:table-row>
        <table:table-row table:style-name="ro1">
          <table:table-cell office:value-type="float" office:value="951" table:style-name="ce62">
            <text:p>951</text:p>
          </table:table-cell>
          <table:table-cell table:number-columns-repeated="16383"/>
        </table:table-row>
        <table:table-row table:style-name="ro1">
          <table:table-cell office:value-type="float" office:value="952" table:style-name="ce62">
            <text:p>952</text:p>
          </table:table-cell>
          <table:table-cell table:number-columns-repeated="16383"/>
        </table:table-row>
        <table:table-row table:style-name="ro1">
          <table:table-cell office:value-type="float" office:value="953" table:style-name="ce62">
            <text:p>953</text:p>
          </table:table-cell>
          <table:table-cell table:number-columns-repeated="16383"/>
        </table:table-row>
        <table:table-row table:style-name="ro1">
          <table:table-cell office:value-type="float" office:value="954" table:style-name="ce62">
            <text:p>954</text:p>
          </table:table-cell>
          <table:table-cell table:number-columns-repeated="16383"/>
        </table:table-row>
        <table:table-row table:style-name="ro1">
          <table:table-cell office:value-type="float" office:value="955" table:style-name="ce62">
            <text:p>955</text:p>
          </table:table-cell>
          <table:table-cell table:number-columns-repeated="16383"/>
        </table:table-row>
        <table:table-row table:style-name="ro1">
          <table:table-cell office:value-type="float" office:value="956" table:style-name="ce62">
            <text:p>956</text:p>
          </table:table-cell>
          <table:table-cell table:number-columns-repeated="16383"/>
        </table:table-row>
        <table:table-row table:style-name="ro1">
          <table:table-cell office:value-type="float" office:value="957" table:style-name="ce62">
            <text:p>957</text:p>
          </table:table-cell>
          <table:table-cell table:number-columns-repeated="16383"/>
        </table:table-row>
        <table:table-row table:style-name="ro1">
          <table:table-cell office:value-type="float" office:value="958" table:style-name="ce62">
            <text:p>958</text:p>
          </table:table-cell>
          <table:table-cell table:number-columns-repeated="16383"/>
        </table:table-row>
        <table:table-row table:style-name="ro1">
          <table:table-cell office:value-type="float" office:value="959" table:style-name="ce62">
            <text:p>959</text:p>
          </table:table-cell>
          <table:table-cell table:number-columns-repeated="16383"/>
        </table:table-row>
        <table:table-row table:style-name="ro1">
          <table:table-cell office:value-type="float" office:value="960" table:style-name="ce62">
            <text:p>960</text:p>
          </table:table-cell>
          <table:table-cell table:number-columns-repeated="16383"/>
        </table:table-row>
        <table:table-row table:style-name="ro1">
          <table:table-cell office:value-type="float" office:value="961" table:style-name="ce62">
            <text:p>961</text:p>
          </table:table-cell>
          <table:table-cell table:number-columns-repeated="16383"/>
        </table:table-row>
        <table:table-row table:style-name="ro1">
          <table:table-cell office:value-type="float" office:value="962" table:style-name="ce62">
            <text:p>962</text:p>
          </table:table-cell>
          <table:table-cell table:number-columns-repeated="16383"/>
        </table:table-row>
        <table:table-row table:style-name="ro1">
          <table:table-cell office:value-type="float" office:value="963" table:style-name="ce62">
            <text:p>963</text:p>
          </table:table-cell>
          <table:table-cell table:number-columns-repeated="16383"/>
        </table:table-row>
        <table:table-row table:style-name="ro1">
          <table:table-cell office:value-type="float" office:value="964" table:style-name="ce62">
            <text:p>964</text:p>
          </table:table-cell>
          <table:table-cell table:number-columns-repeated="16383"/>
        </table:table-row>
        <table:table-row table:style-name="ro1">
          <table:table-cell office:value-type="float" office:value="965" table:style-name="ce62">
            <text:p>965</text:p>
          </table:table-cell>
          <table:table-cell table:number-columns-repeated="16383"/>
        </table:table-row>
        <table:table-row table:style-name="ro1">
          <table:table-cell office:value-type="float" office:value="966" table:style-name="ce62">
            <text:p>966</text:p>
          </table:table-cell>
          <table:table-cell table:number-columns-repeated="16383"/>
        </table:table-row>
        <table:table-row table:style-name="ro1">
          <table:table-cell office:value-type="float" office:value="967" table:style-name="ce62">
            <text:p>967</text:p>
          </table:table-cell>
          <table:table-cell table:number-columns-repeated="16383"/>
        </table:table-row>
        <table:table-row table:style-name="ro1">
          <table:table-cell office:value-type="float" office:value="968" table:style-name="ce62">
            <text:p>968</text:p>
          </table:table-cell>
          <table:table-cell table:number-columns-repeated="16383"/>
        </table:table-row>
        <table:table-row table:style-name="ro1">
          <table:table-cell office:value-type="float" office:value="969" table:style-name="ce62">
            <text:p>969</text:p>
          </table:table-cell>
          <table:table-cell table:number-columns-repeated="16383"/>
        </table:table-row>
        <table:table-row table:style-name="ro1">
          <table:table-cell office:value-type="float" office:value="970" table:style-name="ce62">
            <text:p>970</text:p>
          </table:table-cell>
          <table:table-cell table:number-columns-repeated="16383"/>
        </table:table-row>
        <table:table-row table:style-name="ro1">
          <table:table-cell office:value-type="float" office:value="971" table:style-name="ce62">
            <text:p>971</text:p>
          </table:table-cell>
          <table:table-cell table:number-columns-repeated="16383"/>
        </table:table-row>
        <table:table-row table:style-name="ro1">
          <table:table-cell office:value-type="float" office:value="972" table:style-name="ce62">
            <text:p>972</text:p>
          </table:table-cell>
          <table:table-cell table:number-columns-repeated="16383"/>
        </table:table-row>
        <table:table-row table:style-name="ro1">
          <table:table-cell office:value-type="float" office:value="973" table:style-name="ce62">
            <text:p>973</text:p>
          </table:table-cell>
          <table:table-cell table:number-columns-repeated="16383"/>
        </table:table-row>
        <table:table-row table:style-name="ro1">
          <table:table-cell office:value-type="float" office:value="974" table:style-name="ce62">
            <text:p>974</text:p>
          </table:table-cell>
          <table:table-cell table:number-columns-repeated="16383"/>
        </table:table-row>
        <table:table-row table:style-name="ro1">
          <table:table-cell office:value-type="float" office:value="975" table:style-name="ce62">
            <text:p>975</text:p>
          </table:table-cell>
          <table:table-cell table:number-columns-repeated="16383"/>
        </table:table-row>
        <table:table-row table:style-name="ro1">
          <table:table-cell office:value-type="float" office:value="976" table:style-name="ce62">
            <text:p>976</text:p>
          </table:table-cell>
          <table:table-cell table:number-columns-repeated="16383"/>
        </table:table-row>
        <table:table-row table:style-name="ro1">
          <table:table-cell office:value-type="float" office:value="977" table:style-name="ce62">
            <text:p>977</text:p>
          </table:table-cell>
          <table:table-cell table:number-columns-repeated="16383"/>
        </table:table-row>
        <table:table-row table:style-name="ro1">
          <table:table-cell office:value-type="float" office:value="978" table:style-name="ce62">
            <text:p>978</text:p>
          </table:table-cell>
          <table:table-cell table:number-columns-repeated="16383"/>
        </table:table-row>
        <table:table-row table:style-name="ro1">
          <table:table-cell office:value-type="float" office:value="979" table:style-name="ce62">
            <text:p>979</text:p>
          </table:table-cell>
          <table:table-cell table:number-columns-repeated="16383"/>
        </table:table-row>
        <table:table-row table:style-name="ro1">
          <table:table-cell office:value-type="float" office:value="980" table:style-name="ce62">
            <text:p>980</text:p>
          </table:table-cell>
          <table:table-cell table:number-columns-repeated="16383"/>
        </table:table-row>
        <table:table-row table:style-name="ro1">
          <table:table-cell office:value-type="float" office:value="981" table:style-name="ce62">
            <text:p>981</text:p>
          </table:table-cell>
          <table:table-cell table:number-columns-repeated="16383"/>
        </table:table-row>
        <table:table-row table:style-name="ro1">
          <table:table-cell office:value-type="float" office:value="982" table:style-name="ce62">
            <text:p>982</text:p>
          </table:table-cell>
          <table:table-cell table:number-columns-repeated="16383"/>
        </table:table-row>
        <table:table-row table:style-name="ro1">
          <table:table-cell office:value-type="float" office:value="983" table:style-name="ce62">
            <text:p>983</text:p>
          </table:table-cell>
          <table:table-cell table:number-columns-repeated="16383"/>
        </table:table-row>
        <table:table-row table:style-name="ro1">
          <table:table-cell office:value-type="float" office:value="984" table:style-name="ce62">
            <text:p>984</text:p>
          </table:table-cell>
          <table:table-cell table:number-columns-repeated="16383"/>
        </table:table-row>
        <table:table-row table:style-name="ro1">
          <table:table-cell office:value-type="float" office:value="985" table:style-name="ce62">
            <text:p>985</text:p>
          </table:table-cell>
          <table:table-cell table:number-columns-repeated="16383"/>
        </table:table-row>
        <table:table-row table:style-name="ro1">
          <table:table-cell office:value-type="float" office:value="986" table:style-name="ce62">
            <text:p>986</text:p>
          </table:table-cell>
          <table:table-cell table:number-columns-repeated="16383"/>
        </table:table-row>
        <table:table-row table:style-name="ro1">
          <table:table-cell office:value-type="float" office:value="987" table:style-name="ce62">
            <text:p>987</text:p>
          </table:table-cell>
          <table:table-cell table:number-columns-repeated="16383"/>
        </table:table-row>
        <table:table-row table:style-name="ro1">
          <table:table-cell office:value-type="float" office:value="988" table:style-name="ce62">
            <text:p>988</text:p>
          </table:table-cell>
          <table:table-cell table:number-columns-repeated="16383"/>
        </table:table-row>
        <table:table-row table:style-name="ro1">
          <table:table-cell office:value-type="float" office:value="989" table:style-name="ce62">
            <text:p>989</text:p>
          </table:table-cell>
          <table:table-cell table:number-columns-repeated="16383"/>
        </table:table-row>
        <table:table-row table:style-name="ro1">
          <table:table-cell office:value-type="float" office:value="990" table:style-name="ce62">
            <text:p>990</text:p>
          </table:table-cell>
          <table:table-cell table:number-columns-repeated="16383"/>
        </table:table-row>
        <table:table-row table:style-name="ro1">
          <table:table-cell office:value-type="float" office:value="991" table:style-name="ce62">
            <text:p>991</text:p>
          </table:table-cell>
          <table:table-cell table:number-columns-repeated="16383"/>
        </table:table-row>
        <table:table-row table:style-name="ro1">
          <table:table-cell office:value-type="float" office:value="992" table:style-name="ce62">
            <text:p>992</text:p>
          </table:table-cell>
          <table:table-cell table:number-columns-repeated="16383"/>
        </table:table-row>
        <table:table-row table:style-name="ro1">
          <table:table-cell office:value-type="float" office:value="993" table:style-name="ce62">
            <text:p>993</text:p>
          </table:table-cell>
          <table:table-cell table:number-columns-repeated="16383"/>
        </table:table-row>
        <table:table-row table:style-name="ro1">
          <table:table-cell office:value-type="float" office:value="994" table:style-name="ce62">
            <text:p>994</text:p>
          </table:table-cell>
          <table:table-cell table:number-columns-repeated="16383"/>
        </table:table-row>
        <table:table-row table:style-name="ro1">
          <table:table-cell office:value-type="float" office:value="995" table:style-name="ce62">
            <text:p>995</text:p>
          </table:table-cell>
          <table:table-cell table:number-columns-repeated="16383"/>
        </table:table-row>
        <table:table-row table:style-name="ro1">
          <table:table-cell office:value-type="float" office:value="996" table:style-name="ce62">
            <text:p>996</text:p>
          </table:table-cell>
          <table:table-cell table:number-columns-repeated="16383"/>
        </table:table-row>
        <table:table-row table:style-name="ro1">
          <table:table-cell office:value-type="float" office:value="997" table:style-name="ce62">
            <text:p>997</text:p>
          </table:table-cell>
          <table:table-cell table:number-columns-repeated="16383"/>
        </table:table-row>
        <table:table-row table:style-name="ro1">
          <table:table-cell office:value-type="float" office:value="998" table:style-name="ce62">
            <text:p>998</text:p>
          </table:table-cell>
          <table:table-cell table:number-columns-repeated="16383"/>
        </table:table-row>
        <table:table-row table:style-name="ro1">
          <table:table-cell office:value-type="float" office:value="999" table:style-name="ce62">
            <text:p>999</text:p>
          </table:table-cell>
          <table:table-cell table:number-columns-repeated="16383"/>
        </table:table-row>
        <table:table-row table:style-name="ro1">
          <table:table-cell office:value-type="float" office:value="1000" table:style-name="ce62">
            <text:p>1000</text:p>
          </table:table-cell>
          <table:table-cell table:number-columns-repeated="16383"/>
        </table:table-row>
        <table:table-row table:style-name="ro1">
          <table:table-cell office:value-type="float" office:value="1001" table:style-name="ce62">
            <text:p>1001</text:p>
          </table:table-cell>
          <table:table-cell table:number-columns-repeated="16383"/>
        </table:table-row>
        <table:table-row table:style-name="ro1">
          <table:table-cell office:value-type="float" office:value="1002" table:style-name="ce62">
            <text:p>1002</text:p>
          </table:table-cell>
          <table:table-cell table:number-columns-repeated="16383"/>
        </table:table-row>
        <table:table-row table:style-name="ro1">
          <table:table-cell office:value-type="float" office:value="1003" table:style-name="ce62">
            <text:p>1003</text:p>
          </table:table-cell>
          <table:table-cell table:number-columns-repeated="16383"/>
        </table:table-row>
        <table:table-row table:style-name="ro1">
          <table:table-cell office:value-type="float" office:value="1004" table:style-name="ce62">
            <text:p>1004</text:p>
          </table:table-cell>
          <table:table-cell table:number-columns-repeated="16383"/>
        </table:table-row>
        <table:table-row table:style-name="ro1">
          <table:table-cell office:value-type="float" office:value="1005" table:style-name="ce62">
            <text:p>1005</text:p>
          </table:table-cell>
          <table:table-cell table:number-columns-repeated="16383"/>
        </table:table-row>
        <table:table-row table:style-name="ro1">
          <table:table-cell office:value-type="float" office:value="1006" table:style-name="ce62">
            <text:p>1006</text:p>
          </table:table-cell>
          <table:table-cell table:number-columns-repeated="16383"/>
        </table:table-row>
        <table:table-row table:style-name="ro1">
          <table:table-cell office:value-type="float" office:value="1007" table:style-name="ce62">
            <text:p>1007</text:p>
          </table:table-cell>
          <table:table-cell table:number-columns-repeated="16383"/>
        </table:table-row>
        <table:table-row table:style-name="ro1">
          <table:table-cell office:value-type="float" office:value="1008" table:style-name="ce62">
            <text:p>1008</text:p>
          </table:table-cell>
          <table:table-cell table:number-columns-repeated="16383"/>
        </table:table-row>
        <table:table-row table:style-name="ro1">
          <table:table-cell office:value-type="float" office:value="1009" table:style-name="ce62">
            <text:p>1009</text:p>
          </table:table-cell>
          <table:table-cell table:number-columns-repeated="16383"/>
        </table:table-row>
        <table:table-row table:style-name="ro1">
          <table:table-cell office:value-type="float" office:value="1010" table:style-name="ce62">
            <text:p>1010</text:p>
          </table:table-cell>
          <table:table-cell table:number-columns-repeated="16383"/>
        </table:table-row>
        <table:table-row table:style-name="ro1">
          <table:table-cell office:value-type="float" office:value="1011" table:style-name="ce62">
            <text:p>1011</text:p>
          </table:table-cell>
          <table:table-cell table:number-columns-repeated="16383"/>
        </table:table-row>
        <table:table-row table:style-name="ro1">
          <table:table-cell office:value-type="float" office:value="1012" table:style-name="ce62">
            <text:p>1012</text:p>
          </table:table-cell>
          <table:table-cell table:number-columns-repeated="16383"/>
        </table:table-row>
        <table:table-row table:style-name="ro1">
          <table:table-cell office:value-type="float" office:value="1013" table:style-name="ce62">
            <text:p>1013</text:p>
          </table:table-cell>
          <table:table-cell table:number-columns-repeated="16383"/>
        </table:table-row>
        <table:table-row table:style-name="ro1">
          <table:table-cell office:value-type="float" office:value="1014" table:style-name="ce62">
            <text:p>1014</text:p>
          </table:table-cell>
          <table:table-cell table:number-columns-repeated="16383"/>
        </table:table-row>
        <table:table-row table:style-name="ro1">
          <table:table-cell office:value-type="float" office:value="1015" table:style-name="ce62">
            <text:p>1015</text:p>
          </table:table-cell>
          <table:table-cell table:number-columns-repeated="16383"/>
        </table:table-row>
        <table:table-row table:style-name="ro1">
          <table:table-cell office:value-type="float" office:value="1016" table:style-name="ce62">
            <text:p>1016</text:p>
          </table:table-cell>
          <table:table-cell table:number-columns-repeated="16383"/>
        </table:table-row>
        <table:table-row table:style-name="ro1">
          <table:table-cell office:value-type="float" office:value="1017" table:style-name="ce62">
            <text:p>1017</text:p>
          </table:table-cell>
          <table:table-cell table:number-columns-repeated="16383"/>
        </table:table-row>
        <table:table-row table:style-name="ro1">
          <table:table-cell office:value-type="float" office:value="1018" table:style-name="ce62">
            <text:p>1018</text:p>
          </table:table-cell>
          <table:table-cell table:number-columns-repeated="16383"/>
        </table:table-row>
        <table:table-row table:style-name="ro1">
          <table:table-cell office:value-type="float" office:value="1019" table:style-name="ce62">
            <text:p>1019</text:p>
          </table:table-cell>
          <table:table-cell table:number-columns-repeated="16383"/>
        </table:table-row>
        <table:table-row table:style-name="ro1">
          <table:table-cell office:value-type="float" office:value="1020" table:style-name="ce62">
            <text:p>1020</text:p>
          </table:table-cell>
          <table:table-cell table:number-columns-repeated="16383"/>
        </table:table-row>
        <table:table-row table:style-name="ro1">
          <table:table-cell office:value-type="float" office:value="1021" table:style-name="ce62">
            <text:p>1021</text:p>
          </table:table-cell>
          <table:table-cell table:number-columns-repeated="16383"/>
        </table:table-row>
        <table:table-row table:style-name="ro1">
          <table:table-cell office:value-type="float" office:value="1022" table:style-name="ce62">
            <text:p>1022</text:p>
          </table:table-cell>
          <table:table-cell table:number-columns-repeated="16383"/>
        </table:table-row>
        <table:table-row table:style-name="ro1">
          <table:table-cell office:value-type="float" office:value="1023" table:style-name="ce62">
            <text:p>1023</text:p>
          </table:table-cell>
          <table:table-cell table:number-columns-repeated="16383"/>
        </table:table-row>
        <table:table-row table:style-name="ro1">
          <table:table-cell office:value-type="float" office:value="1024" table:style-name="ce62">
            <text:p>1024</text:p>
          </table:table-cell>
          <table:table-cell table:number-columns-repeated="16383"/>
        </table:table-row>
        <table:table-row table:style-name="ro1">
          <table:table-cell office:value-type="float" office:value="1025" table:style-name="ce62">
            <text:p>1025</text:p>
          </table:table-cell>
          <table:table-cell table:number-columns-repeated="16383"/>
        </table:table-row>
        <table:table-row table:style-name="ro1">
          <table:table-cell office:value-type="float" office:value="1026" table:style-name="ce62">
            <text:p>1026</text:p>
          </table:table-cell>
          <table:table-cell table:number-columns-repeated="16383"/>
        </table:table-row>
        <table:table-row table:style-name="ro1">
          <table:table-cell office:value-type="float" office:value="1027" table:style-name="ce62">
            <text:p>1027</text:p>
          </table:table-cell>
          <table:table-cell table:number-columns-repeated="16383"/>
        </table:table-row>
        <table:table-row table:style-name="ro1">
          <table:table-cell office:value-type="float" office:value="1028" table:style-name="ce62">
            <text:p>1028</text:p>
          </table:table-cell>
          <table:table-cell table:number-columns-repeated="16383"/>
        </table:table-row>
        <table:table-row table:style-name="ro1">
          <table:table-cell office:value-type="float" office:value="1029" table:style-name="ce62">
            <text:p>1029</text:p>
          </table:table-cell>
          <table:table-cell table:number-columns-repeated="16383"/>
        </table:table-row>
        <table:table-row table:style-name="ro1">
          <table:table-cell office:value-type="float" office:value="1030" table:style-name="ce62">
            <text:p>1030</text:p>
          </table:table-cell>
          <table:table-cell table:number-columns-repeated="16383"/>
        </table:table-row>
        <table:table-row table:style-name="ro1">
          <table:table-cell office:value-type="float" office:value="1031" table:style-name="ce62">
            <text:p>1031</text:p>
          </table:table-cell>
          <table:table-cell table:number-columns-repeated="16383"/>
        </table:table-row>
        <table:table-row table:style-name="ro1">
          <table:table-cell office:value-type="float" office:value="1032" table:style-name="ce62">
            <text:p>1032</text:p>
          </table:table-cell>
          <table:table-cell table:number-columns-repeated="16383"/>
        </table:table-row>
        <table:table-row table:style-name="ro1">
          <table:table-cell office:value-type="float" office:value="1033" table:style-name="ce62">
            <text:p>1033</text:p>
          </table:table-cell>
          <table:table-cell table:number-columns-repeated="16383"/>
        </table:table-row>
        <table:table-row table:style-name="ro1">
          <table:table-cell office:value-type="float" office:value="1034" table:style-name="ce62">
            <text:p>1034</text:p>
          </table:table-cell>
          <table:table-cell table:number-columns-repeated="16383"/>
        </table:table-row>
        <table:table-row table:style-name="ro1">
          <table:table-cell office:value-type="float" office:value="1035" table:style-name="ce62">
            <text:p>1035</text:p>
          </table:table-cell>
          <table:table-cell table:number-columns-repeated="16383"/>
        </table:table-row>
        <table:table-row table:style-name="ro1">
          <table:table-cell office:value-type="float" office:value="1036" table:style-name="ce62">
            <text:p>1036</text:p>
          </table:table-cell>
          <table:table-cell table:number-columns-repeated="16383"/>
        </table:table-row>
        <table:table-row table:style-name="ro1">
          <table:table-cell office:value-type="float" office:value="1037" table:style-name="ce62">
            <text:p>1037</text:p>
          </table:table-cell>
          <table:table-cell table:number-columns-repeated="16383"/>
        </table:table-row>
        <table:table-row table:style-name="ro1">
          <table:table-cell office:value-type="float" office:value="1038" table:style-name="ce62">
            <text:p>1038</text:p>
          </table:table-cell>
          <table:table-cell table:number-columns-repeated="16383"/>
        </table:table-row>
        <table:table-row table:style-name="ro1">
          <table:table-cell office:value-type="float" office:value="1039" table:style-name="ce62">
            <text:p>1039</text:p>
          </table:table-cell>
          <table:table-cell table:number-columns-repeated="16383"/>
        </table:table-row>
        <table:table-row table:style-name="ro1">
          <table:table-cell office:value-type="float" office:value="1040" table:style-name="ce62">
            <text:p>1040</text:p>
          </table:table-cell>
          <table:table-cell table:number-columns-repeated="16383"/>
        </table:table-row>
        <table:table-row table:style-name="ro1">
          <table:table-cell office:value-type="float" office:value="1041" table:style-name="ce62">
            <text:p>1041</text:p>
          </table:table-cell>
          <table:table-cell table:number-columns-repeated="16383"/>
        </table:table-row>
        <table:table-row table:style-name="ro1">
          <table:table-cell office:value-type="float" office:value="1042" table:style-name="ce62">
            <text:p>1042</text:p>
          </table:table-cell>
          <table:table-cell table:number-columns-repeated="16383"/>
        </table:table-row>
        <table:table-row table:style-name="ro1">
          <table:table-cell office:value-type="float" office:value="1043" table:style-name="ce62">
            <text:p>1043</text:p>
          </table:table-cell>
          <table:table-cell table:number-columns-repeated="16383"/>
        </table:table-row>
        <table:table-row table:style-name="ro1">
          <table:table-cell office:value-type="float" office:value="1044" table:style-name="ce62">
            <text:p>1044</text:p>
          </table:table-cell>
          <table:table-cell table:number-columns-repeated="16383"/>
        </table:table-row>
        <table:table-row table:style-name="ro1">
          <table:table-cell office:value-type="float" office:value="1045" table:style-name="ce62">
            <text:p>1045</text:p>
          </table:table-cell>
          <table:table-cell table:number-columns-repeated="16383"/>
        </table:table-row>
        <table:table-row table:style-name="ro1">
          <table:table-cell office:value-type="float" office:value="1046" table:style-name="ce62">
            <text:p>1046</text:p>
          </table:table-cell>
          <table:table-cell table:number-columns-repeated="16383"/>
        </table:table-row>
        <table:table-row table:style-name="ro1">
          <table:table-cell office:value-type="float" office:value="1047" table:style-name="ce62">
            <text:p>1047</text:p>
          </table:table-cell>
          <table:table-cell table:number-columns-repeated="16383"/>
        </table:table-row>
        <table:table-row table:style-name="ro1">
          <table:table-cell office:value-type="float" office:value="1048" table:style-name="ce62">
            <text:p>1048</text:p>
          </table:table-cell>
          <table:table-cell table:number-columns-repeated="16383"/>
        </table:table-row>
        <table:table-row table:style-name="ro1">
          <table:table-cell office:value-type="float" office:value="1049" table:style-name="ce62">
            <text:p>1049</text:p>
          </table:table-cell>
          <table:table-cell table:number-columns-repeated="16383"/>
        </table:table-row>
        <table:table-row table:style-name="ro1">
          <table:table-cell office:value-type="float" office:value="1050" table:style-name="ce62">
            <text:p>1050</text:p>
          </table:table-cell>
          <table:table-cell table:number-columns-repeated="16383"/>
        </table:table-row>
        <table:table-row table:style-name="ro1">
          <table:table-cell office:value-type="float" office:value="1051" table:style-name="ce62">
            <text:p>1051</text:p>
          </table:table-cell>
          <table:table-cell table:number-columns-repeated="16383"/>
        </table:table-row>
        <table:table-row table:style-name="ro1">
          <table:table-cell office:value-type="float" office:value="1052" table:style-name="ce62">
            <text:p>1052</text:p>
          </table:table-cell>
          <table:table-cell table:number-columns-repeated="16383"/>
        </table:table-row>
        <table:table-row table:style-name="ro1">
          <table:table-cell office:value-type="float" office:value="1053" table:style-name="ce62">
            <text:p>1053</text:p>
          </table:table-cell>
          <table:table-cell table:number-columns-repeated="16383"/>
        </table:table-row>
        <table:table-row table:style-name="ro1">
          <table:table-cell office:value-type="float" office:value="1054" table:style-name="ce62">
            <text:p>1054</text:p>
          </table:table-cell>
          <table:table-cell table:number-columns-repeated="16383"/>
        </table:table-row>
        <table:table-row table:style-name="ro1">
          <table:table-cell office:value-type="float" office:value="1055" table:style-name="ce62">
            <text:p>1055</text:p>
          </table:table-cell>
          <table:table-cell table:number-columns-repeated="16383"/>
        </table:table-row>
        <table:table-row table:style-name="ro1">
          <table:table-cell office:value-type="float" office:value="1056" table:style-name="ce62">
            <text:p>1056</text:p>
          </table:table-cell>
          <table:table-cell table:number-columns-repeated="16383"/>
        </table:table-row>
        <table:table-row table:style-name="ro1">
          <table:table-cell office:value-type="float" office:value="1057" table:style-name="ce62">
            <text:p>1057</text:p>
          </table:table-cell>
          <table:table-cell table:number-columns-repeated="16383"/>
        </table:table-row>
        <table:table-row table:style-name="ro1">
          <table:table-cell office:value-type="float" office:value="1058" table:style-name="ce62">
            <text:p>1058</text:p>
          </table:table-cell>
          <table:table-cell table:number-columns-repeated="16383"/>
        </table:table-row>
        <table:table-row table:style-name="ro1">
          <table:table-cell office:value-type="float" office:value="1059" table:style-name="ce62">
            <text:p>1059</text:p>
          </table:table-cell>
          <table:table-cell table:number-columns-repeated="16383"/>
        </table:table-row>
        <table:table-row table:style-name="ro1">
          <table:table-cell office:value-type="float" office:value="1060" table:style-name="ce62">
            <text:p>1060</text:p>
          </table:table-cell>
          <table:table-cell table:number-columns-repeated="16383"/>
        </table:table-row>
        <table:table-row table:style-name="ro1">
          <table:table-cell office:value-type="float" office:value="1061" table:style-name="ce62">
            <text:p>1061</text:p>
          </table:table-cell>
          <table:table-cell table:number-columns-repeated="16383"/>
        </table:table-row>
        <table:table-row table:style-name="ro1">
          <table:table-cell office:value-type="float" office:value="1062" table:style-name="ce62">
            <text:p>1062</text:p>
          </table:table-cell>
          <table:table-cell table:number-columns-repeated="16383"/>
        </table:table-row>
        <table:table-row table:style-name="ro1">
          <table:table-cell office:value-type="float" office:value="1063" table:style-name="ce62">
            <text:p>1063</text:p>
          </table:table-cell>
          <table:table-cell table:number-columns-repeated="16383"/>
        </table:table-row>
        <table:table-row table:style-name="ro1">
          <table:table-cell office:value-type="float" office:value="1064" table:style-name="ce62">
            <text:p>1064</text:p>
          </table:table-cell>
          <table:table-cell table:number-columns-repeated="16383"/>
        </table:table-row>
        <table:table-row table:style-name="ro1">
          <table:table-cell office:value-type="float" office:value="1065" table:style-name="ce62">
            <text:p>1065</text:p>
          </table:table-cell>
          <table:table-cell table:number-columns-repeated="16383"/>
        </table:table-row>
        <table:table-row table:style-name="ro1">
          <table:table-cell office:value-type="float" office:value="1066" table:style-name="ce62">
            <text:p>1066</text:p>
          </table:table-cell>
          <table:table-cell table:number-columns-repeated="16383"/>
        </table:table-row>
        <table:table-row table:style-name="ro1">
          <table:table-cell office:value-type="float" office:value="1067" table:style-name="ce62">
            <text:p>1067</text:p>
          </table:table-cell>
          <table:table-cell table:number-columns-repeated="16383"/>
        </table:table-row>
        <table:table-row table:style-name="ro1">
          <table:table-cell office:value-type="float" office:value="1068" table:style-name="ce62">
            <text:p>1068</text:p>
          </table:table-cell>
          <table:table-cell table:number-columns-repeated="16383"/>
        </table:table-row>
        <table:table-row table:style-name="ro1">
          <table:table-cell office:value-type="float" office:value="1069" table:style-name="ce62">
            <text:p>1069</text:p>
          </table:table-cell>
          <table:table-cell table:number-columns-repeated="16383"/>
        </table:table-row>
        <table:table-row table:style-name="ro1">
          <table:table-cell office:value-type="float" office:value="1070" table:style-name="ce62">
            <text:p>1070</text:p>
          </table:table-cell>
          <table:table-cell table:number-columns-repeated="16383"/>
        </table:table-row>
        <table:table-row table:style-name="ro1">
          <table:table-cell office:value-type="float" office:value="1071" table:style-name="ce62">
            <text:p>1071</text:p>
          </table:table-cell>
          <table:table-cell table:number-columns-repeated="16383"/>
        </table:table-row>
        <table:table-row table:style-name="ro1">
          <table:table-cell office:value-type="float" office:value="1072" table:style-name="ce62">
            <text:p>1072</text:p>
          </table:table-cell>
          <table:table-cell table:number-columns-repeated="16383"/>
        </table:table-row>
        <table:table-row table:number-rows-repeated="1047179" table:style-name="ro1">
          <table:table-cell table:number-columns-repeated="16384"/>
        </table:table-row>
        <table:table-row table:number-rows-repeated="750" table:style-name="ro2">
          <table:table-cell table:number-columns-repeated="16384"/>
        </table:table-row>
      </table:table>
      <table:database-ranges>
        <table:database-range table:target-range-address="AGENDA_2030.A1:AGENDA_2030.J647" table:name="__Anonymous_Sheet_DB__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Liberation Serif" svg:font-family="&quot;Liberation Serif&quot;"/>
    <style:font-face style:name="Liberation Sans1" svg:font-family="&quot;Liberation Sans1&quot;"/>
    <style:font-face style:name="Verdana" svg:font-family="Verdana"/>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es" number:country="ES">
      <number:number number: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7P0"/>
    </number:currency-style>
    <style:style style:name="Accent" style:family="table-cell" style:data-style-name="N0">
      <style:table-cell-properties style:vertical-align="automatic"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PC</meta:initial-creator>
    <dc:creator>PC</dc:creator>
    <meta:creation-date>2021-08-31T19:00:16Z</meta:creation-date>
    <dc:date>2023-02-08T19:08:19Z</dc:date>
    <meta:editing-cycles>2176</meta:editing-cycles>
    <meta:editing-duration>PT771314S</meta:editing-duration>
  </office:meta>
</office:document-meta>
</file>